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4">
      <style:text-properties fo:font-size="9pt" style:font-size-asian="9pt" style:font-size-complex="9pt"/>
    </style:style>
    <style:style style:name="ce4" style:family="table-cell" style:parent-style-name="Default" style:data-style-name="N22">
      <style:text-properties fo:font-size="9pt" style:font-size-asian="9pt" style:font-size-complex="9pt"/>
    </style:style>
    <style:style style:name="ce5" style:family="table-cell" style:parent-style-name="Default" style:data-style-name="N21">
      <style:text-properties fo:font-size="9pt" style:font-size-asian="9pt" style:font-size-complex="9pt"/>
    </style:style>
    <style:style style:name="ce6" style:family="table-cell" style:parent-style-name="Default" style:data-style-name="N19">
      <style:text-properties fo:font-size="9pt" style:font-size-asian="9pt" style:font-size-complex="9pt"/>
    </style:style>
    <style:style style:name="ce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3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ESERCIZIO DOCUMENTO</text:p>
          </table:table-cell>
          <table:table-cell office:value-type="string" table:style-name="ce1">
            <text:p>NUMERO DOCUMENTO</text:p>
          </table:table-cell>
          <table:table-cell office:value-type="string" table:style-name="ce2">
            <text:p>DATA DOCUMENTO</text:p>
          </table:table-cell>
          <table:table-cell office:value-type="string" table:style-name="ce1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3">
            <text:p>IMPORTO SCARICATO</text:p>
          </table:table-cell>
          <table:table-cell office:value-type="string" table:style-name="ce1">
            <text:p>ESERCIZIO MANDATO</text:p>
          </table:table-cell>
          <table:table-cell office:value-type="string" table:style-name="ce1">
            <text:p>NUMERO MANDATO</text:p>
          </table:table-cell>
          <table:table-cell office:value-type="string" table:style-name="ce2">
            <text:p>DATA MANDATO DM</text:p>
          </table:table-cell>
          <table:table-cell office:value-type="string" table:style-name="ce2">
            <text:p>DATA_SCADENZA</text:p>
          </table:table-cell>
          <table:table-cell office:value-type="string" table:style-name="ce3">
            <text:p>GG RITARDO</text:p>
          </table:table-cell>
          <table:table-cell office:value-type="string" table:style-name="ce3">
            <text:p>GG*IMPOR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89" table:style-name="ce1">
            <text:p>289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906" table:style-name="ce1">
            <text:p>16906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880" table:style-name="ce3">
            <text:p>4.880,00</text:p>
          </table:table-cell>
          <table:table-cell office:value-type="float" office:value="2018" table:style-name="ce1">
            <text:p>2018</text:p>
          </table:table-cell>
          <table:table-cell office:value-type="float" office:value="53" table:style-name="ce1">
            <text:p>53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9" table:formula="msoxl:=+I2-J2" table:style-name="ce3">
            <text:p>-19,00</text:p>
          </table:table-cell>
          <table:table-cell office:value-type="float" office:value="-92720" table:formula="msoxl:=+K2*F2" table:style-name="ce3">
            <text:p>-92.72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907" table:style-name="ce1">
            <text:p>1690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4300" table:style-name="ce3">
            <text:p>14.300,00</text:p>
          </table:table-cell>
          <table:table-cell office:value-type="float" office:value="2018" table:style-name="ce1">
            <text:p>2018</text:p>
          </table:table-cell>
          <table:table-cell office:value-type="float" office:value="54" table:style-name="ce1">
            <text:p>54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9" table:formula="msoxl:=+I3-J3" table:style-name="ce3">
            <text:p>-19,00</text:p>
          </table:table-cell>
          <table:table-cell office:value-type="float" office:value="-271700" table:formula="msoxl:=+K3*F3" table:style-name="ce3">
            <text:p>-271.7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61" table:style-name="ce1">
            <text:p>261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908" table:style-name="ce1">
            <text:p>1690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978.6899999999996" table:style-name="ce3">
            <text:p>4.978,69</text:p>
          </table:table-cell>
          <table:table-cell office:value-type="float" office:value="2018" table:style-name="ce1">
            <text:p>2018</text:p>
          </table:table-cell>
          <table:table-cell office:value-type="float" office:value="52" table:style-name="ce1">
            <text:p>52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9" table:formula="msoxl:=+I4-J4" table:style-name="ce3">
            <text:p>-19,00</text:p>
          </table:table-cell>
          <table:table-cell office:value-type="float" office:value="-94595.109999999986" table:formula="msoxl:=+K4*F4" table:style-name="ce3">
            <text:p>-94.595,1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7" table:style-name="ce1">
            <text:p>4612052702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09" table:style-name="ce1">
            <text:p>1690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302.44" table:style-name="ce3">
            <text:p>302,44</text:p>
          </table:table-cell>
          <table:table-cell office:value-type="float" office:value="2018" table:style-name="ce1">
            <text:p>2018</text:p>
          </table:table-cell>
          <table:table-cell office:value-type="float" office:value="205" table:style-name="ce1">
            <text:p>20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5-J5" table:style-name="ce3">
            <text:p>27,00</text:p>
          </table:table-cell>
          <table:table-cell office:value-type="float" office:value="8165.88" table:formula="msoxl:=+K5*F5" table:style-name="ce3">
            <text:p>8.165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7" table:style-name="ce1">
            <text:p>4612052702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09" table:style-name="ce1">
            <text:p>1690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302.44" table:style-name="ce3">
            <text:p>302,44</text:p>
          </table:table-cell>
          <table:table-cell office:value-type="float" office:value="2018" table:style-name="ce1">
            <text:p>2018</text:p>
          </table:table-cell>
          <table:table-cell office:value-type="float" office:value="204" table:style-name="ce1">
            <text:p>20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6-J6" table:style-name="ce3">
            <text:p>27,00</text:p>
          </table:table-cell>
          <table:table-cell office:value-type="float" office:value="8165.88" table:formula="msoxl:=+K6*F6" table:style-name="ce3">
            <text:p>8.165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7" table:style-name="ce1">
            <text:p>4612052702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09" table:style-name="ce1">
            <text:p>1690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53.67" table:style-name="ce3">
            <text:p>453,67</text:p>
          </table:table-cell>
          <table:table-cell office:value-type="float" office:value="2018" table:style-name="ce1">
            <text:p>2018</text:p>
          </table:table-cell>
          <table:table-cell office:value-type="float" office:value="203" table:style-name="ce1">
            <text:p>20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7-J7" table:style-name="ce3">
            <text:p>27,00</text:p>
          </table:table-cell>
          <table:table-cell office:value-type="float" office:value="12249.09" table:formula="msoxl:=+K7*F7" table:style-name="ce3">
            <text:p>12.249,0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7" table:style-name="ce1">
            <text:p>4612052702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09" table:style-name="ce1">
            <text:p>1690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965.88" table:style-name="ce3">
            <text:p>1.965,88</text:p>
          </table:table-cell>
          <table:table-cell office:value-type="float" office:value="2018" table:style-name="ce1">
            <text:p>2018</text:p>
          </table:table-cell>
          <table:table-cell office:value-type="float" office:value="202" table:style-name="ce1">
            <text:p>20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8-J8" table:style-name="ce3">
            <text:p>27,00</text:p>
          </table:table-cell>
          <table:table-cell office:value-type="float" office:value="53078.76" table:formula="msoxl:=+K8*F8" table:style-name="ce3">
            <text:p>53.078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44927" table:style-name="ce1">
            <text:p>4790624492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10" table:style-name="ce1">
            <text:p>16910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665.21" table:style-name="ce3">
            <text:p>665,21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9-J9" table:style-name="ce3">
            <text:p>27,00</text:p>
          </table:table-cell>
          <table:table-cell office:value-type="float" office:value="17960.670000000002" table:formula="msoxl:=+K9*F9" table:style-name="ce3">
            <text:p>17.960,6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" table:style-name="ce1">
            <text:p>784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955" table:style-name="ce1">
            <text:p>16955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08.57" table:style-name="ce3">
            <text:p>108,57</text:p>
          </table:table-cell>
          <table:table-cell office:value-type="float" office:value="2018" table:style-name="ce1">
            <text:p>2018</text:p>
          </table:table-cell>
          <table:table-cell office:value-type="float" office:value="71" table:style-name="ce1">
            <text:p>71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8" table:formula="msoxl:=+I10-J10" table:style-name="ce3">
            <text:p>-18,00</text:p>
          </table:table-cell>
          <table:table-cell office:value-type="float" office:value="-1954.2599999999998" table:formula="msoxl:=+K10*F10" table:style-name="ce3">
            <text:p>-1.954,2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" table:style-name="ce1">
            <text:p>784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955" table:style-name="ce1">
            <text:p>16955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04.77" table:style-name="ce3">
            <text:p>504,77</text:p>
          </table:table-cell>
          <table:table-cell office:value-type="float" office:value="2018" table:style-name="ce1">
            <text:p>2018</text:p>
          </table:table-cell>
          <table:table-cell office:value-type="float" office:value="68" table:style-name="ce1">
            <text:p>6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8" table:formula="msoxl:=+I11-J11" table:style-name="ce3">
            <text:p>-18,00</text:p>
          </table:table-cell>
          <table:table-cell office:value-type="float" office:value="-9085.86" table:formula="msoxl:=+K11*F11" table:style-name="ce3">
            <text:p>-9.085,8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59/P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6" table:style-name="ce1">
            <text:p>6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2018" table:style-name="ce1">
            <text:p>2018</text:p>
          </table:table-cell>
          <table:table-cell office:value-type="float" office:value="803" table:style-name="ce1">
            <text:p>80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5" table:formula="msoxl:=+I12-J12" table:style-name="ce3">
            <text:p>25,00</text:p>
          </table:table-cell>
          <table:table-cell office:value-type="float" office:value="1854.5000000000002" table:formula="msoxl:=+K12*F12" table:style-name="ce3">
            <text:p>1.85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43" table:style-name="ce1">
            <text:p>343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43" table:style-name="ce1">
            <text:p>43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22990" table:style-name="ce3">
            <text:p>22.990,00</text:p>
          </table:table-cell>
          <table:table-cell office:value-type="float" office:value="2018" table:style-name="ce1">
            <text:p>2018</text:p>
          </table:table-cell>
          <table:table-cell office:value-type="float" office:value="359" table:style-name="ce1">
            <text:p>35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3-03T00:00:00" table:style-name="ce2">
            <text:p>03/03/18</text:p>
          </table:table-cell>
          <table:table-cell office:value-type="float" office:value="-37" table:formula="msoxl:=+I13-J13" table:style-name="ce3">
            <text:p>-37,00</text:p>
          </table:table-cell>
          <table:table-cell office:value-type="float" office:value="-850630" table:formula="msoxl:=+K13*F13" table:style-name="ce3">
            <text:p>-850.63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94/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86" table:style-name="ce1">
            <text:p>86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18.11" table:style-name="ce3">
            <text:p>118,11</text:p>
          </table:table-cell>
          <table:table-cell office:value-type="float" office:value="2018" table:style-name="ce1">
            <text:p>2018</text:p>
          </table:table-cell>
          <table:table-cell office:value-type="float" office:value="802" table:style-name="ce1">
            <text:p>80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2-04T00:00:00" table:style-name="ce2">
            <text:p>04/02/18</text:p>
          </table:table-cell>
          <table:table-cell office:value-type="float" office:value="23" table:formula="msoxl:=+I14-J14" table:style-name="ce3">
            <text:p>23,00</text:p>
          </table:table-cell>
          <table:table-cell office:value-type="float" office:value="2716.53" table:formula="msoxl:=+K14*F14" table:style-name="ce3">
            <text:p>2.716,5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7" table:style-name="ce1">
            <text:p>1097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0" table:style-name="ce1">
            <text:p>90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55.74" table:style-name="ce3">
            <text:p>55,74</text:p>
          </table:table-cell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-27" table:formula="msoxl:=+I15-J15" table:style-name="ce3">
            <text:p>-27,00</text:p>
          </table:table-cell>
          <table:table-cell office:value-type="float" office:value="-1504.98" table:formula="msoxl:=+K15*F15" table:style-name="ce3">
            <text:p>-1.504,9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7" table:style-name="ce1">
            <text:p>1097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0" table:style-name="ce1">
            <text:p>90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360.24" table:style-name="ce3">
            <text:p>360,24</text:p>
          </table:table-cell>
          <table:table-cell office:value-type="float" office:value="2018" table:style-name="ce1">
            <text:p>2018</text:p>
          </table:table-cell>
          <table:table-cell office:value-type="float" office:value="75" table:style-name="ce1">
            <text:p>75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-27" table:formula="msoxl:=+I16-J16" table:style-name="ce3">
            <text:p>-27,00</text:p>
          </table:table-cell>
          <table:table-cell office:value-type="float" office:value="-9726.48" table:formula="msoxl:=+K16*F16" table:style-name="ce3">
            <text:p>-9.726,4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5" table:style-name="ce1">
            <text:p>109715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1" table:style-name="ce1">
            <text:p>91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416.46" table:style-name="ce3">
            <text:p>416,46</text:p>
          </table:table-cell>
          <table:table-cell office:value-type="float" office:value="2018" table:style-name="ce1">
            <text:p>2018</text:p>
          </table:table-cell>
          <table:table-cell office:value-type="float" office:value="78" table:style-name="ce1">
            <text:p>7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-27" table:formula="msoxl:=+I17-J17" table:style-name="ce3">
            <text:p>-27,00</text:p>
          </table:table-cell>
          <table:table-cell office:value-type="float" office:value="-11244.42" table:formula="msoxl:=+K17*F17" table:style-name="ce3">
            <text:p>-11.244,4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5" table:style-name="ce1">
            <text:p>109715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1" table:style-name="ce1">
            <text:p>91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393.82" table:style-name="ce3">
            <text:p>393,82</text:p>
          </table:table-cell>
          <table:table-cell office:value-type="float" office:value="2018" table:style-name="ce1">
            <text:p>2018</text:p>
          </table:table-cell>
          <table:table-cell office:value-type="float" office:value="77" table:style-name="ce1">
            <text:p>7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-27" table:formula="msoxl:=+I18-J18" table:style-name="ce3">
            <text:p>-27,00</text:p>
          </table:table-cell>
          <table:table-cell office:value-type="float" office:value="-10633.14" table:formula="msoxl:=+K18*F18" table:style-name="ce3">
            <text:p>-10.633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6" table:style-name="ce1">
            <text:p>109716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2" table:style-name="ce1">
            <text:p>92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2.07" table:style-name="ce3">
            <text:p>12,07</text:p>
          </table:table-cell>
          <table:table-cell office:value-type="float" office:value="2018" table:style-name="ce1">
            <text:p>2018</text:p>
          </table:table-cell>
          <table:table-cell office:value-type="float" office:value="565" table:style-name="ce1">
            <text:p>565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1" table:formula="msoxl:=+I19-J19" table:style-name="ce3">
            <text:p>1,00</text:p>
          </table:table-cell>
          <table:table-cell office:value-type="float" office:value="12.07" table:formula="msoxl:=+K19*F19" table:style-name="ce3">
            <text:p>12,0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9716" table:style-name="ce1">
            <text:p>109716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2" table:style-name="ce1">
            <text:p>92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65.6" table:style-name="ce3">
            <text:p>165,60</text:p>
          </table:table-cell>
          <table:table-cell office:value-type="float" office:value="2018" table:style-name="ce1">
            <text:p>2018</text:p>
          </table:table-cell>
          <table:table-cell office:value-type="float" office:value="564" table:style-name="ce1">
            <text:p>564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1" table:formula="msoxl:=+I20-J20" table:style-name="ce3">
            <text:p>1,00</text:p>
          </table:table-cell>
          <table:table-cell office:value-type="float" office:value="165.6" table:formula="msoxl:=+K20*F20" table:style-name="ce3">
            <text:p>165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42/20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94" table:style-name="ce1">
            <text:p>94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786.92" table:style-name="ce3">
            <text:p>1.786,92</text:p>
          </table:table-cell>
          <table:table-cell office:value-type="float" office:value="2018" table:style-name="ce1">
            <text:p>2018</text:p>
          </table:table-cell>
          <table:table-cell office:value-type="float" office:value="433" table:style-name="ce1">
            <text:p>433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-33" table:formula="msoxl:=+I21-J21" table:style-name="ce3">
            <text:p>-33,00</text:p>
          </table:table-cell>
          <table:table-cell office:value-type="float" office:value="-58968.36" table:formula="msoxl:=+K21*F21" table:style-name="ce3">
            <text:p>-58.968,3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3" table:style-name="ce1">
            <text:p>133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188" table:style-name="ce1">
            <text:p>18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774.4" table:style-name="ce3">
            <text:p>774,40</text:p>
          </table:table-cell>
          <table:table-cell office:value-type="float" office:value="2018" table:style-name="ce1">
            <text:p>2018</text:p>
          </table:table-cell>
          <table:table-cell office:value-type="float" office:value="440" table:style-name="ce1">
            <text:p>440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34" table:formula="msoxl:=+I22-J22" table:style-name="ce3">
            <text:p>-34,00</text:p>
          </table:table-cell>
          <table:table-cell office:value-type="float" office:value="-26329.599999999999" table:formula="msoxl:=+K22*F22" table:style-name="ce3">
            <text:p>-26.329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7" table:style-name="ce1">
            <text:p>20427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21" table:style-name="ce1">
            <text:p>221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.99" table:style-name="ce3">
            <text:p>10,99</text:p>
          </table:table-cell>
          <table:table-cell office:value-type="float" office:value="2018" table:style-name="ce1">
            <text:p>2018</text:p>
          </table:table-cell>
          <table:table-cell office:value-type="float" office:value="893" table:style-name="ce1">
            <text:p>893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11" table:formula="msoxl:=+I23-J23" table:style-name="ce3">
            <text:p>11,00</text:p>
          </table:table-cell>
          <table:table-cell office:value-type="float" office:value="120.89" table:formula="msoxl:=+K23*F23" table:style-name="ce3">
            <text:p>120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_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27" table:style-name="ce1">
            <text:p>227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403" table:style-name="ce1">
            <text:p>40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13" table:formula="msoxl:=+I24-J24" table:style-name="ce3">
            <text:p>-13,00</text:p>
          </table:table-cell>
          <table:table-cell office:value-type="float" office:value="-1820" table:formula="msoxl:=+K24*F24" table:style-name="ce3">
            <text:p>-1.8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_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28" table:style-name="ce1">
            <text:p>22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403" table:style-name="ce1">
            <text:p>40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13" table:formula="msoxl:=+I25-J25" table:style-name="ce3">
            <text:p>-13,00</text:p>
          </table:table-cell>
          <table:table-cell office:value-type="float" office:value="-1820" table:formula="msoxl:=+K25*F25" table:style-name="ce3">
            <text:p>-1.8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_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29" table:style-name="ce1">
            <text:p>229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403" table:style-name="ce1">
            <text:p>40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13" table:formula="msoxl:=+I26-J26" table:style-name="ce3">
            <text:p>-13,00</text:p>
          </table:table-cell>
          <table:table-cell office:value-type="float" office:value="-1820" table:formula="msoxl:=+K26*F26" table:style-name="ce3">
            <text:p>-1.8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_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30" table:style-name="ce1">
            <text:p>230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403" table:style-name="ce1">
            <text:p>40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13" table:formula="msoxl:=+I27-J27" table:style-name="ce3">
            <text:p>-13,00</text:p>
          </table:table-cell>
          <table:table-cell office:value-type="float" office:value="-1820" table:formula="msoxl:=+K27*F27" table:style-name="ce3">
            <text:p>-1.8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4/304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31" table:style-name="ce1">
            <text:p>231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287.66000000000003" table:style-name="ce3">
            <text:p>287,66</text:p>
          </table:table-cell>
          <table:table-cell office:value-type="float" office:value="2018" table:style-name="ce1">
            <text:p>2018</text:p>
          </table:table-cell>
          <table:table-cell office:value-type="float" office:value="457" table:style-name="ce1">
            <text:p>457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9" table:formula="msoxl:=+I28-J28" table:style-name="ce3">
            <text:p>-9,00</text:p>
          </table:table-cell>
          <table:table-cell office:value-type="float" office:value="-2588.94" table:formula="msoxl:=+K28*F28" table:style-name="ce3">
            <text:p>-2.588,9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3/304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32" table:style-name="ce1">
            <text:p>232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412.7" table:style-name="ce3">
            <text:p>412,70</text:p>
          </table:table-cell>
          <table:table-cell office:value-type="float" office:value="2018" table:style-name="ce1">
            <text:p>2018</text:p>
          </table:table-cell>
          <table:table-cell office:value-type="float" office:value="457" table:style-name="ce1">
            <text:p>457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9" table:formula="msoxl:=+I29-J29" table:style-name="ce3">
            <text:p>-9,00</text:p>
          </table:table-cell>
          <table:table-cell office:value-type="float" office:value="-3714.2999999999997" table:formula="msoxl:=+K29*F29" table:style-name="ce3">
            <text:p>-3.714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644-00-20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263" table:style-name="ce1">
            <text:p>263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66.65" table:style-name="ce3">
            <text:p>466,65</text:p>
          </table:table-cell>
          <table:table-cell office:value-type="float" office:value="2018" table:style-name="ce1">
            <text:p>2018</text:p>
          </table:table-cell>
          <table:table-cell office:value-type="float" office:value="449" table:style-name="ce1">
            <text:p>449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-38" table:formula="msoxl:=+I30-J30" table:style-name="ce3">
            <text:p>-38,00</text:p>
          </table:table-cell>
          <table:table-cell office:value-type="float" office:value="-17732.7" table:formula="msoxl:=+K30*F30" table:style-name="ce3">
            <text:p>-17.732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645-00-20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264" table:style-name="ce1">
            <text:p>264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66.65" table:style-name="ce3">
            <text:p>466,65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-38" table:formula="msoxl:=+I31-J31" table:style-name="ce3">
            <text:p>-38,00</text:p>
          </table:table-cell>
          <table:table-cell office:value-type="float" office:value="-17732.7" table:formula="msoxl:=+K31*F31" table:style-name="ce3">
            <text:p>-17.732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69" table:style-name="ce1">
            <text:p>269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213.5" table:style-name="ce3">
            <text:p>213,50</text:p>
          </table:table-cell>
          <table:table-cell office:value-type="float" office:value="2018" table:style-name="ce1">
            <text:p>2018</text:p>
          </table:table-cell>
          <table:table-cell office:value-type="float" office:value="459" table:style-name="ce1">
            <text:p>459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-37" table:formula="msoxl:=+I32-J32" table:style-name="ce3">
            <text:p>-37,00</text:p>
          </table:table-cell>
          <table:table-cell office:value-type="float" office:value="-7899.5" table:formula="msoxl:=+K32*F32" table:style-name="ce3">
            <text:p>-7.899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12/AE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326" table:style-name="ce1">
            <text:p>326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131.9499999999998" table:style-name="ce3">
            <text:p>2.131,95</text:p>
          </table:table-cell>
          <table:table-cell office:value-type="float" office:value="2018" table:style-name="ce1">
            <text:p>2018</text:p>
          </table:table-cell>
          <table:table-cell office:value-type="float" office:value="458" table:style-name="ce1">
            <text:p>458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2-10T00:00:00" table:style-name="ce2">
            <text:p>10/02/18</text:p>
          </table:table-cell>
          <table:table-cell office:value-type="float" office:value="-10" table:formula="msoxl:=+I33-J33" table:style-name="ce3">
            <text:p>-10,00</text:p>
          </table:table-cell>
          <table:table-cell office:value-type="float" office:value="-21319.5" table:formula="msoxl:=+K33*F33" table:style-name="ce3">
            <text:p>-21.319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3" table:style-name="ce1">
            <text:p>53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327" table:style-name="ce1">
            <text:p>327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665" table:style-name="ce3">
            <text:p>5.665,00</text:p>
          </table:table-cell>
          <table:table-cell office:value-type="float" office:value="2018" table:style-name="ce1">
            <text:p>2018</text:p>
          </table:table-cell>
          <table:table-cell office:value-type="float" office:value="415" table:style-name="ce1">
            <text:p>415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3-10T00:00:00" table:style-name="ce2">
            <text:p>10/03/18</text:p>
          </table:table-cell>
          <table:table-cell office:value-type="float" office:value="-40" table:formula="msoxl:=+I34-J34" table:style-name="ce3">
            <text:p>-40,00</text:p>
          </table:table-cell>
          <table:table-cell office:value-type="float" office:value="-226600" table:formula="msoxl:=+K34*F34" table:style-name="ce3">
            <text:p>-226.6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76.25" table:style-name="ce3">
            <text:p>176,25</text:p>
          </table:table-cell>
          <table:table-cell office:value-type="float" office:value="2018" table:style-name="ce1">
            <text:p>2018</text:p>
          </table:table-cell>
          <table:table-cell office:value-type="float" office:value="372" table:style-name="ce1">
            <text:p>372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35-J35" table:style-name="ce3">
            <text:p>224,00</text:p>
          </table:table-cell>
          <table:table-cell office:value-type="float" office:value="39480" table:formula="msoxl:=+K35*F35" table:style-name="ce3">
            <text:p>39.48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85.59" table:style-name="ce3">
            <text:p>85,59</text:p>
          </table:table-cell>
          <table:table-cell office:value-type="float" office:value="2018" table:style-name="ce1">
            <text:p>2018</text:p>
          </table:table-cell>
          <table:table-cell office:value-type="float" office:value="371" table:style-name="ce1">
            <text:p>371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36-J36" table:style-name="ce3">
            <text:p>224,00</text:p>
          </table:table-cell>
          <table:table-cell office:value-type="float" office:value="19172.16" table:formula="msoxl:=+K36*F36" table:style-name="ce3">
            <text:p>19.172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7.43" table:style-name="ce3">
            <text:p>7,43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37-J37" table:style-name="ce3">
            <text:p>224,00</text:p>
          </table:table-cell>
          <table:table-cell office:value-type="float" office:value="1664.32" table:formula="msoxl:=+K37*F37" table:style-name="ce3">
            <text:p>1.664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29.97" table:style-name="ce3">
            <text:p>29,97</text:p>
          </table:table-cell>
          <table:table-cell office:value-type="float" office:value="2018" table:style-name="ce1">
            <text:p>2018</text:p>
          </table:table-cell>
          <table:table-cell office:value-type="float" office:value="368" table:style-name="ce1">
            <text:p>368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38-J38" table:style-name="ce3">
            <text:p>224,00</text:p>
          </table:table-cell>
          <table:table-cell office:value-type="float" office:value="6713.28" table:formula="msoxl:=+K38*F38" table:style-name="ce3">
            <text:p>6.713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94.77" table:style-name="ce3">
            <text:p>94,77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39-J39" table:style-name="ce3">
            <text:p>224,00</text:p>
          </table:table-cell>
          <table:table-cell office:value-type="float" office:value="21228.48" table:formula="msoxl:=+K39*F39" table:style-name="ce3">
            <text:p>21.228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7.45" table:style-name="ce3">
            <text:p>17,45</text:p>
          </table:table-cell>
          <table:table-cell office:value-type="float" office:value="2018" table:style-name="ce1">
            <text:p>2018</text:p>
          </table:table-cell>
          <table:table-cell office:value-type="float" office:value="365" table:style-name="ce1">
            <text:p>36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40-J40" table:style-name="ce3">
            <text:p>224,00</text:p>
          </table:table-cell>
          <table:table-cell office:value-type="float" office:value="3908.7999999999997" table:formula="msoxl:=+K40*F40" table:style-name="ce3">
            <text:p>3.908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106.4" table:style-name="ce3">
            <text:p>106,40</text:p>
          </table:table-cell>
          <table:table-cell office:value-type="float" office:value="2018" table:style-name="ce1">
            <text:p>2018</text:p>
          </table:table-cell>
          <table:table-cell office:value-type="float" office:value="363" table:style-name="ce1">
            <text:p>36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41-J41" table:style-name="ce3">
            <text:p>224,00</text:p>
          </table:table-cell>
          <table:table-cell office:value-type="float" office:value="23833.600000000002" table:formula="msoxl:=+K41*F41" table:style-name="ce3">
            <text:p>23.833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71" table:style-name="ce1">
            <text:p>5671</text:p>
          </table:table-cell>
          <table:table-cell office:value-type="date" office:date-value="2017-05-16T00:00:00" table:style-name="ce2">
            <text:p>16/05/17</text:p>
          </table:table-cell>
          <table:table-cell office:value-type="float" office:value="6920" table:style-name="ce1">
            <text:p>6920</text:p>
          </table:table-cell>
          <table:table-cell office:value-type="date" office:date-value="2017-05-23T00:00:00" table:style-name="ce2">
            <text:p>23/05/17</text:p>
          </table:table-cell>
          <table:table-cell office:value-type="float" office:value="230.25" table:style-name="ce3">
            <text:p>230,25</text:p>
          </table:table-cell>
          <table:table-cell office:value-type="float" office:value="2018" table:style-name="ce1">
            <text:p>2018</text:p>
          </table:table-cell>
          <table:table-cell office:value-type="float" office:value="362" table:style-name="ce1">
            <text:p>362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224" table:formula="msoxl:=+I42-J42" table:style-name="ce3">
            <text:p>224,00</text:p>
          </table:table-cell>
          <table:table-cell office:value-type="float" office:value="51576" table:formula="msoxl:=+K42*F42" table:style-name="ce3">
            <text:p>51.57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1" table:style-name="ce1">
            <text:p>981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23" table:style-name="ce1">
            <text:p>123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4627.63" table:style-name="ce3">
            <text:p>4.627,63</text:p>
          </table:table-cell>
          <table:table-cell office:value-type="float" office:value="2018" table:style-name="ce1">
            <text:p>2018</text:p>
          </table:table-cell>
          <table:table-cell office:value-type="float" office:value="473" table:style-name="ce1">
            <text:p>473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-32" table:formula="msoxl:=+I43-J43" table:style-name="ce3">
            <text:p>-32,00</text:p>
          </table:table-cell>
          <table:table-cell office:value-type="float" office:value="-148084.16" table:formula="msoxl:=+K43*F43" table:style-name="ce3">
            <text:p>-148.084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1" table:style-name="ce1">
            <text:p>981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23" table:style-name="ce1">
            <text:p>123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5514.7" table:style-name="ce3">
            <text:p>5.514,70</text:p>
          </table:table-cell>
          <table:table-cell office:value-type="float" office:value="2018" table:style-name="ce1">
            <text:p>2018</text:p>
          </table:table-cell>
          <table:table-cell office:value-type="float" office:value="472" table:style-name="ce1">
            <text:p>472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-32" table:formula="msoxl:=+I44-J44" table:style-name="ce3">
            <text:p>-32,00</text:p>
          </table:table-cell>
          <table:table-cell office:value-type="float" office:value="-176470.39999999999" table:formula="msoxl:=+K44*F44" table:style-name="ce3">
            <text:p>-176.470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603.15" table:style-name="ce3">
            <text:p>603,15</text:p>
          </table:table-cell>
          <table:table-cell office:value-type="float" office:value="2018" table:style-name="ce1">
            <text:p>2018</text:p>
          </table:table-cell>
          <table:table-cell office:value-type="float" office:value="602" table:style-name="ce1">
            <text:p>602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45-J45" table:style-name="ce3">
            <text:p>-17,00</text:p>
          </table:table-cell>
          <table:table-cell office:value-type="float" office:value="-10253.549999999999" table:formula="msoxl:=+K45*F45" table:style-name="ce3">
            <text:p>-10.253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00" table:style-name="ce3">
            <text:p>200,00</text:p>
          </table:table-cell>
          <table:table-cell office:value-type="float" office:value="2018" table:style-name="ce1">
            <text:p>2018</text:p>
          </table:table-cell>
          <table:table-cell office:value-type="float" office:value="601" table:style-name="ce1">
            <text:p>601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46-J46" table:style-name="ce3">
            <text:p>-17,00</text:p>
          </table:table-cell>
          <table:table-cell office:value-type="float" office:value="-3400" table:formula="msoxl:=+K46*F46" table:style-name="ce3">
            <text:p>-3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12.6" table:style-name="ce3">
            <text:p>112,60</text:p>
          </table:table-cell>
          <table:table-cell office:value-type="float" office:value="2018" table:style-name="ce1">
            <text:p>2018</text:p>
          </table:table-cell>
          <table:table-cell office:value-type="float" office:value="600" table:style-name="ce1">
            <text:p>600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47-J47" table:style-name="ce3">
            <text:p>-17,00</text:p>
          </table:table-cell>
          <table:table-cell office:value-type="float" office:value="-1914.1999999999998" table:formula="msoxl:=+K47*F47" table:style-name="ce3">
            <text:p>-1.914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60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-553.29999999999995" table:style-name="ce3">
            <text:p>-553,30</text:p>
          </table:table-cell>
          <table:table-cell office:value-type="float" office:value="2018" table:style-name="ce1">
            <text:p>2018</text:p>
          </table:table-cell>
          <table:table-cell office:value-type="float" office:value="602" table:style-name="ce1">
            <text:p>602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48-J48" table:style-name="ce3">
            <text:p>-17,00</text:p>
          </table:table-cell>
          <table:table-cell office:value-type="float" office:value="9406.0999999999985" table:formula="msoxl:=+K48*F48" table:style-name="ce3">
            <text:p>9.406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9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8.8000000000000007" table:style-name="ce3">
            <text:p>8,80</text:p>
          </table:table-cell>
          <table:table-cell office:value-type="float" office:value="2018" table:style-name="ce1">
            <text:p>2018</text:p>
          </table:table-cell>
          <table:table-cell office:value-type="float" office:value="592" table:style-name="ce1">
            <text:p>592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49-J49" table:style-name="ce3">
            <text:p>-17,00</text:p>
          </table:table-cell>
          <table:table-cell office:value-type="float" office:value="-149.60000000000002" table:formula="msoxl:=+K49*F49" table:style-name="ce3">
            <text:p>-149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8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6" table:style-name="ce1">
            <text:p>186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8.17" table:style-name="ce3">
            <text:p>8,17</text:p>
          </table:table-cell>
          <table:table-cell office:value-type="float" office:value="2018" table:style-name="ce1">
            <text:p>2018</text:p>
          </table:table-cell>
          <table:table-cell office:value-type="float" office:value="597" table:style-name="ce1">
            <text:p>597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50-J50" table:style-name="ce3">
            <text:p>-17,00</text:p>
          </table:table-cell>
          <table:table-cell office:value-type="float" office:value="-138.88999999999999" table:formula="msoxl:=+K50*F50" table:style-name="ce3">
            <text:p>-138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5/1108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6" table:style-name="ce1">
            <text:p>186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8.23" table:style-name="ce3">
            <text:p>18,23</text:p>
          </table:table-cell>
          <table:table-cell office:value-type="float" office:value="2018" table:style-name="ce1">
            <text:p>2018</text:p>
          </table:table-cell>
          <table:table-cell office:value-type="float" office:value="596" table:style-name="ce1">
            <text:p>596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7" table:formula="msoxl:=+I51-J51" table:style-name="ce3">
            <text:p>-17,00</text:p>
          </table:table-cell>
          <table:table-cell office:value-type="float" office:value="-309.91000000000003" table:formula="msoxl:=+K51*F51" table:style-name="ce3">
            <text:p>-309,9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9" table:style-name="ce1">
            <text:p>189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1999.99" table:style-name="ce3">
            <text:p>1.999,99</text:p>
          </table:table-cell>
          <table:table-cell office:value-type="float" office:value="2018" table:style-name="ce1">
            <text:p>2018</text:p>
          </table:table-cell>
          <table:table-cell office:value-type="float" office:value="1078" table:style-name="ce1">
            <text:p>1078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50" table:formula="msoxl:=+I52-J52" table:style-name="ce3">
            <text:p>50,00</text:p>
          </table:table-cell>
          <table:table-cell office:value-type="float" office:value="99999.5" table:formula="msoxl:=+K52*F52" table:style-name="ce3">
            <text:p>99.999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76274" table:style-name="ce1">
            <text:p>4810076274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270" table:style-name="ce1">
            <text:p>270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694.14" table:style-name="ce3">
            <text:p>694,14</text:p>
          </table:table-cell>
          <table:table-cell office:value-type="float" office:value="2018" table:style-name="ce1">
            <text:p>2018</text:p>
          </table:table-cell>
          <table:table-cell office:value-type="float" office:value="882" table:style-name="ce1">
            <text:p>882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53" table:formula="msoxl:=+I53-J53" table:style-name="ce3">
            <text:p>53,00</text:p>
          </table:table-cell>
          <table:table-cell office:value-type="float" office:value="36789.42" table:formula="msoxl:=+K53*F53" table:style-name="ce3">
            <text:p>36.789,4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76275" table:style-name="ce1">
            <text:p>4810076275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271" table:style-name="ce1">
            <text:p>271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1088.07" table:style-name="ce3">
            <text:p>1.088,07</text:p>
          </table:table-cell>
          <table:table-cell office:value-type="float" office:value="2018" table:style-name="ce1">
            <text:p>2018</text:p>
          </table:table-cell>
          <table:table-cell office:value-type="float" office:value="882" table:style-name="ce1">
            <text:p>882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53" table:formula="msoxl:=+I54-J54" table:style-name="ce3">
            <text:p>53,00</text:p>
          </table:table-cell>
          <table:table-cell office:value-type="float" office:value="57667.71" table:formula="msoxl:=+K54*F54" table:style-name="ce3">
            <text:p>57.667,7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929" table:style-name="ce1">
            <text:p>15929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285" table:style-name="ce1">
            <text:p>285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.34" table:style-name="ce3">
            <text:p>4,34</text:p>
          </table:table-cell>
          <table:table-cell office:value-type="float" office:value="2018" table:style-name="ce1">
            <text:p>2018</text:p>
          </table:table-cell>
          <table:table-cell office:value-type="float" office:value="819" table:style-name="ce1">
            <text:p>819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8" table:formula="msoxl:=+I55-J55" table:style-name="ce3">
            <text:p>18,00</text:p>
          </table:table-cell>
          <table:table-cell office:value-type="float" office:value="78.12" table:formula="msoxl:=+K55*F55" table:style-name="ce3">
            <text:p>78,1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929" table:style-name="ce1">
            <text:p>15929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285" table:style-name="ce1">
            <text:p>285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22.5" table:style-name="ce3">
            <text:p>22,50</text:p>
          </table:table-cell>
          <table:table-cell office:value-type="float" office:value="2018" table:style-name="ce1">
            <text:p>2018</text:p>
          </table:table-cell>
          <table:table-cell office:value-type="float" office:value="818" table:style-name="ce1">
            <text:p>818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8" table:formula="msoxl:=+I56-J56" table:style-name="ce3">
            <text:p>18,00</text:p>
          </table:table-cell>
          <table:table-cell office:value-type="float" office:value="405" table:formula="msoxl:=+K56*F56" table:style-name="ce3">
            <text:p>40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590" table:style-name="ce1">
            <text:p>4810042590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866.16" table:style-name="ce3">
            <text:p>1.866,16</text:p>
          </table:table-cell>
          <table:table-cell office:value-type="float" office:value="2018" table:style-name="ce1">
            <text:p>2018</text:p>
          </table:table-cell>
          <table:table-cell office:value-type="float" office:value="755" table:style-name="ce1">
            <text:p>75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57-J57" table:style-name="ce3">
            <text:p>27,00</text:p>
          </table:table-cell>
          <table:table-cell office:value-type="float" office:value="50386.32" table:formula="msoxl:=+K57*F57" table:style-name="ce3">
            <text:p>50.386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590" table:style-name="ce1">
            <text:p>4810042590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6777.09" table:style-name="ce3">
            <text:p>6.777,09</text:p>
          </table:table-cell>
          <table:table-cell office:value-type="float" office:value="2018" table:style-name="ce1">
            <text:p>2018</text:p>
          </table:table-cell>
          <table:table-cell office:value-type="float" office:value="754" table:style-name="ce1">
            <text:p>75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58-J58" table:style-name="ce3">
            <text:p>27,00</text:p>
          </table:table-cell>
          <table:table-cell office:value-type="float" office:value="182981.43" table:formula="msoxl:=+K58*F58" table:style-name="ce3">
            <text:p>182.981,4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590" table:style-name="ce1">
            <text:p>4810042590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178.6199999999999" table:style-name="ce3">
            <text:p>1.178,62</text:p>
          </table:table-cell>
          <table:table-cell office:value-type="float" office:value="2018" table:style-name="ce1">
            <text:p>2018</text:p>
          </table:table-cell>
          <table:table-cell office:value-type="float" office:value="756" table:style-name="ce1">
            <text:p>75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59-J59" table:style-name="ce3">
            <text:p>27,00</text:p>
          </table:table-cell>
          <table:table-cell office:value-type="float" office:value="31822.739999999998" table:formula="msoxl:=+K59*F59" table:style-name="ce3">
            <text:p>31.822,7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58196" table:style-name="ce1">
            <text:p>4810058196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700.68" table:style-name="ce3">
            <text:p>700,68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0-J60" table:style-name="ce3">
            <text:p>27,00</text:p>
          </table:table-cell>
          <table:table-cell office:value-type="float" office:value="18918.359999999997" table:formula="msoxl:=+K60*F60" table:style-name="ce3">
            <text:p>18.918,3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592" table:style-name="ce1">
            <text:p>4810042592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6" table:style-name="ce1">
            <text:p>386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92.57" table:style-name="ce3">
            <text:p>992,57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1-J61" table:style-name="ce3">
            <text:p>27,00</text:p>
          </table:table-cell>
          <table:table-cell office:value-type="float" office:value="26799.390000000003" table:formula="msoxl:=+K61*F61" table:style-name="ce3">
            <text:p>26.799,3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31776" table:style-name="ce1">
            <text:p>4810031776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5" table:style-name="ce1">
            <text:p>385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128.45" table:style-name="ce3">
            <text:p>1.128,45</text:p>
          </table:table-cell>
          <table:table-cell office:value-type="float" office:value="2018" table:style-name="ce1">
            <text:p>2018</text:p>
          </table:table-cell>
          <table:table-cell office:value-type="float" office:value="749" table:style-name="ce1">
            <text:p>74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2-J62" table:style-name="ce3">
            <text:p>27,00</text:p>
          </table:table-cell>
          <table:table-cell office:value-type="float" office:value="30468.15" table:formula="msoxl:=+K62*F62" table:style-name="ce3">
            <text:p>30.468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591" table:style-name="ce1">
            <text:p>4810042591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4" table:style-name="ce1">
            <text:p>384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516.69" table:style-name="ce3">
            <text:p>1.516,69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3-J63" table:style-name="ce3">
            <text:p>27,00</text:p>
          </table:table-cell>
          <table:table-cell office:value-type="float" office:value="40950.630000000005" table:formula="msoxl:=+K63*F63" table:style-name="ce3">
            <text:p>40.950,6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6776" table:style-name="ce1">
            <text:p>481006776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818.65" table:style-name="ce3">
            <text:p>1.818,65</text:p>
          </table:table-cell>
          <table:table-cell office:value-type="float" office:value="2018" table:style-name="ce1">
            <text:p>2018</text:p>
          </table:table-cell>
          <table:table-cell office:value-type="float" office:value="752" table:style-name="ce1">
            <text:p>752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4-J64" table:style-name="ce3">
            <text:p>27,00</text:p>
          </table:table-cell>
          <table:table-cell office:value-type="float" office:value="49103.55" table:formula="msoxl:=+K64*F64" table:style-name="ce3">
            <text:p>49.103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6776" table:style-name="ce1">
            <text:p>481006776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517.38" table:style-name="ce3">
            <text:p>2.517,38</text:p>
          </table:table-cell>
          <table:table-cell office:value-type="float" office:value="2018" table:style-name="ce1">
            <text:p>2018</text:p>
          </table:table-cell>
          <table:table-cell office:value-type="float" office:value="751" table:style-name="ce1">
            <text:p>751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5-J65" table:style-name="ce3">
            <text:p>27,00</text:p>
          </table:table-cell>
          <table:table-cell office:value-type="float" office:value="67969.260000000009" table:formula="msoxl:=+K65*F65" table:style-name="ce3">
            <text:p>67.969,2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23695" table:style-name="ce1">
            <text:p>4810023695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13.8" table:style-name="ce3">
            <text:p>913,80</text:p>
          </table:table-cell>
          <table:table-cell office:value-type="float" office:value="2018" table:style-name="ce1">
            <text:p>2018</text:p>
          </table:table-cell>
          <table:table-cell office:value-type="float" office:value="749" table:style-name="ce1">
            <text:p>74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6-J66" table:style-name="ce3">
            <text:p>27,00</text:p>
          </table:table-cell>
          <table:table-cell office:value-type="float" office:value="24672.6" table:formula="msoxl:=+K66*F66" table:style-name="ce3">
            <text:p>24.672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5987" table:style-name="ce1">
            <text:p>4810045987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81" table:style-name="ce1">
            <text:p>381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36.13" table:style-name="ce3">
            <text:p>936,13</text:p>
          </table:table-cell>
          <table:table-cell office:value-type="float" office:value="2018" table:style-name="ce1">
            <text:p>2018</text:p>
          </table:table-cell>
          <table:table-cell office:value-type="float" office:value="749" table:style-name="ce1">
            <text:p>74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7-J67" table:style-name="ce3">
            <text:p>27,00</text:p>
          </table:table-cell>
          <table:table-cell office:value-type="float" office:value="25275.51" table:formula="msoxl:=+K67*F67" table:style-name="ce3">
            <text:p>25.275,5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25062" table:style-name="ce1">
            <text:p>4810025062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4" table:style-name="ce1">
            <text:p>374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484.07" table:style-name="ce3">
            <text:p>484,07</text:p>
          </table:table-cell>
          <table:table-cell office:value-type="float" office:value="2018" table:style-name="ce1">
            <text:p>2018</text:p>
          </table:table-cell>
          <table:table-cell office:value-type="float" office:value="749" table:style-name="ce1">
            <text:p>74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8-J68" table:style-name="ce3">
            <text:p>27,00</text:p>
          </table:table-cell>
          <table:table-cell office:value-type="float" office:value="13069.89" table:formula="msoxl:=+K68*F68" table:style-name="ce3">
            <text:p>13.069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693" table:style-name="ce1">
            <text:p>4810042693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337.47" table:style-name="ce3">
            <text:p>1.337,47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69-J69" table:style-name="ce3">
            <text:p>27,00</text:p>
          </table:table-cell>
          <table:table-cell office:value-type="float" office:value="36111.69" table:formula="msoxl:=+K69*F69" table:style-name="ce3">
            <text:p>36.111,6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693" table:style-name="ce1">
            <text:p>4810042693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891.64" table:style-name="ce3">
            <text:p>891,64</text:p>
          </table:table-cell>
          <table:table-cell office:value-type="float" office:value="2018" table:style-name="ce1">
            <text:p>2018</text:p>
          </table:table-cell>
          <table:table-cell office:value-type="float" office:value="749" table:style-name="ce1">
            <text:p>74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0-J70" table:style-name="ce3">
            <text:p>27,00</text:p>
          </table:table-cell>
          <table:table-cell office:value-type="float" office:value="24074.28" table:formula="msoxl:=+K70*F70" table:style-name="ce3">
            <text:p>24.074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2398" table:style-name="ce1">
            <text:p>481004239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2" table:style-name="ce1">
            <text:p>372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951.95" table:style-name="ce3">
            <text:p>951,95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1-J71" table:style-name="ce3">
            <text:p>27,00</text:p>
          </table:table-cell>
          <table:table-cell office:value-type="float" office:value="25702.65" table:formula="msoxl:=+K71*F71" table:style-name="ce3">
            <text:p>25.702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58197" table:style-name="ce1">
            <text:p>4810058197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1" table:style-name="ce1">
            <text:p>371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852.61" table:style-name="ce3">
            <text:p>852,61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2-J72" table:style-name="ce3">
            <text:p>27,00</text:p>
          </table:table-cell>
          <table:table-cell office:value-type="float" office:value="23020.47" table:formula="msoxl:=+K72*F72" table:style-name="ce3">
            <text:p>23.020,4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27091" table:style-name="ce1">
            <text:p>4810027091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70" table:style-name="ce1">
            <text:p>370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2735.98" table:style-name="ce3">
            <text:p>2.735,98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3-J73" table:style-name="ce3">
            <text:p>27,00</text:p>
          </table:table-cell>
          <table:table-cell office:value-type="float" office:value="73871.460000000006" table:formula="msoxl:=+K73*F73" table:style-name="ce3">
            <text:p>73.871,4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40027" table:style-name="ce1">
            <text:p>4810040027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008.03" table:style-name="ce3">
            <text:p>1.008,03</text:p>
          </table:table-cell>
          <table:table-cell office:value-type="float" office:value="2018" table:style-name="ce1">
            <text:p>2018</text:p>
          </table:table-cell>
          <table:table-cell office:value-type="float" office:value="753" table:style-name="ce1">
            <text:p>75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4-J74" table:style-name="ce3">
            <text:p>27,00</text:p>
          </table:table-cell>
          <table:table-cell office:value-type="float" office:value="27216.809999999998" table:formula="msoxl:=+K74*F74" table:style-name="ce3">
            <text:p>27.216,8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066666" table:style-name="ce1">
            <text:p>4810066666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368" table:style-name="ce1">
            <text:p>36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525.52" table:style-name="ce3">
            <text:p>525,52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27" table:formula="msoxl:=+I75-J75" table:style-name="ce3">
            <text:p>27,00</text:p>
          </table:table-cell>
          <table:table-cell office:value-type="float" office:value="14189.039999999999" table:formula="msoxl:=+K75*F75" table:style-name="ce3">
            <text:p>14.189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42" table:style-name="ce1">
            <text:p>34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563" table:style-name="ce1">
            <text:p>563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875.5" table:style-name="ce3">
            <text:p>875,50</text:p>
          </table:table-cell>
          <table:table-cell office:value-type="float" office:value="2018" table:style-name="ce1">
            <text:p>2018</text:p>
          </table:table-cell>
          <table:table-cell office:value-type="float" office:value="356" table:style-name="ce1">
            <text:p>35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-47" table:formula="msoxl:=+I76-J76" table:style-name="ce3">
            <text:p>-47,00</text:p>
          </table:table-cell>
          <table:table-cell office:value-type="float" office:value="-41148.5" table:formula="msoxl:=+K76*F76" table:style-name="ce3">
            <text:p>-41.148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42" table:style-name="ce1">
            <text:p>34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563" table:style-name="ce1">
            <text:p>563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000" table:style-name="ce3">
            <text:p>1.000,00</text:p>
          </table:table-cell>
          <table:table-cell office:value-type="float" office:value="2018" table:style-name="ce1">
            <text:p>2018</text:p>
          </table:table-cell>
          <table:table-cell office:value-type="float" office:value="355" table:style-name="ce1">
            <text:p>35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-47" table:formula="msoxl:=+I77-J77" table:style-name="ce3">
            <text:p>-47,00</text:p>
          </table:table-cell>
          <table:table-cell office:value-type="float" office:value="-47000" table:formula="msoxl:=+K77*F77" table:style-name="ce3">
            <text:p>-47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42" table:style-name="ce1">
            <text:p>34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563" table:style-name="ce1">
            <text:p>563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11.53" table:style-name="ce3">
            <text:p>111,53</text:p>
          </table:table-cell>
          <table:table-cell office:value-type="float" office:value="2018" table:style-name="ce1">
            <text:p>2018</text:p>
          </table:table-cell>
          <table:table-cell office:value-type="float" office:value="354" table:style-name="ce1">
            <text:p>35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-47" table:formula="msoxl:=+I78-J78" table:style-name="ce3">
            <text:p>-47,00</text:p>
          </table:table-cell>
          <table:table-cell office:value-type="float" office:value="-5241.91" table:formula="msoxl:=+K78*F78" table:style-name="ce3">
            <text:p>-5.241,9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8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7" table:style-name="ce1">
            <text:p>407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81.14" table:style-name="ce3">
            <text:p>81,14</text:p>
          </table:table-cell>
          <table:table-cell office:value-type="float" office:value="2018" table:style-name="ce1">
            <text:p>2018</text:p>
          </table:table-cell>
          <table:table-cell office:value-type="float" office:value="617" table:style-name="ce1">
            <text:p>617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-31" table:formula="msoxl:=+I79-J79" table:style-name="ce3">
            <text:p>-31,00</text:p>
          </table:table-cell>
          <table:table-cell office:value-type="float" office:value="-2515.34" table:formula="msoxl:=+K79*F79" table:style-name="ce3">
            <text:p>-2.515,3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8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7" table:style-name="ce1">
            <text:p>407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54.57" table:style-name="ce3">
            <text:p>154,57</text:p>
          </table:table-cell>
          <table:table-cell office:value-type="float" office:value="2018" table:style-name="ce1">
            <text:p>2018</text:p>
          </table:table-cell>
          <table:table-cell office:value-type="float" office:value="616" table:style-name="ce1">
            <text:p>616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-31" table:formula="msoxl:=+I80-J80" table:style-name="ce3">
            <text:p>-31,00</text:p>
          </table:table-cell>
          <table:table-cell office:value-type="float" office:value="-4791.67" table:formula="msoxl:=+K80*F80" table:style-name="ce3">
            <text:p>-4.791,6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7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700.26" table:style-name="ce3">
            <text:p>700,26</text:p>
          </table:table-cell>
          <table:table-cell office:value-type="float" office:value="2018" table:style-name="ce1">
            <text:p>2018</text:p>
          </table:table-cell>
          <table:table-cell office:value-type="float" office:value="613" table:style-name="ce1">
            <text:p>613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1-J81" table:style-name="ce3">
            <text:p>-20,00</text:p>
          </table:table-cell>
          <table:table-cell office:value-type="float" office:value="-14005.2" table:formula="msoxl:=+K81*F81" table:style-name="ce3">
            <text:p>-14.005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7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45.43" table:style-name="ce3">
            <text:p>245,43</text:p>
          </table:table-cell>
          <table:table-cell office:value-type="float" office:value="2018" table:style-name="ce1">
            <text:p>2018</text:p>
          </table:table-cell>
          <table:table-cell office:value-type="float" office:value="612" table:style-name="ce1">
            <text:p>612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2-J82" table:style-name="ce3">
            <text:p>-20,00</text:p>
          </table:table-cell>
          <table:table-cell office:value-type="float" office:value="-4908.6000000000004" table:formula="msoxl:=+K82*F82" table:style-name="ce3">
            <text:p>-4.908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7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947" table:style-name="ce3">
            <text:p>2.947,00</text:p>
          </table:table-cell>
          <table:table-cell office:value-type="float" office:value="2018" table:style-name="ce1">
            <text:p>2018</text:p>
          </table:table-cell>
          <table:table-cell office:value-type="float" office:value="611" table:style-name="ce1">
            <text:p>611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3-J83" table:style-name="ce3">
            <text:p>-20,00</text:p>
          </table:table-cell>
          <table:table-cell office:value-type="float" office:value="-58940" table:formula="msoxl:=+K83*F83" table:style-name="ce3">
            <text:p>-58.94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7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691.74" table:style-name="ce3">
            <text:p>1.691,74</text:p>
          </table:table-cell>
          <table:table-cell office:value-type="float" office:value="2018" table:style-name="ce1">
            <text:p>2018</text:p>
          </table:table-cell>
          <table:table-cell office:value-type="float" office:value="610" table:style-name="ce1">
            <text:p>61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4-J84" table:style-name="ce3">
            <text:p>-20,00</text:p>
          </table:table-cell>
          <table:table-cell office:value-type="float" office:value="-33834.800000000003" table:formula="msoxl:=+K84*F84" table:style-name="ce3">
            <text:p>-33.834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2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09" table:style-name="ce1">
            <text:p>409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75.650000000000006" table:style-name="ce3">
            <text:p>75,65</text:p>
          </table:table-cell>
          <table:table-cell office:value-type="float" office:value="2018" table:style-name="ce1">
            <text:p>2018</text:p>
          </table:table-cell>
          <table:table-cell office:value-type="float" office:value="615" table:style-name="ce1">
            <text:p>615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5-J85" table:style-name="ce3">
            <text:p>-20,00</text:p>
          </table:table-cell>
          <table:table-cell office:value-type="float" office:value="-1513" table:formula="msoxl:=+K85*F85" table:style-name="ce3">
            <text:p>-1.513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9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10" table:style-name="ce1">
            <text:p>410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17.42" table:style-name="ce3">
            <text:p>117,42</text:p>
          </table:table-cell>
          <table:table-cell office:value-type="float" office:value="2018" table:style-name="ce1">
            <text:p>2018</text:p>
          </table:table-cell>
          <table:table-cell office:value-type="float" office:value="618" table:style-name="ce1">
            <text:p>618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6-J86" table:style-name="ce3">
            <text:p>-20,00</text:p>
          </table:table-cell>
          <table:table-cell office:value-type="float" office:value="-2348.4" table:formula="msoxl:=+K86*F86" table:style-name="ce3">
            <text:p>-2.348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3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11" table:style-name="ce1">
            <text:p>411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44.96" table:style-name="ce3">
            <text:p>44,96</text:p>
          </table:table-cell>
          <table:table-cell office:value-type="float" office:value="2018" table:style-name="ce1">
            <text:p>2018</text:p>
          </table:table-cell>
          <table:table-cell office:value-type="float" office:value="618" table:style-name="ce1">
            <text:p>618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7-J87" table:style-name="ce3">
            <text:p>-20,00</text:p>
          </table:table-cell>
          <table:table-cell office:value-type="float" office:value="-899.2" table:formula="msoxl:=+K87*F87" table:style-name="ce3">
            <text:p>-89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1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12" table:style-name="ce1">
            <text:p>412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495.19" table:style-name="ce3">
            <text:p>1.495,19</text:p>
          </table:table-cell>
          <table:table-cell office:value-type="float" office:value="2018" table:style-name="ce1">
            <text:p>2018</text:p>
          </table:table-cell>
          <table:table-cell office:value-type="float" office:value="610" table:style-name="ce1">
            <text:p>61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8-J88" table:style-name="ce3">
            <text:p>-20,00</text:p>
          </table:table-cell>
          <table:table-cell office:value-type="float" office:value="-29903.800000000003" table:formula="msoxl:=+K88*F88" table:style-name="ce3">
            <text:p>-29.903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0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13" table:style-name="ce1">
            <text:p>413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5.03" table:style-name="ce3">
            <text:p>15,03</text:p>
          </table:table-cell>
          <table:table-cell office:value-type="float" office:value="2018" table:style-name="ce1">
            <text:p>2018</text:p>
          </table:table-cell>
          <table:table-cell office:value-type="float" office:value="620" table:style-name="ce1">
            <text:p>62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89-J89" table:style-name="ce3">
            <text:p>-20,00</text:p>
          </table:table-cell>
          <table:table-cell office:value-type="float" office:value="-300.59999999999997" table:formula="msoxl:=+K89*F89" table:style-name="ce3">
            <text:p>-300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4/2017/90/V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14" table:style-name="ce1">
            <text:p>414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4.84" table:style-name="ce3">
            <text:p>4,84</text:p>
          </table:table-cell>
          <table:table-cell office:value-type="float" office:value="2018" table:style-name="ce1">
            <text:p>2018</text:p>
          </table:table-cell>
          <table:table-cell office:value-type="float" office:value="620" table:style-name="ce1">
            <text:p>62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20" table:formula="msoxl:=+I90-J90" table:style-name="ce3">
            <text:p>-20,00</text:p>
          </table:table-cell>
          <table:table-cell office:value-type="float" office:value="-96.8" table:formula="msoxl:=+K90*F90" table:style-name="ce3">
            <text:p>-96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057P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15" table:style-name="ce1">
            <text:p>415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2.85" table:style-name="ce3">
            <text:p>12,85</text:p>
          </table:table-cell>
          <table:table-cell office:value-type="float" office:value="2018" table:style-name="ce1">
            <text:p>2018</text:p>
          </table:table-cell>
          <table:table-cell office:value-type="float" office:value="446" table:style-name="ce1">
            <text:p>446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40" table:formula="msoxl:=+I91-J91" table:style-name="ce3">
            <text:p>-40,00</text:p>
          </table:table-cell>
          <table:table-cell office:value-type="float" office:value="-514" table:formula="msoxl:=+K91*F91" table:style-name="ce3">
            <text:p>-51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057P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15" table:style-name="ce1">
            <text:p>415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3.09" table:style-name="ce3">
            <text:p>23,09</text:p>
          </table:table-cell>
          <table:table-cell office:value-type="float" office:value="2018" table:style-name="ce1">
            <text:p>2018</text:p>
          </table:table-cell>
          <table:table-cell office:value-type="float" office:value="445" table:style-name="ce1">
            <text:p>445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40" table:formula="msoxl:=+I92-J92" table:style-name="ce3">
            <text:p>-40,00</text:p>
          </table:table-cell>
          <table:table-cell office:value-type="float" office:value="-923.6" table:formula="msoxl:=+K92*F92" table:style-name="ce3">
            <text:p>-923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528" table:style-name="ce1">
            <text:p>20528</text:p>
          </table:table-cell>
          <table:table-cell office:value-type="date" office:date-value="2017-05-31T00:00:00" table:style-name="ce2">
            <text:p>31/05/17</text:p>
          </table:table-cell>
          <table:table-cell office:value-type="float" office:value="7642" table:style-name="ce1">
            <text:p>7642</text:p>
          </table:table-cell>
          <table:table-cell office:value-type="date" office:date-value="2017-06-08T00:00:00" table:style-name="ce2">
            <text:p>08/06/17</text:p>
          </table:table-cell>
          <table:table-cell office:value-type="float" office:value="289.14" table:style-name="ce3">
            <text:p>289,14</text:p>
          </table:table-cell>
          <table:table-cell office:value-type="float" office:value="2018" table:style-name="ce1">
            <text:p>2018</text:p>
          </table:table-cell>
          <table:table-cell office:value-type="float" office:value="807" table:style-name="ce1">
            <text:p>807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7-08T00:00:00" table:style-name="ce2">
            <text:p>08/07/17</text:p>
          </table:table-cell>
          <table:table-cell office:value-type="float" office:value="234" table:formula="msoxl:=+I93-J93" table:style-name="ce3">
            <text:p>234,00</text:p>
          </table:table-cell>
          <table:table-cell office:value-type="float" office:value="67658.759999999995" table:formula="msoxl:=+K93*F93" table:style-name="ce3">
            <text:p>67.658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0894217" table:style-name="ce1">
            <text:p>48008942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0016" table:style-name="ce1">
            <text:p>10016</text:p>
          </table:table-cell>
          <table:table-cell office:value-type="date" office:date-value="2017-07-10T00:00:00" table:style-name="ce2">
            <text:p>10/07/17</text:p>
          </table:table-cell>
          <table:table-cell office:value-type="float" office:value="17.04" table:style-name="ce3">
            <text:p>17,04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7-26T00:00:00" table:style-name="ce2">
            <text:p>26/07/17</text:p>
          </table:table-cell>
          <table:table-cell office:value-type="float" office:value="177" table:formula="msoxl:=+I94-J94" table:style-name="ce3">
            <text:p>177,00</text:p>
          </table:table-cell>
          <table:table-cell office:value-type="float" office:value="3016.08" table:formula="msoxl:=+K94*F94" table:style-name="ce3">
            <text:p>3.016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0894217" table:style-name="ce1">
            <text:p>48008942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0016" table:style-name="ce1">
            <text:p>10016</text:p>
          </table:table-cell>
          <table:table-cell office:value-type="date" office:date-value="2017-07-10T00:00:00" table:style-name="ce2">
            <text:p>10/07/17</text:p>
          </table:table-cell>
          <table:table-cell office:value-type="float" office:value="25.61" table:style-name="ce3">
            <text:p>25,61</text:p>
          </table:table-cell>
          <table:table-cell office:value-type="float" office:value="2018" table:style-name="ce1">
            <text:p>2018</text:p>
          </table:table-cell>
          <table:table-cell office:value-type="float" office:value="100" table:style-name="ce1">
            <text:p>10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7-26T00:00:00" table:style-name="ce2">
            <text:p>26/07/17</text:p>
          </table:table-cell>
          <table:table-cell office:value-type="float" office:value="177" table:formula="msoxl:=+I95-J95" table:style-name="ce3">
            <text:p>177,00</text:p>
          </table:table-cell>
          <table:table-cell office:value-type="float" office:value="4532.97" table:formula="msoxl:=+K95*F95" table:style-name="ce3">
            <text:p>4.532,9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058P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16" table:style-name="ce1">
            <text:p>416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22.24" table:style-name="ce3">
            <text:p>22,24</text:p>
          </table:table-cell>
          <table:table-cell office:value-type="float" office:value="2018" table:style-name="ce1">
            <text:p>2018</text:p>
          </table:table-cell>
          <table:table-cell office:value-type="float" office:value="443" table:style-name="ce1">
            <text:p>443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40" table:formula="msoxl:=+I96-J96" table:style-name="ce3">
            <text:p>-40,00</text:p>
          </table:table-cell>
          <table:table-cell office:value-type="float" office:value="-889.59999999999991" table:formula="msoxl:=+K96*F96" table:style-name="ce3">
            <text:p>-889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059P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417" table:style-name="ce1">
            <text:p>417</text:p>
          </table:table-cell>
          <table:table-cell office:value-type="date" office:date-value="2018-01-11T00:00:00" table:style-name="ce2">
            <text:p>11/01/18</text:p>
          </table:table-cell>
          <table:table-cell office:value-type="float" office:value="131.35" table:style-name="ce3">
            <text:p>131,35</text:p>
          </table:table-cell>
          <table:table-cell office:value-type="float" office:value="2018" table:style-name="ce1">
            <text:p>2018</text:p>
          </table:table-cell>
          <table:table-cell office:value-type="float" office:value="444" table:style-name="ce1">
            <text:p>444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11T00:00:00" table:style-name="ce2">
            <text:p>11/03/18</text:p>
          </table:table-cell>
          <table:table-cell office:value-type="float" office:value="-40" table:formula="msoxl:=+I97-J97" table:style-name="ce3">
            <text:p>-40,00</text:p>
          </table:table-cell>
          <table:table-cell office:value-type="float" office:value="-5254" table:formula="msoxl:=+K97*F97" table:style-name="ce3">
            <text:p>-5.25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514" table:style-name="ce1">
            <text:p>514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64.21" table:style-name="ce3">
            <text:p>164,21</text:p>
          </table:table-cell>
          <table:table-cell office:value-type="float" office:value="2018" table:style-name="ce1">
            <text:p>2018</text:p>
          </table:table-cell>
          <table:table-cell office:value-type="float" office:value="452" table:style-name="ce1">
            <text:p>452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-13" table:formula="msoxl:=+I98-J98" table:style-name="ce3">
            <text:p>-13,00</text:p>
          </table:table-cell>
          <table:table-cell office:value-type="float" office:value="-2134.73" table:formula="msoxl:=+K98*F98" table:style-name="ce3">
            <text:p>-2.134,7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_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556" table:style-name="ce1">
            <text:p>556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92.5" table:style-name="ce3">
            <text:p>192,50</text:p>
          </table:table-cell>
          <table:table-cell office:value-type="float" office:value="2018" table:style-name="ce1">
            <text:p>2018</text:p>
          </table:table-cell>
          <table:table-cell office:value-type="float" office:value="456" table:style-name="ce1">
            <text:p>456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14" table:formula="msoxl:=+I99-J99" table:style-name="ce3">
            <text:p>-14,00</text:p>
          </table:table-cell>
          <table:table-cell office:value-type="float" office:value="-2695" table:formula="msoxl:=+K99*F99" table:style-name="ce3">
            <text:p>-2.69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562" table:style-name="ce1">
            <text:p>562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23472.84" table:style-name="ce3">
            <text:p>23.472,84</text:p>
          </table:table-cell>
          <table:table-cell office:value-type="float" office:value="2018" table:style-name="ce1">
            <text:p>2018</text:p>
          </table:table-cell>
          <table:table-cell office:value-type="float" office:value="466" table:style-name="ce1">
            <text:p>466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3T00:00:00" table:style-name="ce2">
            <text:p>13/03/18</text:p>
          </table:table-cell>
          <table:table-cell office:value-type="float" office:value="-41" table:formula="msoxl:=+I100-J100" table:style-name="ce3">
            <text:p>-41,00</text:p>
          </table:table-cell>
          <table:table-cell office:value-type="float" office:value="-962386.44000000006" table:formula="msoxl:=+K100*F100" table:style-name="ce3">
            <text:p>-962.386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67/201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598" table:style-name="ce1">
            <text:p>59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352" table:style-name="ce3">
            <text:p>352,00</text:p>
          </table:table-cell>
          <table:table-cell office:value-type="float" office:value="2018" table:style-name="ce1">
            <text:p>2018</text:p>
          </table:table-cell>
          <table:table-cell office:value-type="float" office:value="588" table:style-name="ce1">
            <text:p>588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3" table:formula="msoxl:=+I101-J101" table:style-name="ce3">
            <text:p>3,00</text:p>
          </table:table-cell>
          <table:table-cell office:value-type="float" office:value="1056" table:formula="msoxl:=+K101*F101" table:style-name="ce3">
            <text:p>1.05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612" table:style-name="ce1">
            <text:p>612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99.89" table:style-name="ce3">
            <text:p>99,89</text:p>
          </table:table-cell>
          <table:table-cell office:value-type="float" office:value="2018" table:style-name="ce1">
            <text:p>2018</text:p>
          </table:table-cell>
          <table:table-cell office:value-type="float" office:value="1076" table:style-name="ce1">
            <text:p>1076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1" table:formula="msoxl:=+I102-J102" table:style-name="ce3">
            <text:p>11,00</text:p>
          </table:table-cell>
          <table:table-cell office:value-type="float" office:value="1098.79" table:formula="msoxl:=+K102*F102" table:style-name="ce3">
            <text:p>1.098,7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612" table:style-name="ce1">
            <text:p>612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900" table:style-name="ce3">
            <text:p>900,00</text:p>
          </table:table-cell>
          <table:table-cell office:value-type="float" office:value="2018" table:style-name="ce1">
            <text:p>2018</text:p>
          </table:table-cell>
          <table:table-cell office:value-type="float" office:value="1075" table:style-name="ce1">
            <text:p>1075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1" table:formula="msoxl:=+I103-J103" table:style-name="ce3">
            <text:p>11,00</text:p>
          </table:table-cell>
          <table:table-cell office:value-type="float" office:value="9900" table:formula="msoxl:=+K103*F103" table:style-name="ce3">
            <text:p>9.9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93-2017-7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54" table:style-name="ce1">
            <text:p>654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9818.46" table:style-name="ce3">
            <text:p>19.818,46</text:p>
          </table:table-cell>
          <table:table-cell office:value-type="float" office:value="2018" table:style-name="ce1">
            <text:p>2018</text:p>
          </table:table-cell>
          <table:table-cell office:value-type="float" office:value="460" table:style-name="ce1">
            <text:p>460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-43" table:formula="msoxl:=+I104-J104" table:style-name="ce3">
            <text:p>-43,00</text:p>
          </table:table-cell>
          <table:table-cell office:value-type="float" office:value="-852193.77999999991" table:formula="msoxl:=+K104*F104" table:style-name="ce3">
            <text:p>-852.193,7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9/PA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70" table:style-name="ce1">
            <text:p>670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4176.8" table:style-name="ce3">
            <text:p>14.176,80</text:p>
          </table:table-cell>
          <table:table-cell office:value-type="float" office:value="2018" table:style-name="ce1">
            <text:p>2018</text:p>
          </table:table-cell>
          <table:table-cell office:value-type="float" office:value="464" table:style-name="ce1">
            <text:p>464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4" table:formula="msoxl:=+I105-J105" table:style-name="ce3">
            <text:p>-44,00</text:p>
          </table:table-cell>
          <table:table-cell office:value-type="float" office:value="-623779.19999999995" table:formula="msoxl:=+K105*F105" table:style-name="ce3">
            <text:p>-623.77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0/PA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71" table:style-name="ce1">
            <text:p>671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277" table:style-name="ce3">
            <text:p>1.277,00</text:p>
          </table:table-cell>
          <table:table-cell office:value-type="float" office:value="2018" table:style-name="ce1">
            <text:p>2018</text:p>
          </table:table-cell>
          <table:table-cell office:value-type="float" office:value="463" table:style-name="ce1">
            <text:p>463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4" table:formula="msoxl:=+I106-J106" table:style-name="ce3">
            <text:p>-44,00</text:p>
          </table:table-cell>
          <table:table-cell office:value-type="float" office:value="-56188" table:formula="msoxl:=+K106*F106" table:style-name="ce3">
            <text:p>-56.18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0/PA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71" table:style-name="ce1">
            <text:p>671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600" table:style-name="ce3">
            <text:p>600,00</text:p>
          </table:table-cell>
          <table:table-cell office:value-type="float" office:value="2018" table:style-name="ce1">
            <text:p>2018</text:p>
          </table:table-cell>
          <table:table-cell office:value-type="float" office:value="462" table:style-name="ce1">
            <text:p>462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4" table:formula="msoxl:=+I107-J107" table:style-name="ce3">
            <text:p>-44,00</text:p>
          </table:table-cell>
          <table:table-cell office:value-type="float" office:value="-26400" table:formula="msoxl:=+K107*F107" table:style-name="ce3">
            <text:p>-26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0/PA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71" table:style-name="ce1">
            <text:p>671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879" table:style-name="ce3">
            <text:p>879,00</text:p>
          </table:table-cell>
          <table:table-cell office:value-type="float" office:value="2018" table:style-name="ce1">
            <text:p>2018</text:p>
          </table:table-cell>
          <table:table-cell office:value-type="float" office:value="461" table:style-name="ce1">
            <text:p>461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4" table:formula="msoxl:=+I108-J108" table:style-name="ce3">
            <text:p>-44,00</text:p>
          </table:table-cell>
          <table:table-cell office:value-type="float" office:value="-38676" table:formula="msoxl:=+K108*F108" table:style-name="ce3">
            <text:p>-38.67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1/PA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72" table:style-name="ce1">
            <text:p>672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4412" table:style-name="ce3">
            <text:p>4.412,00</text:p>
          </table:table-cell>
          <table:table-cell office:value-type="float" office:value="2018" table:style-name="ce1">
            <text:p>2018</text:p>
          </table:table-cell>
          <table:table-cell office:value-type="float" office:value="465" table:style-name="ce1">
            <text:p>465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4" table:formula="msoxl:=+I109-J109" table:style-name="ce3">
            <text:p>-44,00</text:p>
          </table:table-cell>
          <table:table-cell office:value-type="float" office:value="-194128" table:formula="msoxl:=+K109*F109" table:style-name="ce3">
            <text:p>-194.12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809" table:style-name="ce1">
            <text:p>809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000" table:style-name="ce3">
            <text:p>3.000,00</text:p>
          </table:table-cell>
          <table:table-cell office:value-type="float" office:value="2018" table:style-name="ce1">
            <text:p>2018</text:p>
          </table:table-cell>
          <table:table-cell office:value-type="float" office:value="511" table:style-name="ce1">
            <text:p>511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8-02-17T00:00:00" table:style-name="ce2">
            <text:p>17/02/18</text:p>
          </table:table-cell>
          <table:table-cell office:value-type="float" office:value="-12" table:formula="msoxl:=+I110-J110" table:style-name="ce3">
            <text:p>-12,00</text:p>
          </table:table-cell>
          <table:table-cell office:value-type="float" office:value="-36000" table:formula="msoxl:=+K110*F110" table:style-name="ce3">
            <text:p>-36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808" table:style-name="ce1">
            <text:p>808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000" table:style-name="ce3">
            <text:p>3.000,00</text:p>
          </table:table-cell>
          <table:table-cell office:value-type="float" office:value="2018" table:style-name="ce1">
            <text:p>2018</text:p>
          </table:table-cell>
          <table:table-cell office:value-type="float" office:value="512" table:style-name="ce1">
            <text:p>512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8-02-17T00:00:00" table:style-name="ce2">
            <text:p>17/02/18</text:p>
          </table:table-cell>
          <table:table-cell office:value-type="float" office:value="-12" table:formula="msoxl:=+I111-J111" table:style-name="ce3">
            <text:p>-12,00</text:p>
          </table:table-cell>
          <table:table-cell office:value-type="float" office:value="-36000" table:formula="msoxl:=+K111*F111" table:style-name="ce3">
            <text:p>-36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25_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850" table:style-name="ce1">
            <text:p>850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2680.34" table:style-name="ce3">
            <text:p>2.680,34</text:p>
          </table:table-cell>
          <table:table-cell office:value-type="float" office:value="2018" table:style-name="ce1">
            <text:p>2018</text:p>
          </table:table-cell>
          <table:table-cell office:value-type="float" office:value="568" table:style-name="ce1">
            <text:p>568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-30" table:formula="msoxl:=+I112-J112" table:style-name="ce3">
            <text:p>-30,00</text:p>
          </table:table-cell>
          <table:table-cell office:value-type="float" office:value="-80410.200000000012" table:formula="msoxl:=+K112*F112" table:style-name="ce3">
            <text:p>-80.410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-2018-PA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862" table:style-name="ce1">
            <text:p>862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81382.39" table:style-name="ce3">
            <text:p>81.382,39</text:p>
          </table:table-cell>
          <table:table-cell office:value-type="float" office:value="2018" table:style-name="ce1">
            <text:p>2018</text:p>
          </table:table-cell>
          <table:table-cell office:value-type="float" office:value="850" table:style-name="ce1">
            <text:p>850</text:p>
          </table:table-cell>
          <table:table-cell office:value-type="date" office:date-value="2018-03-13T00:00:00" table:style-name="ce2">
            <text:p>13/03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-4" table:formula="msoxl:=+I113-J113" table:style-name="ce3">
            <text:p>-4,00</text:p>
          </table:table-cell>
          <table:table-cell office:value-type="float" office:value="-325529.56" table:formula="msoxl:=+K113*F113" table:style-name="ce3">
            <text:p>-325.529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-2018-PA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862" table:style-name="ce1">
            <text:p>862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34117.61" table:style-name="ce3">
            <text:p>34.117,61</text:p>
          </table:table-cell>
          <table:table-cell office:value-type="float" office:value="2018" table:style-name="ce1">
            <text:p>2018</text:p>
          </table:table-cell>
          <table:table-cell office:value-type="float" office:value="786" table:style-name="ce1">
            <text:p>786</text:p>
          </table:table-cell>
          <table:table-cell office:value-type="date" office:date-value="2018-02-23T00:00:00" table:style-name="ce2">
            <text:p>23/02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-22" table:formula="msoxl:=+I114-J114" table:style-name="ce3">
            <text:p>-22,00</text:p>
          </table:table-cell>
          <table:table-cell office:value-type="float" office:value="-750587.42" table:formula="msoxl:=+K114*F114" table:style-name="ce3">
            <text:p>-750.587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641" table:style-name="ce1">
            <text:p>7641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9799" table:style-name="ce1">
            <text:p>9799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0.65" table:style-name="ce3">
            <text:p>90,65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76" table:formula="msoxl:=+I115-J115" table:style-name="ce3">
            <text:p>176,00</text:p>
          </table:table-cell>
          <table:table-cell office:value-type="float" office:value="15954.400000000001" table:formula="msoxl:=+K115*F115" table:style-name="ce3">
            <text:p>15.95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641" table:style-name="ce1">
            <text:p>7641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9799" table:style-name="ce1">
            <text:p>9799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73.83" table:style-name="ce3">
            <text:p>73,83</text:p>
          </table:table-cell>
          <table:table-cell office:value-type="float" office:value="2018" table:style-name="ce1">
            <text:p>20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77" table:formula="msoxl:=+I116-J116" table:style-name="ce3">
            <text:p>177,00</text:p>
          </table:table-cell>
          <table:table-cell office:value-type="float" office:value="13067.91" table:formula="msoxl:=+K116*F116" table:style-name="ce3">
            <text:p>13.067,9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3" table:style-name="ce1">
            <text:p>1483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0644" table:style-name="ce1">
            <text:p>10644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366" table:style-name="ce3">
            <text:p>366,00</text:p>
          </table:table-cell>
          <table:table-cell office:value-type="float" office:value="2018" table:style-name="ce1">
            <text:p>2018</text:p>
          </table:table-cell>
          <table:table-cell office:value-type="float" office:value="811" table:style-name="ce1">
            <text:p>811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2" table:formula="msoxl:=+I117-J117" table:style-name="ce3">
            <text:p>162,00</text:p>
          </table:table-cell>
          <table:table-cell office:value-type="float" office:value="59292" table:formula="msoxl:=+K117*F117" table:style-name="ce3">
            <text:p>59.292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7/17PA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5069" table:style-name="ce1">
            <text:p>15069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6255.88" table:style-name="ce3">
            <text:p>6.255,88</text:p>
          </table:table-cell>
          <table:table-cell office:value-type="float" office:value="2018" table:style-name="ce1">
            <text:p>2018</text:p>
          </table:table-cell>
          <table:table-cell office:value-type="float" office:value="515" table:style-name="ce1">
            <text:p>515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40" table:formula="msoxl:=+I118-J118" table:style-name="ce3">
            <text:p>40,00</text:p>
          </table:table-cell>
          <table:table-cell office:value-type="float" office:value="250235.2" table:formula="msoxl:=+K118*F118" table:style-name="ce3">
            <text:p>250.23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7/17PA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5069" table:style-name="ce1">
            <text:p>15069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32906.019999999997" table:style-name="ce3">
            <text:p>32.906,02</text:p>
          </table:table-cell>
          <table:table-cell office:value-type="float" office:value="2018" table:style-name="ce1">
            <text:p>2018</text:p>
          </table:table-cell>
          <table:table-cell office:value-type="float" office:value="514" table:style-name="ce1">
            <text:p>514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40" table:formula="msoxl:=+I119-J119" table:style-name="ce3">
            <text:p>40,00</text:p>
          </table:table-cell>
          <table:table-cell office:value-type="float" office:value="1316240.7999999998" table:formula="msoxl:=+K119*F119" table:style-name="ce3">
            <text:p>1.316.240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149" table:style-name="ce1">
            <text:p>66149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1515" table:style-name="ce1">
            <text:p>1515</text:p>
          </table:table-cell>
          <table:table-cell office:value-type="date" office:date-value="2017-02-04T00:00:00" table:style-name="ce2">
            <text:p>04/02/17</text:p>
          </table:table-cell>
          <table:table-cell office:value-type="float" office:value="49.83" table:style-name="ce3">
            <text:p>49,83</text:p>
          </table:table-cell>
          <table:table-cell office:value-type="float" office:value="2018" table:style-name="ce1">
            <text:p>2018</text:p>
          </table:table-cell>
          <table:table-cell office:value-type="float" office:value="902" table:style-name="ce1">
            <text:p>902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04-04T00:00:00" table:style-name="ce2">
            <text:p>04/04/17</text:p>
          </table:table-cell>
          <table:table-cell office:value-type="float" office:value="350" table:formula="msoxl:=+I120-J120" table:style-name="ce3">
            <text:p>350,00</text:p>
          </table:table-cell>
          <table:table-cell office:value-type="float" office:value="17440.5" table:formula="msoxl:=+K120*F120" table:style-name="ce3">
            <text:p>17.440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-2018-1A</text:p>
          </table:table-cell>
          <table:table-cell office:value-type="date" office:date-value="2018-01-17T00:00:00" table:style-name="ce2">
            <text:p>17/01/18</text:p>
          </table:table-cell>
          <table:table-cell office:value-type="float" office:value="907" table:style-name="ce1">
            <text:p>907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3000" table:style-name="ce3">
            <text:p>3.000,00</text:p>
          </table:table-cell>
          <table:table-cell office:value-type="float" office:value="2018" table:style-name="ce1">
            <text:p>2018</text:p>
          </table:table-cell>
          <table:table-cell office:value-type="float" office:value="572" table:style-name="ce1">
            <text:p>572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18T00:00:00" table:style-name="ce2">
            <text:p>18/03/18</text:p>
          </table:table-cell>
          <table:table-cell office:value-type="float" office:value="-31" table:formula="msoxl:=+I121-J121" table:style-name="ce3">
            <text:p>-31,00</text:p>
          </table:table-cell>
          <table:table-cell office:value-type="float" office:value="-93000" table:formula="msoxl:=+K121*F121" table:style-name="ce3">
            <text:p>-93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782" table:style-name="ce1">
            <text:p>1782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24.4" table:style-name="ce3">
            <text:p>24,40</text:p>
          </table:table-cell>
          <table:table-cell office:value-type="float" office:value="2018" table:style-name="ce1">
            <text:p>2018</text:p>
          </table:table-cell>
          <table:table-cell office:value-type="float" office:value="558" table:style-name="ce1">
            <text:p>558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-21" table:formula="msoxl:=+I122-J122" table:style-name="ce3">
            <text:p>-21,00</text:p>
          </table:table-cell>
          <table:table-cell office:value-type="float" office:value="-512.4" table:formula="msoxl:=+K122*F122" table:style-name="ce3">
            <text:p>-512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6-01T00:00:00" table:style-name="ce4">
            <text:p>giu-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1608" table:style-name="ce1">
            <text:p>160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560" table:style-name="ce1">
            <text:p>560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9" table:formula="msoxl:=+I123-J123" table:style-name="ce3">
            <text:p>-19,00</text:p>
          </table:table-cell>
          <table:table-cell office:value-type="float" office:value="-2660" table:formula="msoxl:=+K123*F123" table:style-name="ce3">
            <text:p>-2.6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1/FE</text:p>
          </table:table-cell>
          <table:table-cell office:value-type="date" office:date-value="2018-02-10T00:00:00" table:style-name="ce2">
            <text:p>10/02/18</text:p>
          </table:table-cell>
          <table:table-cell office:value-type="float" office:value="1985" table:style-name="ce1">
            <text:p>1985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5820" table:style-name="ce3">
            <text:p>5.820,00</text:p>
          </table:table-cell>
          <table:table-cell office:value-type="float" office:value="2018" table:style-name="ce1">
            <text:p>2018</text:p>
          </table:table-cell>
          <table:table-cell office:value-type="float" office:value="561" table:style-name="ce1">
            <text:p>561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12T00:00:00" table:style-name="ce2">
            <text:p>12/03/18</text:p>
          </table:table-cell>
          <table:table-cell office:value-type="float" office:value="-26" table:formula="msoxl:=+I124-J124" table:style-name="ce3">
            <text:p>-26,00</text:p>
          </table:table-cell>
          <table:table-cell office:value-type="float" office:value="-151320" table:formula="msoxl:=+K124*F124" table:style-name="ce3">
            <text:p>-151.3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040/180001563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1344" table:style-name="ce1">
            <text:p>1344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2.96" table:style-name="ce3">
            <text:p>1.522,96</text:p>
          </table:table-cell>
          <table:table-cell office:value-type="float" office:value="2018" table:style-name="ce1">
            <text:p>2018</text:p>
          </table:table-cell>
          <table:table-cell office:value-type="float" office:value="927" table:style-name="ce1">
            <text:p>927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21" table:formula="msoxl:=+I125-J125" table:style-name="ce3">
            <text:p>21,00</text:p>
          </table:table-cell>
          <table:table-cell office:value-type="float" office:value="31982.16" table:formula="msoxl:=+K125*F125" table:style-name="ce3">
            <text:p>31.982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1/10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950" table:style-name="ce3">
            <text:p>950,00</text:p>
          </table:table-cell>
          <table:table-cell office:value-type="float" office:value="2018" table:style-name="ce1">
            <text:p>2018</text:p>
          </table:table-cell>
          <table:table-cell office:value-type="float" office:value="932" table:style-name="ce1">
            <text:p>932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31T00:00:00" table:style-name="ce2">
            <text:p>31/03/18</text:p>
          </table:table-cell>
          <table:table-cell office:value-type="float" office:value="-9" table:formula="msoxl:=+I126-J126" table:style-name="ce3">
            <text:p>-9,00</text:p>
          </table:table-cell>
          <table:table-cell office:value-type="float" office:value="-8550" table:formula="msoxl:=+K126*F126" table:style-name="ce3">
            <text:p>-8.55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1/10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000" table:style-name="ce3">
            <text:p>15.000,00</text:p>
          </table:table-cell>
          <table:table-cell office:value-type="float" office:value="2018" table:style-name="ce1">
            <text:p>2018</text:p>
          </table:table-cell>
          <table:table-cell office:value-type="float" office:value="931" table:style-name="ce1">
            <text:p>931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31T00:00:00" table:style-name="ce2">
            <text:p>31/03/18</text:p>
          </table:table-cell>
          <table:table-cell office:value-type="float" office:value="-9" table:formula="msoxl:=+I127-J127" table:style-name="ce3">
            <text:p>-9,00</text:p>
          </table:table-cell>
          <table:table-cell office:value-type="float" office:value="-135000" table:formula="msoxl:=+K127*F127" table:style-name="ce3">
            <text:p>-135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503" table:style-name="ce1">
            <text:p>1503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3040" table:style-name="ce3">
            <text:p>3.040,00</text:p>
          </table:table-cell>
          <table:table-cell office:value-type="float" office:value="2018" table:style-name="ce1">
            <text:p>2018</text:p>
          </table:table-cell>
          <table:table-cell office:value-type="float" office:value="930" table:style-name="ce1">
            <text:p>930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21" table:formula="msoxl:=+I128-J128" table:style-name="ce3">
            <text:p>21,00</text:p>
          </table:table-cell>
          <table:table-cell office:value-type="float" office:value="63840" table:formula="msoxl:=+K128*F128" table:style-name="ce3">
            <text:p>63.84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503" table:style-name="ce1">
            <text:p>1503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2450" table:style-name="ce3">
            <text:p>2.450,00</text:p>
          </table:table-cell>
          <table:table-cell office:value-type="float" office:value="2018" table:style-name="ce1">
            <text:p>2018</text:p>
          </table:table-cell>
          <table:table-cell office:value-type="float" office:value="929" table:style-name="ce1">
            <text:p>929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21" table:formula="msoxl:=+I129-J129" table:style-name="ce3">
            <text:p>21,00</text:p>
          </table:table-cell>
          <table:table-cell office:value-type="float" office:value="51450" table:formula="msoxl:=+K129*F129" table:style-name="ce3">
            <text:p>51.45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503" table:style-name="ce1">
            <text:p>1503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732" table:style-name="ce3">
            <text:p>732,00</text:p>
          </table:table-cell>
          <table:table-cell office:value-type="float" office:value="2018" table:style-name="ce1">
            <text:p>2018</text:p>
          </table:table-cell>
          <table:table-cell office:value-type="float" office:value="928" table:style-name="ce1">
            <text:p>928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21" table:formula="msoxl:=+I130-J130" table:style-name="ce3">
            <text:p>21,00</text:p>
          </table:table-cell>
          <table:table-cell office:value-type="float" office:value="15372" table:formula="msoxl:=+K130*F130" table:style-name="ce3">
            <text:p>15.37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3703" table:style-name="ce1">
            <text:p>113703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27" table:style-name="ce1">
            <text:p>1527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71.06" table:style-name="ce3">
            <text:p>171,06</text:p>
          </table:table-cell>
          <table:table-cell office:value-type="float" office:value="2018" table:style-name="ce1">
            <text:p>2018</text:p>
          </table:table-cell>
          <table:table-cell office:value-type="float" office:value="904" table:style-name="ce1">
            <text:p>904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3" table:formula="msoxl:=+I131-J131" table:style-name="ce3">
            <text:p>3,00</text:p>
          </table:table-cell>
          <table:table-cell office:value-type="float" office:value="513.18000000000006" table:formula="msoxl:=+K131*F131" table:style-name="ce3">
            <text:p>513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4" table:style-name="ce1">
            <text:p>20424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552" table:style-name="ce1">
            <text:p>1552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82.04" table:style-name="ce3">
            <text:p>82,04</text:p>
          </table:table-cell>
          <table:table-cell office:value-type="float" office:value="2018" table:style-name="ce1">
            <text:p>2018</text:p>
          </table:table-cell>
          <table:table-cell office:value-type="float" office:value="893" table:style-name="ce1">
            <text:p>893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14" table:formula="msoxl:=+I132-J132" table:style-name="ce3">
            <text:p>-14,00</text:p>
          </table:table-cell>
          <table:table-cell office:value-type="float" office:value="-1148.5600000000002" table:formula="msoxl:=+K132*F132" table:style-name="ce3">
            <text:p>-1.148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5" table:style-name="ce1">
            <text:p>20425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553" table:style-name="ce1">
            <text:p>1553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41.3" table:style-name="ce3">
            <text:p>41,30</text:p>
          </table:table-cell>
          <table:table-cell office:value-type="float" office:value="2018" table:style-name="ce1">
            <text:p>2018</text:p>
          </table:table-cell>
          <table:table-cell office:value-type="float" office:value="886" table:style-name="ce1">
            <text:p>886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14" table:formula="msoxl:=+I133-J133" table:style-name="ce3">
            <text:p>-14,00</text:p>
          </table:table-cell>
          <table:table-cell office:value-type="float" office:value="-578.19999999999993" table:formula="msoxl:=+K133*F133" table:style-name="ce3">
            <text:p>-578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6" table:style-name="ce1">
            <text:p>20426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554" table:style-name="ce1">
            <text:p>1554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27.95" table:style-name="ce3">
            <text:p>227,95</text:p>
          </table:table-cell>
          <table:table-cell office:value-type="float" office:value="2018" table:style-name="ce1">
            <text:p>2018</text:p>
          </table:table-cell>
          <table:table-cell office:value-type="float" office:value="890" table:style-name="ce1">
            <text:p>890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14" table:formula="msoxl:=+I134-J134" table:style-name="ce3">
            <text:p>-14,00</text:p>
          </table:table-cell>
          <table:table-cell office:value-type="float" office:value="-3191.2999999999997" table:formula="msoxl:=+K134*F134" table:style-name="ce3">
            <text:p>-3.191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6" table:style-name="ce1">
            <text:p>20426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554" table:style-name="ce1">
            <text:p>1554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409.7" table:style-name="ce3">
            <text:p>409,70</text:p>
          </table:table-cell>
          <table:table-cell office:value-type="float" office:value="2018" table:style-name="ce1">
            <text:p>2018</text:p>
          </table:table-cell>
          <table:table-cell office:value-type="float" office:value="889" table:style-name="ce1">
            <text:p>889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14" table:formula="msoxl:=+I135-J135" table:style-name="ce3">
            <text:p>-14,00</text:p>
          </table:table-cell>
          <table:table-cell office:value-type="float" office:value="-5735.8" table:formula="msoxl:=+K135*F135" table:style-name="ce3">
            <text:p>-5.735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26" table:style-name="ce1">
            <text:p>20426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554" table:style-name="ce1">
            <text:p>1554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071.1199999999999" table:style-name="ce3">
            <text:p>1.071,12</text:p>
          </table:table-cell>
          <table:table-cell office:value-type="float" office:value="2018" table:style-name="ce1">
            <text:p>2018</text:p>
          </table:table-cell>
          <table:table-cell office:value-type="float" office:value="888" table:style-name="ce1">
            <text:p>888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14" table:formula="msoxl:=+I136-J136" table:style-name="ce3">
            <text:p>-14,00</text:p>
          </table:table-cell>
          <table:table-cell office:value-type="float" office:value="-14995.679999999998" table:formula="msoxl:=+K136*F136" table:style-name="ce3">
            <text:p>-14.995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3T00:00:00" table:style-name="ce5">
            <text:p>03-mar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55" table:style-name="ce1">
            <text:p>155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96.4" table:style-name="ce3">
            <text:p>96,40</text:p>
          </table:table-cell>
          <table:table-cell office:value-type="float" office:value="2018" table:style-name="ce1">
            <text:p>2018</text:p>
          </table:table-cell>
          <table:table-cell office:value-type="float" office:value="1090" table:style-name="ce1">
            <text:p>1090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25" table:formula="msoxl:=+I137-J137" table:style-name="ce3">
            <text:p>25,00</text:p>
          </table:table-cell>
          <table:table-cell office:value-type="float" office:value="2410" table:formula="msoxl:=+K137*F137" table:style-name="ce3">
            <text:p>2.41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3T00:00:00" table:style-name="ce5">
            <text:p>03-mar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55" table:style-name="ce1">
            <text:p>155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94" table:style-name="ce3">
            <text:p>294,00</text:p>
          </table:table-cell>
          <table:table-cell office:value-type="float" office:value="2018" table:style-name="ce1">
            <text:p>2018</text:p>
          </table:table-cell>
          <table:table-cell office:value-type="float" office:value="1089" table:style-name="ce1">
            <text:p>1089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25" table:formula="msoxl:=+I138-J138" table:style-name="ce3">
            <text:p>25,00</text:p>
          </table:table-cell>
          <table:table-cell office:value-type="float" office:value="7350" table:formula="msoxl:=+K138*F138" table:style-name="ce3">
            <text:p>7.35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A01/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74" table:style-name="ce1">
            <text:p>1574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77980.91" table:style-name="ce3">
            <text:p>77.980,91</text:p>
          </table:table-cell>
          <table:table-cell office:value-type="float" office:value="2018" table:style-name="ce1">
            <text:p>2018</text:p>
          </table:table-cell>
          <table:table-cell office:value-type="float" office:value="1091" table:style-name="ce1">
            <text:p>1091</text:p>
          </table:table-cell>
          <table:table-cell office:value-type="date" office:date-value="2018-03-29T00:00:00" table:style-name="ce2">
            <text:p>29/03/18</text:p>
          </table:table-cell>
          <table:table-cell office:value-type="date" office:date-value="2018-04-03T00:00:00" table:style-name="ce2">
            <text:p>03/04/18</text:p>
          </table:table-cell>
          <table:table-cell office:value-type="float" office:value="-5" table:formula="msoxl:=+I139-J139" table:style-name="ce3">
            <text:p>-5,00</text:p>
          </table:table-cell>
          <table:table-cell office:value-type="float" office:value="-389904.55000000005" table:formula="msoxl:=+K139*F139" table:style-name="ce3">
            <text:p>-389.904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_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609" table:style-name="ce1">
            <text:p>1609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98.2" table:style-name="ce3">
            <text:p>98,20</text:p>
          </table:table-cell>
          <table:table-cell office:value-type="float" office:value="2018" table:style-name="ce1">
            <text:p>2018</text:p>
          </table:table-cell>
          <table:table-cell office:value-type="float" office:value="823" table:style-name="ce1">
            <text:p>82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6" table:formula="msoxl:=+I140-J140" table:style-name="ce3">
            <text:p>-6,00</text:p>
          </table:table-cell>
          <table:table-cell office:value-type="float" office:value="-589.20000000000005" table:formula="msoxl:=+K140*F140" table:style-name="ce3">
            <text:p>-58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_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609" table:style-name="ce1">
            <text:p>1609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400" table:style-name="ce3">
            <text:p>400,00</text:p>
          </table:table-cell>
          <table:table-cell office:value-type="float" office:value="2018" table:style-name="ce1">
            <text:p>2018</text:p>
          </table:table-cell>
          <table:table-cell office:value-type="float" office:value="822" table:style-name="ce1">
            <text:p>82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6" table:formula="msoxl:=+I141-J141" table:style-name="ce3">
            <text:p>-6,00</text:p>
          </table:table-cell>
          <table:table-cell office:value-type="float" office:value="-2400" table:formula="msoxl:=+K141*F141" table:style-name="ce3">
            <text:p>-2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_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609" table:style-name="ce1">
            <text:p>1609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490" table:style-name="ce3">
            <text:p>490,00</text:p>
          </table:table-cell>
          <table:table-cell office:value-type="float" office:value="2018" table:style-name="ce1">
            <text:p>2018</text:p>
          </table:table-cell>
          <table:table-cell office:value-type="float" office:value="821" table:style-name="ce1">
            <text:p>821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6" table:formula="msoxl:=+I142-J142" table:style-name="ce3">
            <text:p>-6,00</text:p>
          </table:table-cell>
          <table:table-cell office:value-type="float" office:value="-2940" table:formula="msoxl:=+K142*F142" table:style-name="ce3">
            <text:p>-2.94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7935" table:style-name="ce1">
            <text:p>777935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077" table:style-name="ce1">
            <text:p>1507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29.31" table:style-name="ce3">
            <text:p>29,31</text:p>
          </table:table-cell>
          <table:table-cell office:value-type="float" office:value="2018" table:style-name="ce1">
            <text:p>2018</text:p>
          </table:table-cell>
          <table:table-cell office:value-type="float" office:value="150" table:style-name="ce1">
            <text:p>15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3-J143" table:style-name="ce3">
            <text:p>21,00</text:p>
          </table:table-cell>
          <table:table-cell office:value-type="float" office:value="615.51" table:formula="msoxl:=+K143*F143" table:style-name="ce3">
            <text:p>615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7935" table:style-name="ce1">
            <text:p>777935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077" table:style-name="ce1">
            <text:p>1507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44.6" table:style-name="ce3">
            <text:p>44,60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4-J144" table:style-name="ce3">
            <text:p>21,00</text:p>
          </table:table-cell>
          <table:table-cell office:value-type="float" office:value="936.6" table:formula="msoxl:=+K144*F144" table:style-name="ce3">
            <text:p>936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37" table:style-name="ce1">
            <text:p>1243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5128" table:style-name="ce1">
            <text:p>15128</text:p>
          </table:table-cell>
          <table:table-cell office:value-type="date" office:date-value="2017-10-28T00:00:00" table:style-name="ce2">
            <text:p>28/10/17</text:p>
          </table:table-cell>
          <table:table-cell office:value-type="float" office:value="358.5" table:style-name="ce3">
            <text:p>358,50</text:p>
          </table:table-cell>
          <table:table-cell office:value-type="float" office:value="2018" table:style-name="ce1">
            <text:p>2018</text:p>
          </table:table-cell>
          <table:table-cell office:value-type="float" office:value="393" table:style-name="ce1">
            <text:p>39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63" table:formula="msoxl:=+I145-J145" table:style-name="ce3">
            <text:p>63,00</text:p>
          </table:table-cell>
          <table:table-cell office:value-type="float" office:value="22585.5" table:formula="msoxl:=+K145*F145" table:style-name="ce3">
            <text:p>22.585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1164" table:style-name="ce1">
            <text:p>78116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30" table:style-name="ce1">
            <text:p>15130</text:p>
          </table:table-cell>
          <table:table-cell office:value-type="date" office:date-value="2017-10-28T00:00:00" table:style-name="ce2">
            <text:p>28/10/17</text:p>
          </table:table-cell>
          <table:table-cell office:value-type="float" office:value="46.46" table:style-name="ce3">
            <text:p>46,46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6-J146" table:style-name="ce3">
            <text:p>21,00</text:p>
          </table:table-cell>
          <table:table-cell office:value-type="float" office:value="975.66" table:formula="msoxl:=+K146*F146" table:style-name="ce3">
            <text:p>975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3297" table:style-name="ce1">
            <text:p>78329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31" table:style-name="ce1">
            <text:p>15131</text:p>
          </table:table-cell>
          <table:table-cell office:value-type="date" office:date-value="2017-10-28T00:00:00" table:style-name="ce2">
            <text:p>28/10/17</text:p>
          </table:table-cell>
          <table:table-cell office:value-type="float" office:value="48.48" table:style-name="ce3">
            <text:p>48,48</text:p>
          </table:table-cell>
          <table:table-cell office:value-type="float" office:value="2018" table:style-name="ce1">
            <text:p>2018</text:p>
          </table:table-cell>
          <table:table-cell office:value-type="float" office:value="159" table:style-name="ce1">
            <text:p>15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7-J147" table:style-name="ce3">
            <text:p>21,00</text:p>
          </table:table-cell>
          <table:table-cell office:value-type="float" office:value="1018.0799999999999" table:formula="msoxl:=+K147*F147" table:style-name="ce3">
            <text:p>1.018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3438" table:style-name="ce1">
            <text:p>783438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32" table:style-name="ce1">
            <text:p>15132</text:p>
          </table:table-cell>
          <table:table-cell office:value-type="date" office:date-value="2017-10-28T00:00:00" table:style-name="ce2">
            <text:p>28/10/17</text:p>
          </table:table-cell>
          <table:table-cell office:value-type="float" office:value="25.15" table:style-name="ce3">
            <text:p>25,15</text:p>
          </table:table-cell>
          <table:table-cell office:value-type="float" office:value="2018" table:style-name="ce1">
            <text:p>2018</text:p>
          </table:table-cell>
          <table:table-cell office:value-type="float" office:value="155" table:style-name="ce1">
            <text:p>15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8-J148" table:style-name="ce3">
            <text:p>21,00</text:p>
          </table:table-cell>
          <table:table-cell office:value-type="float" office:value="528.15" table:formula="msoxl:=+K148*F148" table:style-name="ce3">
            <text:p>528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3438" table:style-name="ce1">
            <text:p>783438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32" table:style-name="ce1">
            <text:p>15132</text:p>
          </table:table-cell>
          <table:table-cell office:value-type="date" office:date-value="2017-10-28T00:00:00" table:style-name="ce2">
            <text:p>28/10/17</text:p>
          </table:table-cell>
          <table:table-cell office:value-type="float" office:value="15.29" table:style-name="ce3">
            <text:p>15,29</text:p>
          </table:table-cell>
          <table:table-cell office:value-type="float" office:value="2018" table:style-name="ce1">
            <text:p>2018</text:p>
          </table:table-cell>
          <table:table-cell office:value-type="float" office:value="154" table:style-name="ce1">
            <text:p>15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49-J149" table:style-name="ce3">
            <text:p>21,00</text:p>
          </table:table-cell>
          <table:table-cell office:value-type="float" office:value="321.08999999999997" table:formula="msoxl:=+K149*F149" table:style-name="ce3">
            <text:p>321,0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0968" table:style-name="ce1">
            <text:p>780968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67" table:style-name="ce1">
            <text:p>1516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162" table:style-name="ce1">
            <text:p>16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0-J150" table:style-name="ce3">
            <text:p>21,00</text:p>
          </table:table-cell>
          <table:table-cell office:value-type="float" office:value="1281" table:formula="msoxl:=+K150*F150" table:style-name="ce3">
            <text:p>1.28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0005" table:style-name="ce1">
            <text:p>780005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68" table:style-name="ce1">
            <text:p>1516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9.880000000000003" table:style-name="ce3">
            <text:p>39,88</text:p>
          </table:table-cell>
          <table:table-cell office:value-type="float" office:value="2018" table:style-name="ce1">
            <text:p>2018</text:p>
          </table:table-cell>
          <table:table-cell office:value-type="float" office:value="157" table:style-name="ce1">
            <text:p>15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1-J151" table:style-name="ce3">
            <text:p>21,00</text:p>
          </table:table-cell>
          <table:table-cell office:value-type="float" office:value="837.48" table:formula="msoxl:=+K151*F151" table:style-name="ce3">
            <text:p>837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0149" table:style-name="ce1">
            <text:p>780149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69" table:style-name="ce1">
            <text:p>15169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8.41" table:style-name="ce3">
            <text:p>48,41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2-J152" table:style-name="ce3">
            <text:p>21,00</text:p>
          </table:table-cell>
          <table:table-cell office:value-type="float" office:value="1016.6099999999999" table:formula="msoxl:=+K152*F152" table:style-name="ce3">
            <text:p>1.016,6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0149" table:style-name="ce1">
            <text:p>780149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69" table:style-name="ce1">
            <text:p>15169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0.35" table:style-name="ce3">
            <text:p>30,35</text:p>
          </table:table-cell>
          <table:table-cell office:value-type="float" office:value="2018" table:style-name="ce1">
            <text:p>2018</text:p>
          </table:table-cell>
          <table:table-cell office:value-type="float" office:value="148" table:style-name="ce1">
            <text:p>14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3-J153" table:style-name="ce3">
            <text:p>21,00</text:p>
          </table:table-cell>
          <table:table-cell office:value-type="float" office:value="637.35" table:formula="msoxl:=+K153*F153" table:style-name="ce3">
            <text:p>637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056" table:style-name="ce1">
            <text:p>78205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0" table:style-name="ce1">
            <text:p>15170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2.26" table:style-name="ce3">
            <text:p>82,26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4-J154" table:style-name="ce3">
            <text:p>21,00</text:p>
          </table:table-cell>
          <table:table-cell office:value-type="float" office:value="1727.46" table:formula="msoxl:=+K154*F154" table:style-name="ce3">
            <text:p>1.727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246" table:style-name="ce1">
            <text:p>78224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1" table:style-name="ce1">
            <text:p>15171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40.80000000000001" table:style-name="ce3">
            <text:p>140,80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5-J155" table:style-name="ce3">
            <text:p>21,00</text:p>
          </table:table-cell>
          <table:table-cell office:value-type="float" office:value="2956.8" table:formula="msoxl:=+K155*F155" table:style-name="ce3">
            <text:p>2.95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9344" table:style-name="ce1">
            <text:p>77934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2" table:style-name="ce1">
            <text:p>15172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1.49" table:style-name="ce3">
            <text:p>41,49</text:p>
          </table:table-cell>
          <table:table-cell office:value-type="float" office:value="2018" table:style-name="ce1">
            <text:p>2018</text:p>
          </table:table-cell>
          <table:table-cell office:value-type="float" office:value="159" table:style-name="ce1">
            <text:p>15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6-J156" table:style-name="ce3">
            <text:p>21,00</text:p>
          </table:table-cell>
          <table:table-cell office:value-type="float" office:value="871.29000000000008" table:formula="msoxl:=+K156*F156" table:style-name="ce3">
            <text:p>871,2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7211" table:style-name="ce1">
            <text:p>777211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3" table:style-name="ce1">
            <text:p>15173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7.84" table:style-name="ce3">
            <text:p>87,84</text:p>
          </table:table-cell>
          <table:table-cell office:value-type="float" office:value="2018" table:style-name="ce1">
            <text:p>2018</text:p>
          </table:table-cell>
          <table:table-cell office:value-type="float" office:value="162" table:style-name="ce1">
            <text:p>16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7-J157" table:style-name="ce3">
            <text:p>21,00</text:p>
          </table:table-cell>
          <table:table-cell office:value-type="float" office:value="1844.64" table:formula="msoxl:=+K157*F157" table:style-name="ce3">
            <text:p>1.844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390" table:style-name="ce1">
            <text:p>784390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4" table:style-name="ce1">
            <text:p>15174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162" table:style-name="ce1">
            <text:p>16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8-J158" table:style-name="ce3">
            <text:p>21,00</text:p>
          </table:table-cell>
          <table:table-cell office:value-type="float" office:value="1281" table:formula="msoxl:=+K158*F158" table:style-name="ce3">
            <text:p>1.28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536" table:style-name="ce1">
            <text:p>78253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5" table:style-name="ce1">
            <text:p>15175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282.48" table:style-name="ce3">
            <text:p>282,48</text:p>
          </table:table-cell>
          <table:table-cell office:value-type="float" office:value="2018" table:style-name="ce1">
            <text:p>2018</text:p>
          </table:table-cell>
          <table:table-cell office:value-type="float" office:value="151" table:style-name="ce1">
            <text:p>15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59-J159" table:style-name="ce3">
            <text:p>21,00</text:p>
          </table:table-cell>
          <table:table-cell office:value-type="float" office:value="5932.08" table:formula="msoxl:=+K159*F159" table:style-name="ce3">
            <text:p>5.932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908" table:style-name="ce1">
            <text:p>784908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6" table:style-name="ce1">
            <text:p>15176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161" table:style-name="ce1">
            <text:p>16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0-J160" table:style-name="ce3">
            <text:p>21,00</text:p>
          </table:table-cell>
          <table:table-cell office:value-type="float" office:value="742.98" table:formula="msoxl:=+K160*F160" table:style-name="ce3">
            <text:p>742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9096" table:style-name="ce1">
            <text:p>77909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7" table:style-name="ce1">
            <text:p>1517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4.63" table:style-name="ce3">
            <text:p>44,63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1-J161" table:style-name="ce3">
            <text:p>21,00</text:p>
          </table:table-cell>
          <table:table-cell office:value-type="float" office:value="937.23" table:formula="msoxl:=+K161*F161" table:style-name="ce3">
            <text:p>937,2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086" table:style-name="ce1">
            <text:p>77808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8" table:style-name="ce1">
            <text:p>1517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71.42" table:style-name="ce3">
            <text:p>71,42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2-J162" table:style-name="ce3">
            <text:p>21,00</text:p>
          </table:table-cell>
          <table:table-cell office:value-type="float" office:value="1499.82" table:formula="msoxl:=+K162*F162" table:style-name="ce3">
            <text:p>1.499,8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7459" table:style-name="ce1">
            <text:p>777459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79" table:style-name="ce1">
            <text:p>15179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3-J163" table:style-name="ce3">
            <text:p>21,00</text:p>
          </table:table-cell>
          <table:table-cell office:value-type="float" office:value="742.98" table:formula="msoxl:=+K163*F163" table:style-name="ce3">
            <text:p>742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903" table:style-name="ce1">
            <text:p>778903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0" table:style-name="ce1">
            <text:p>15180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46.4" table:style-name="ce3">
            <text:p>146,40</text:p>
          </table:table-cell>
          <table:table-cell office:value-type="float" office:value="2018" table:style-name="ce1">
            <text:p>2018</text:p>
          </table:table-cell>
          <table:table-cell office:value-type="float" office:value="153" table:style-name="ce1">
            <text:p>15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4-J164" table:style-name="ce3">
            <text:p>21,00</text:p>
          </table:table-cell>
          <table:table-cell office:value-type="float" office:value="3074.4" table:formula="msoxl:=+K164*F164" table:style-name="ce3">
            <text:p>3.07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447" table:style-name="ce1">
            <text:p>77844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1" table:style-name="ce1">
            <text:p>15181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156" table:style-name="ce1">
            <text:p>15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5-J165" table:style-name="ce3">
            <text:p>21,00</text:p>
          </table:table-cell>
          <table:table-cell office:value-type="float" office:value="1281" table:formula="msoxl:=+K165*F165" table:style-name="ce3">
            <text:p>1.28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130" table:style-name="ce1">
            <text:p>784130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2" table:style-name="ce1">
            <text:p>15182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8.659999999999997" table:style-name="ce3">
            <text:p>38,66</text:p>
          </table:table-cell>
          <table:table-cell office:value-type="float" office:value="2018" table:style-name="ce1">
            <text:p>2018</text:p>
          </table:table-cell>
          <table:table-cell office:value-type="float" office:value="149" table:style-name="ce1">
            <text:p>14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6-J166" table:style-name="ce3">
            <text:p>21,00</text:p>
          </table:table-cell>
          <table:table-cell office:value-type="float" office:value="811.8599999999999" table:formula="msoxl:=+K166*F166" table:style-name="ce3">
            <text:p>811,8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7354" table:style-name="ce1">
            <text:p>77735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3" table:style-name="ce1">
            <text:p>15183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3.44" table:style-name="ce3">
            <text:p>43,44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7-J167" table:style-name="ce3">
            <text:p>21,00</text:p>
          </table:table-cell>
          <table:table-cell office:value-type="float" office:value="912.24" table:formula="msoxl:=+K167*F167" table:style-name="ce3">
            <text:p>912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947" table:style-name="ce1">
            <text:p>77894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4" table:style-name="ce1">
            <text:p>15184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0.33" table:style-name="ce3">
            <text:p>40,33</text:p>
          </table:table-cell>
          <table:table-cell office:value-type="float" office:value="2018" table:style-name="ce1">
            <text:p>2018</text:p>
          </table:table-cell>
          <table:table-cell office:value-type="float" office:value="159" table:style-name="ce1">
            <text:p>15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8-J168" table:style-name="ce3">
            <text:p>21,00</text:p>
          </table:table-cell>
          <table:table-cell office:value-type="float" office:value="846.93" table:formula="msoxl:=+K168*F168" table:style-name="ce3">
            <text:p>846,9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926" table:style-name="ce1">
            <text:p>78292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5" table:style-name="ce1">
            <text:p>15185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5.39" table:style-name="ce3">
            <text:p>35,39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69-J169" table:style-name="ce3">
            <text:p>21,00</text:p>
          </table:table-cell>
          <table:table-cell office:value-type="float" office:value="743.19" table:formula="msoxl:=+K169*F169" table:style-name="ce3">
            <text:p>743,1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4389" table:style-name="ce1">
            <text:p>784389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186" table:style-name="ce1">
            <text:p>15186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4.7" table:style-name="ce3">
            <text:p>44,70</text:p>
          </table:table-cell>
          <table:table-cell office:value-type="float" office:value="2018" table:style-name="ce1">
            <text:p>2018</text:p>
          </table:table-cell>
          <table:table-cell office:value-type="float" office:value="164" table:style-name="ce1">
            <text:p>16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170-J170" table:style-name="ce3">
            <text:p>21,00</text:p>
          </table:table-cell>
          <table:table-cell office:value-type="float" office:value="938.7" table:formula="msoxl:=+K170*F170" table:style-name="ce3">
            <text:p>938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45/P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15137" table:style-name="ce1">
            <text:p>15137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29.21" table:style-name="ce3">
            <text:p>29,21</text:p>
          </table:table-cell>
          <table:table-cell office:value-type="float" office:value="2018" table:style-name="ce1">
            <text:p>2018</text:p>
          </table:table-cell>
          <table:table-cell office:value-type="float" office:value="803" table:style-name="ce1">
            <text:p>80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89" table:formula="msoxl:=+I171-J171" table:style-name="ce3">
            <text:p>89,00</text:p>
          </table:table-cell>
          <table:table-cell office:value-type="float" office:value="2599.69" table:formula="msoxl:=+K171*F171" table:style-name="ce3">
            <text:p>2.599,6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2538" table:style-name="ce1">
            <text:p>253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6234.57" table:style-name="ce3">
            <text:p>6.234,57</text:p>
          </table:table-cell>
          <table:table-cell office:value-type="float" office:value="2018" table:style-name="ce1">
            <text:p>2018</text:p>
          </table:table-cell>
          <table:table-cell office:value-type="float" office:value="854" table:style-name="ce1">
            <text:p>854</text:p>
          </table:table-cell>
          <table:table-cell office:value-type="date" office:date-value="2018-03-13T00:00:00" table:style-name="ce2">
            <text:p>13/03/18</text:p>
          </table:table-cell>
          <table:table-cell office:value-type="date" office:date-value="2018-03-23T00:00:00" table:style-name="ce2">
            <text:p>23/03/18</text:p>
          </table:table-cell>
          <table:table-cell office:value-type="float" office:value="-10" table:formula="msoxl:=+I172-J172" table:style-name="ce3">
            <text:p>-10,00</text:p>
          </table:table-cell>
          <table:table-cell office:value-type="float" office:value="-62345.7" table:formula="msoxl:=+K172*F172" table:style-name="ce3">
            <text:p>-62.345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1" table:style-name="ce1">
            <text:p>471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1728" table:style-name="ce1">
            <text:p>172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462.78" table:style-name="ce3">
            <text:p>1.462,78</text:p>
          </table:table-cell>
          <table:table-cell office:value-type="float" office:value="2018" table:style-name="ce1">
            <text:p>2018</text:p>
          </table:table-cell>
          <table:table-cell office:value-type="float" office:value="1085" table:style-name="ce1">
            <text:p>1085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07T00:00:00" table:style-name="ce2">
            <text:p>07/03/18</text:p>
          </table:table-cell>
          <table:table-cell office:value-type="float" office:value="20" table:formula="msoxl:=+I173-J173" table:style-name="ce3">
            <text:p>20,00</text:p>
          </table:table-cell>
          <table:table-cell office:value-type="float" office:value="29255.599999999999" table:formula="msoxl:=+K173*F173" table:style-name="ce3">
            <text:p>29.255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2/FE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729" table:style-name="ce1">
            <text:p>1729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817.4" table:style-name="ce3">
            <text:p>817,40</text:p>
          </table:table-cell>
          <table:table-cell office:value-type="float" office:value="2018" table:style-name="ce1">
            <text:p>2018</text:p>
          </table:table-cell>
          <table:table-cell office:value-type="float" office:value="816" table:style-name="ce1">
            <text:p>816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4-07T00:00:00" table:style-name="ce2">
            <text:p>07/04/18</text:p>
          </table:table-cell>
          <table:table-cell office:value-type="float" office:value="-39" table:formula="msoxl:=+I174-J174" table:style-name="ce3">
            <text:p>-39,00</text:p>
          </table:table-cell>
          <table:table-cell office:value-type="float" office:value="-31878.6" table:formula="msoxl:=+K174*F174" table:style-name="ce3">
            <text:p>-31.878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5561" table:style-name="ce1">
            <text:p>4810255561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82" table:style-name="ce1">
            <text:p>1882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42.02" table:style-name="ce3">
            <text:p>42,02</text:p>
          </table:table-cell>
          <table:table-cell office:value-type="float" office:value="2018" table:style-name="ce1">
            <text:p>2018</text:p>
          </table:table-cell>
          <table:table-cell office:value-type="float" office:value="882" table:style-name="ce1">
            <text:p>882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22" table:formula="msoxl:=+I175-J175" table:style-name="ce3">
            <text:p>22,00</text:p>
          </table:table-cell>
          <table:table-cell office:value-type="float" office:value="924.44" table:formula="msoxl:=+K175*F175" table:style-name="ce3">
            <text:p>924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7" table:style-name="ce1">
            <text:p>27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905" table:style-name="ce1">
            <text:p>190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729.06" table:style-name="ce3">
            <text:p>1.729,06</text:p>
          </table:table-cell>
          <table:table-cell office:value-type="float" office:value="2018" table:style-name="ce1">
            <text:p>2018</text:p>
          </table:table-cell>
          <table:table-cell office:value-type="float" office:value="795" table:style-name="ce1">
            <text:p>795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-41" table:formula="msoxl:=+I176-J176" table:style-name="ce3">
            <text:p>-41,00</text:p>
          </table:table-cell>
          <table:table-cell office:value-type="float" office:value="-70891.459999999992" table:formula="msoxl:=+K176*F176" table:style-name="ce3">
            <text:p>-70.891,4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7" table:style-name="ce1">
            <text:p>27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905" table:style-name="ce1">
            <text:p>190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524.5" table:style-name="ce3">
            <text:p>524,50</text:p>
          </table:table-cell>
          <table:table-cell office:value-type="float" office:value="2018" table:style-name="ce1">
            <text:p>2018</text:p>
          </table:table-cell>
          <table:table-cell office:value-type="float" office:value="794" table:style-name="ce1">
            <text:p>794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4-09T00:00:00" table:style-name="ce2">
            <text:p>09/04/18</text:p>
          </table:table-cell>
          <table:table-cell office:value-type="float" office:value="-41" table:formula="msoxl:=+I177-J177" table:style-name="ce3">
            <text:p>-41,00</text:p>
          </table:table-cell>
          <table:table-cell office:value-type="float" office:value="-21504.5" table:formula="msoxl:=+K177*F177" table:style-name="ce3">
            <text:p>-21.50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3142" table:style-name="ce1">
            <text:p>3142</text:p>
          </table:table-cell>
          <table:table-cell office:value-type="date" office:date-value="2018-03-10T00:00:00" table:style-name="ce2">
            <text:p>10/03/18</text:p>
          </table:table-cell>
          <table:table-cell office:value-type="float" office:value="900" table:style-name="ce3">
            <text:p>900,00</text:p>
          </table:table-cell>
          <table:table-cell office:value-type="float" office:value="2018" table:style-name="ce1">
            <text:p>2018</text:p>
          </table:table-cell>
          <table:table-cell office:value-type="float" office:value="894" table:style-name="ce1">
            <text:p>894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4-10T00:00:00" table:style-name="ce2">
            <text:p>10/04/18</text:p>
          </table:table-cell>
          <table:table-cell office:value-type="float" office:value="-21" table:formula="msoxl:=+I178-J178" table:style-name="ce3">
            <text:p>-21,00</text:p>
          </table:table-cell>
          <table:table-cell office:value-type="float" office:value="-18900" table:formula="msoxl:=+K178*F178" table:style-name="ce3">
            <text:p>-18.9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4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2448" table:style-name="ce1">
            <text:p>244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1640" table:style-name="ce3">
            <text:p>1.640,00</text:p>
          </table:table-cell>
          <table:table-cell office:value-type="float" office:value="2018" table:style-name="ce1">
            <text:p>2018</text:p>
          </table:table-cell>
          <table:table-cell office:value-type="float" office:value="915" table:style-name="ce1">
            <text:p>915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22T00:00:00" table:style-name="ce2">
            <text:p>22/03/18</text:p>
          </table:table-cell>
          <table:table-cell office:value-type="float" office:value="0" table:formula="msoxl:=+I179-J179" table:style-name="ce3">
            <text:p>0,00</text:p>
          </table:table-cell>
          <table:table-cell office:value-type="float" office:value="0" table:formula="msoxl:=+K179*F179" table:style-name="ce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3/E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627" table:style-name="ce1">
            <text:p>2627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346.76" table:style-name="ce3">
            <text:p>346,76</text:p>
          </table:table-cell>
          <table:table-cell office:value-type="float" office:value="2018" table:style-name="ce1">
            <text:p>2018</text:p>
          </table:table-cell>
          <table:table-cell office:value-type="float" office:value="1087" table:style-name="ce1">
            <text:p>1087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1" table:formula="msoxl:=+I180-J180" table:style-name="ce3">
            <text:p>1,00</text:p>
          </table:table-cell>
          <table:table-cell office:value-type="float" office:value="346.76" table:formula="msoxl:=+K180*F180" table:style-name="ce3">
            <text:p>346,7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3/E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627" table:style-name="ce1">
            <text:p>2627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269.24" table:style-name="ce3">
            <text:p>269,24</text:p>
          </table:table-cell>
          <table:table-cell office:value-type="float" office:value="2018" table:style-name="ce1">
            <text:p>2018</text:p>
          </table:table-cell>
          <table:table-cell office:value-type="float" office:value="1086" table:style-name="ce1">
            <text:p>1086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26T00:00:00" table:style-name="ce2">
            <text:p>26/03/18</text:p>
          </table:table-cell>
          <table:table-cell office:value-type="float" office:value="1" table:formula="msoxl:=+I181-J181" table:style-name="ce3">
            <text:p>1,00</text:p>
          </table:table-cell>
          <table:table-cell office:value-type="float" office:value="269.24" table:formula="msoxl:=+K181*F181" table:style-name="ce3">
            <text:p>269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736-P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521" table:style-name="ce1">
            <text:p>15521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71.62" table:style-name="ce3">
            <text:p>371,62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8" table:formula="msoxl:=+I182-J182" table:style-name="ce3">
            <text:p>8,00</text:p>
          </table:table-cell>
          <table:table-cell office:value-type="float" office:value="2972.96" table:formula="msoxl:=+K182*F182" table:style-name="ce3">
            <text:p>2.972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/2017 FE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526" table:style-name="ce1">
            <text:p>15526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725.42" table:style-name="ce3">
            <text:p>2.725,42</text:p>
          </table:table-cell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" table:formula="msoxl:=+I183-J183" table:style-name="ce3">
            <text:p>10,00</text:p>
          </table:table-cell>
          <table:table-cell office:value-type="float" office:value="27254.2" table:formula="msoxl:=+K183*F183" table:style-name="ce3">
            <text:p>27.254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3/2017 FE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527" table:style-name="ce1">
            <text:p>1552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50" table:style-name="ce3">
            <text:p>50,00</text:p>
          </table:table-cell>
          <table:table-cell office:value-type="float" office:value="2018" table:style-name="ce1">
            <text:p>2018</text:p>
          </table:table-cell>
          <table:table-cell office:value-type="float" office:value="85" table:style-name="ce1">
            <text:p>85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" table:formula="msoxl:=+I184-J184" table:style-name="ce3">
            <text:p>10,00</text:p>
          </table:table-cell>
          <table:table-cell office:value-type="float" office:value="500" table:formula="msoxl:=+K184*F184" table:style-name="ce3">
            <text:p>5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3/2017 FE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527" table:style-name="ce1">
            <text:p>1552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65" table:style-name="ce3">
            <text:p>865,00</text:p>
          </table:table-cell>
          <table:table-cell office:value-type="float" office:value="2018" table:style-name="ce1">
            <text:p>2018</text:p>
          </table:table-cell>
          <table:table-cell office:value-type="float" office:value="84" table:style-name="ce1">
            <text:p>84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0" table:formula="msoxl:=+I185-J185" table:style-name="ce3">
            <text:p>10,00</text:p>
          </table:table-cell>
          <table:table-cell office:value-type="float" office:value="8650" table:formula="msoxl:=+K185*F185" table:style-name="ce3">
            <text:p>8.65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97" table:style-name="ce1">
            <text:p>1309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688" table:style-name="ce1">
            <text:p>15688</text:p>
          </table:table-cell>
          <table:table-cell office:value-type="date" office:date-value="2017-11-11T00:00:00" table:style-name="ce2">
            <text:p>11/11/17</text:p>
          </table:table-cell>
          <table:table-cell office:value-type="float" office:value="434.06" table:style-name="ce3">
            <text:p>434,06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0" table:formula="msoxl:=+I186-J186" table:style-name="ce3">
            <text:p>50,00</text:p>
          </table:table-cell>
          <table:table-cell office:value-type="float" office:value="21703" table:formula="msoxl:=+K186*F186" table:style-name="ce3">
            <text:p>21.703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9/PA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5586" table:style-name="ce1">
            <text:p>1558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5617.53" table:style-name="ce3">
            <text:p>15.617,53</text:p>
          </table:table-cell>
          <table:table-cell office:value-type="float" office:value="2018" table:style-name="ce1">
            <text:p>2018</text:p>
          </table:table-cell>
          <table:table-cell office:value-type="float" office:value="206" table:style-name="ce1">
            <text:p>206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15" table:formula="msoxl:=+I187-J187" table:style-name="ce3">
            <text:p>15,00</text:p>
          </table:table-cell>
          <table:table-cell office:value-type="float" office:value="234262.95" table:formula="msoxl:=+K187*F187" table:style-name="ce3">
            <text:p>234.262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8/PA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5587" table:style-name="ce1">
            <text:p>15587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5617.53" table:style-name="ce3">
            <text:p>15.617,53</text:p>
          </table:table-cell>
          <table:table-cell office:value-type="float" office:value="2018" table:style-name="ce1">
            <text:p>2018</text:p>
          </table:table-cell>
          <table:table-cell office:value-type="float" office:value="206" table:style-name="ce1">
            <text:p>206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8-01-09T00:00:00" table:style-name="ce2">
            <text:p>09/01/18</text:p>
          </table:table-cell>
          <table:table-cell office:value-type="float" office:value="15" table:formula="msoxl:=+I188-J188" table:style-name="ce3">
            <text:p>15,00</text:p>
          </table:table-cell>
          <table:table-cell office:value-type="float" office:value="234262.95" table:formula="msoxl:=+K188*F188" table:style-name="ce3">
            <text:p>234.262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62" table:style-name="ce1">
            <text:p>762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668" table:style-name="ce1">
            <text:p>15668</text:p>
          </table:table-cell>
          <table:table-cell office:value-type="date" office:date-value="2017-11-10T00:00:00" table:style-name="ce2">
            <text:p>10/11/17</text:p>
          </table:table-cell>
          <table:table-cell office:value-type="float" office:value="3987.98" table:style-name="ce3">
            <text:p>3.987,98</text:p>
          </table:table-cell>
          <table:table-cell office:value-type="float" office:value="2018" table:style-name="ce1">
            <text:p>2018</text:p>
          </table:table-cell>
          <table:table-cell office:value-type="float" office:value="47" table:style-name="ce1">
            <text:p>47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6" table:formula="msoxl:=+I189-J189" table:style-name="ce3">
            <text:p>6,00</text:p>
          </table:table-cell>
          <table:table-cell office:value-type="float" office:value="23927.88" table:formula="msoxl:=+K189*F189" table:style-name="ce3">
            <text:p>23.927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76_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5719" table:style-name="ce1">
            <text:p>15719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2748.26" table:style-name="ce3">
            <text:p>2.748,26</text:p>
          </table:table-cell>
          <table:table-cell office:value-type="float" office:value="2018" table:style-name="ce1">
            <text:p>2018</text:p>
          </table:table-cell>
          <table:table-cell office:value-type="float" office:value="896" table:style-name="ce1">
            <text:p>896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66" table:formula="msoxl:=+I190-J190" table:style-name="ce3">
            <text:p>66,00</text:p>
          </table:table-cell>
          <table:table-cell office:value-type="float" office:value="181385.16" table:formula="msoxl:=+K190*F190" table:style-name="ce3">
            <text:p>181.385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8/PA/2017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778" table:style-name="ce1">
            <text:p>15778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0.89" table:style-name="ce3">
            <text:p>0,89</text:p>
          </table:table-cell>
          <table:table-cell office:value-type="float" office:value="2018" table:style-name="ce1">
            <text:p>2018</text:p>
          </table:table-cell>
          <table:table-cell office:value-type="float" office:value="88" table:style-name="ce1">
            <text:p>8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5" table:formula="msoxl:=+I191-J191" table:style-name="ce3">
            <text:p>5,00</text:p>
          </table:table-cell>
          <table:table-cell office:value-type="float" office:value="4.45" table:formula="msoxl:=+K191*F191" table:style-name="ce3">
            <text:p>4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8/PA/2017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778" table:style-name="ce1">
            <text:p>15778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207.73" table:style-name="ce3">
            <text:p>207,73</text:p>
          </table:table-cell>
          <table:table-cell office:value-type="float" office:value="2018" table:style-name="ce1">
            <text:p>2018</text:p>
          </table:table-cell>
          <table:table-cell office:value-type="float" office:value="87" table:style-name="ce1">
            <text:p>8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5" table:formula="msoxl:=+I192-J192" table:style-name="ce3">
            <text:p>5,00</text:p>
          </table:table-cell>
          <table:table-cell office:value-type="float" office:value="1038.6499999999999" table:formula="msoxl:=+K192*F192" table:style-name="ce3">
            <text:p>1.038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93_17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5791" table:style-name="ce1">
            <text:p>1579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748.26" table:style-name="ce3">
            <text:p>2.748,26</text:p>
          </table:table-cell>
          <table:table-cell office:value-type="float" office:value="2018" table:style-name="ce1">
            <text:p>2018</text:p>
          </table:table-cell>
          <table:table-cell office:value-type="float" office:value="896" table:style-name="ce1">
            <text:p>896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1-14T00:00:00" table:style-name="ce2">
            <text:p>14/01/18</text:p>
          </table:table-cell>
          <table:table-cell office:value-type="float" office:value="65" table:formula="msoxl:=+I193-J193" table:style-name="ce3">
            <text:p>65,00</text:p>
          </table:table-cell>
          <table:table-cell office:value-type="float" office:value="178636.90000000002" table:formula="msoxl:=+K193*F193" table:style-name="ce3">
            <text:p>178.636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1565029" table:style-name="ce1">
            <text:p>41681565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4" table:style-name="ce1">
            <text:p>1605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55.45" table:style-name="ce3">
            <text:p>655,45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4-J194" table:style-name="ce3">
            <text:p>55,00</text:p>
          </table:table-cell>
          <table:table-cell office:value-type="float" office:value="36049.75" table:formula="msoxl:=+K194*F194" table:style-name="ce3">
            <text:p>36.049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0000717" table:style-name="ce1">
            <text:p>47900000717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5" table:style-name="ce1">
            <text:p>1605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49.02" table:style-name="ce3">
            <text:p>449,02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5-J195" table:style-name="ce3">
            <text:p>55,00</text:p>
          </table:table-cell>
          <table:table-cell office:value-type="float" office:value="24696.1" table:formula="msoxl:=+K195*F195" table:style-name="ce3">
            <text:p>24.696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0001815" table:style-name="ce1">
            <text:p>41680001815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6" table:style-name="ce1">
            <text:p>1605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9.8" table:style-name="ce3">
            <text:p>99,80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6-J196" table:style-name="ce3">
            <text:p>55,00</text:p>
          </table:table-cell>
          <table:table-cell office:value-type="float" office:value="5489" table:formula="msoxl:=+K196*F196" table:style-name="ce3">
            <text:p>5.48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63028" table:style-name="ce1">
            <text:p>6196056302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7" table:style-name="ce1">
            <text:p>1605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47.65" table:style-name="ce3">
            <text:p>447,65</text:p>
          </table:table-cell>
          <table:table-cell office:value-type="float" office:value="2018" table:style-name="ce1">
            <text:p>2018</text:p>
          </table:table-cell>
          <table:table-cell office:value-type="float" office:value="193" table:style-name="ce1">
            <text:p>19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7-J197" table:style-name="ce3">
            <text:p>55,00</text:p>
          </table:table-cell>
          <table:table-cell office:value-type="float" office:value="24620.75" table:formula="msoxl:=+K197*F197" table:style-name="ce3">
            <text:p>24.620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831075029" table:style-name="ce1">
            <text:p>47831075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8" table:style-name="ce1">
            <text:p>1605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98.93" table:style-name="ce3">
            <text:p>1.198,93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8-J198" table:style-name="ce3">
            <text:p>55,00</text:p>
          </table:table-cell>
          <table:table-cell office:value-type="float" office:value="65941.150000000009" table:formula="msoxl:=+K198*F198" table:style-name="ce3">
            <text:p>65.941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61039" table:style-name="ce1">
            <text:p>46457361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9" table:style-name="ce1">
            <text:p>1605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6.82" table:style-name="ce3">
            <text:p>136,82</text:p>
          </table:table-cell>
          <table:table-cell office:value-type="float" office:value="2018" table:style-name="ce1">
            <text:p>2018</text:p>
          </table:table-cell>
          <table:table-cell office:value-type="float" office:value="193" table:style-name="ce1">
            <text:p>19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199-J199" table:style-name="ce3">
            <text:p>55,00</text:p>
          </table:table-cell>
          <table:table-cell office:value-type="float" office:value="7525.0999999999995" table:formula="msoxl:=+K199*F199" table:style-name="ce3">
            <text:p>7.525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711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2701" table:style-name="ce1">
            <text:p>2701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263.07" table:style-name="ce3">
            <text:p>263,07</text:p>
          </table:table-cell>
          <table:table-cell office:value-type="float" office:value="2018" table:style-name="ce1">
            <text:p>2018</text:p>
          </table:table-cell>
          <table:table-cell office:value-type="float" office:value="924" table:style-name="ce1">
            <text:p>924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3-28T00:00:00" table:style-name="ce2">
            <text:p>28/03/18</text:p>
          </table:table-cell>
          <table:table-cell office:value-type="float" office:value="-6" table:formula="msoxl:=+I200-J200" table:style-name="ce3">
            <text:p>-6,00</text:p>
          </table:table-cell>
          <table:table-cell office:value-type="float" office:value="-1578.42" table:formula="msoxl:=+K200*F200" table:style-name="ce3">
            <text:p>-1.578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242090026" table:style-name="ce1">
            <text:p>48242090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0" table:style-name="ce1">
            <text:p>1606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51.26" table:style-name="ce3">
            <text:p>1.051,26</text:p>
          </table:table-cell>
          <table:table-cell office:value-type="float" office:value="2018" table:style-name="ce1">
            <text:p>2018</text:p>
          </table:table-cell>
          <table:table-cell office:value-type="float" office:value="186" table:style-name="ce1">
            <text:p>18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1-J201" table:style-name="ce3">
            <text:p>55,00</text:p>
          </table:table-cell>
          <table:table-cell office:value-type="float" office:value="57819.3" table:formula="msoxl:=+K201*F201" table:style-name="ce3">
            <text:p>57.819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453089029" table:style-name="ce1">
            <text:p>65453089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1" table:style-name="ce1">
            <text:p>1606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3.13" table:style-name="ce3">
            <text:p>73,13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2-J202" table:style-name="ce3">
            <text:p>55,00</text:p>
          </table:table-cell>
          <table:table-cell office:value-type="float" office:value="4022.1499999999996" table:formula="msoxl:=+K202*F202" table:style-name="ce3">
            <text:p>4.022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0501916" table:style-name="ce1">
            <text:p>4462050191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2" table:style-name="ce1">
            <text:p>1606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8.989999999999995" table:style-name="ce3">
            <text:p>68,99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3-J203" table:style-name="ce3">
            <text:p>55,00</text:p>
          </table:table-cell>
          <table:table-cell office:value-type="float" office:value="3794.45" table:formula="msoxl:=+K203*F203" table:style-name="ce3">
            <text:p>3.794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890510229" table:style-name="ce1">
            <text:p>61890510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3" table:style-name="ce1">
            <text:p>1606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9.28" table:style-name="ce3">
            <text:p>39,28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4-J204" table:style-name="ce3">
            <text:p>55,00</text:p>
          </table:table-cell>
          <table:table-cell office:value-type="float" office:value="2160.4" table:formula="msoxl:=+K204*F204" table:style-name="ce3">
            <text:p>2.16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5" table:style-name="ce1">
            <text:p>47901201025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4" table:style-name="ce1">
            <text:p>1606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4.69" table:style-name="ce3">
            <text:p>64,69</text:p>
          </table:table-cell>
          <table:table-cell office:value-type="float" office:value="2018" table:style-name="ce1">
            <text:p>2018</text:p>
          </table:table-cell>
          <table:table-cell office:value-type="float" office:value="201" table:style-name="ce1">
            <text:p>20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5-J205" table:style-name="ce3">
            <text:p>55,00</text:p>
          </table:table-cell>
          <table:table-cell office:value-type="float" office:value="3557.95" table:formula="msoxl:=+K205*F205" table:style-name="ce3">
            <text:p>3.557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5" table:style-name="ce1">
            <text:p>47901201025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4" table:style-name="ce1">
            <text:p>1606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3.13" table:style-name="ce3">
            <text:p>43,13</text:p>
          </table:table-cell>
          <table:table-cell office:value-type="float" office:value="2018" table:style-name="ce1">
            <text:p>2018</text:p>
          </table:table-cell>
          <table:table-cell office:value-type="float" office:value="200" table:style-name="ce1">
            <text:p>20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6-J206" table:style-name="ce3">
            <text:p>55,00</text:p>
          </table:table-cell>
          <table:table-cell office:value-type="float" office:value="2372.15" table:formula="msoxl:=+K206*F206" table:style-name="ce3">
            <text:p>2.372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756070029" table:style-name="ce1">
            <text:p>4075607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5" table:style-name="ce1">
            <text:p>1606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.92" table:style-name="ce3">
            <text:p>8,92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7-J207" table:style-name="ce3">
            <text:p>55,00</text:p>
          </table:table-cell>
          <table:table-cell office:value-type="float" office:value="490.6" table:formula="msoxl:=+K207*F207" table:style-name="ce3">
            <text:p>490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00507229" table:style-name="ce1">
            <text:p>46500507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6" table:style-name="ce1">
            <text:p>1606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.26" table:style-name="ce3">
            <text:p>32,26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8-J208" table:style-name="ce3">
            <text:p>55,00</text:p>
          </table:table-cell>
          <table:table-cell office:value-type="float" office:value="1774.3" table:formula="msoxl:=+K208*F208" table:style-name="ce3">
            <text:p>1.774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44036" table:style-name="ce1">
            <text:p>4665654403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7" table:style-name="ce1">
            <text:p>1606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8.15" table:style-name="ce3">
            <text:p>138,15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09-J209" table:style-name="ce3">
            <text:p>55,00</text:p>
          </table:table-cell>
          <table:table-cell office:value-type="float" office:value="7598.25" table:formula="msoxl:=+K209*F209" table:style-name="ce3">
            <text:p>7.598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0585039" table:style-name="ce1">
            <text:p>41500585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8" table:style-name="ce1">
            <text:p>1606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8.68" table:style-name="ce3">
            <text:p>158,68</text:p>
          </table:table-cell>
          <table:table-cell office:value-type="float" office:value="2018" table:style-name="ce1">
            <text:p>2018</text:p>
          </table:table-cell>
          <table:table-cell office:value-type="float" office:value="188" table:style-name="ce1">
            <text:p>18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0-J210" table:style-name="ce3">
            <text:p>55,00</text:p>
          </table:table-cell>
          <table:table-cell office:value-type="float" office:value="8727.4" table:formula="msoxl:=+K210*F210" table:style-name="ce3">
            <text:p>8.727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0585039" table:style-name="ce1">
            <text:p>41500585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8" table:style-name="ce1">
            <text:p>1606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6.79" table:style-name="ce3">
            <text:p>36,79</text:p>
          </table:table-cell>
          <table:table-cell office:value-type="float" office:value="2018" table:style-name="ce1">
            <text:p>2018</text:p>
          </table:table-cell>
          <table:table-cell office:value-type="float" office:value="187" table:style-name="ce1">
            <text:p>18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1-J211" table:style-name="ce3">
            <text:p>55,00</text:p>
          </table:table-cell>
          <table:table-cell office:value-type="float" office:value="2023.45" table:formula="msoxl:=+K211*F211" table:style-name="ce3">
            <text:p>2.023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0512026" table:style-name="ce1">
            <text:p>65940512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69" table:style-name="ce1">
            <text:p>1606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97.52" table:style-name="ce3">
            <text:p>697,52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2-J212" table:style-name="ce3">
            <text:p>55,00</text:p>
          </table:table-cell>
          <table:table-cell office:value-type="float" office:value="38363.599999999999" table:formula="msoxl:=+K212*F212" table:style-name="ce3">
            <text:p>38.363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837020028" table:style-name="ce1">
            <text:p>4783702002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0" table:style-name="ce1">
            <text:p>1607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74.44000000000005" table:style-name="ce3">
            <text:p>574,44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3-J213" table:style-name="ce3">
            <text:p>55,00</text:p>
          </table:table-cell>
          <table:table-cell office:value-type="float" office:value="31594.200000000004" table:formula="msoxl:=+K213*F213" table:style-name="ce3">
            <text:p>31.594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6670429" table:style-name="ce1">
            <text:p>634066704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1" table:style-name="ce1">
            <text:p>1607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6.13" table:style-name="ce3">
            <text:p>296,13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4-J214" table:style-name="ce3">
            <text:p>55,00</text:p>
          </table:table-cell>
          <table:table-cell office:value-type="float" office:value="16287.15" table:formula="msoxl:=+K214*F214" table:style-name="ce3">
            <text:p>16.287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41009619" table:style-name="ce1">
            <text:p>4224100961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2" table:style-name="ce1">
            <text:p>1607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04.13" table:style-name="ce3">
            <text:p>404,13</text:p>
          </table:table-cell>
          <table:table-cell office:value-type="float" office:value="2018" table:style-name="ce1">
            <text:p>2018</text:p>
          </table:table-cell>
          <table:table-cell office:value-type="float" office:value="176" table:style-name="ce1">
            <text:p>17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5-J215" table:style-name="ce3">
            <text:p>55,00</text:p>
          </table:table-cell>
          <table:table-cell office:value-type="float" office:value="22227.15" table:formula="msoxl:=+K215*F215" table:style-name="ce3">
            <text:p>22.227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490000316" table:style-name="ce1">
            <text:p>6449000031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3" table:style-name="ce1">
            <text:p>1607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2.55" table:style-name="ce3">
            <text:p>102,55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216-J216" table:style-name="ce3">
            <text:p>55,00</text:p>
          </table:table-cell>
          <table:table-cell office:value-type="float" office:value="5640.25" table:formula="msoxl:=+K216*F216" table:style-name="ce3">
            <text:p>5.640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397" table:style-name="ce1">
            <text:p>2039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193" table:style-name="ce1">
            <text:p>17193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42.22999999999999" table:style-name="ce3">
            <text:p>142,23</text:p>
          </table:table-cell>
          <table:table-cell office:value-type="float" office:value="2018" table:style-name="ce1">
            <text:p>2018</text:p>
          </table:table-cell>
          <table:table-cell office:value-type="float" office:value="892" table:style-name="ce1">
            <text:p>892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5" table:formula="msoxl:=+I217-J217" table:style-name="ce3">
            <text:p>35,00</text:p>
          </table:table-cell>
          <table:table-cell office:value-type="float" office:value="4978.0499999999993" table:formula="msoxl:=+K217*F217" table:style-name="ce3">
            <text:p>4.978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45" table:style-name="ce1">
            <text:p>45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9709.42" table:style-name="ce3">
            <text:p>9.709,42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date" office:date-value="2018-01-11T00:00:00" table:style-name="ce2">
            <text:p>11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23" table:formula="msoxl:=+I218-J218" table:style-name="ce3">
            <text:p>-23,00</text:p>
          </table:table-cell>
          <table:table-cell office:value-type="float" office:value="-223316.66" table:formula="msoxl:=+K218*F218" table:style-name="ce3">
            <text:p>-223.316,6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2T00:00:00" table:style-name="ce5">
            <text:p>02-gen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67" table:style-name="ce1">
            <text:p>367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3000" table:style-name="ce3">
            <text:p>3.000,00</text:p>
          </table:table-cell>
          <table:table-cell office:value-type="float" office:value="2018" table:style-name="ce1">
            <text:p>2018</text:p>
          </table:table-cell>
          <table:table-cell office:value-type="float" office:value="434" table:style-name="ce1">
            <text:p>434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3-10T00:00:00" table:style-name="ce2">
            <text:p>10/03/18</text:p>
          </table:table-cell>
          <table:table-cell office:value-type="float" office:value="-39" table:formula="msoxl:=+I219-J219" table:style-name="ce3">
            <text:p>-39,00</text:p>
          </table:table-cell>
          <table:table-cell office:value-type="float" office:value="-117000" table:formula="msoxl:=+K219*F219" table:style-name="ce3">
            <text:p>-117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4-01T00:00:00" table:style-name="ce4">
            <text:p>apr-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062" table:style-name="ce1">
            <text:p>1062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160" table:style-name="ce3">
            <text:p>1.160,00</text:p>
          </table:table-cell>
          <table:table-cell office:value-type="float" office:value="2018" table:style-name="ce1">
            <text:p>2018</text:p>
          </table:table-cell>
          <table:table-cell office:value-type="float" office:value="386" table:style-name="ce1">
            <text:p>386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-28" table:formula="msoxl:=+I220-J220" table:style-name="ce3">
            <text:p>-28,00</text:p>
          </table:table-cell>
          <table:table-cell office:value-type="float" office:value="-32480" table:formula="msoxl:=+K220*F220" table:style-name="ce3">
            <text:p>-32.48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28" table:style-name="ce1">
            <text:p>1028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97" table:style-name="ce1">
            <text:p>697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6000" table:style-name="ce3">
            <text:p>6.000,00</text:p>
          </table:table-cell>
          <table:table-cell office:value-type="float" office:value="2018" table:style-name="ce1">
            <text:p>2018</text:p>
          </table:table-cell>
          <table:table-cell office:value-type="float" office:value="404" table:style-name="ce1">
            <text:p>404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49" table:formula="msoxl:=+I221-J221" table:style-name="ce3">
            <text:p>-49,00</text:p>
          </table:table-cell>
          <table:table-cell office:value-type="float" office:value="-294000" table:formula="msoxl:=+K221*F221" table:style-name="ce3">
            <text:p>-294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3702" table:style-name="ce1">
            <text:p>113702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28" table:style-name="ce1">
            <text:p>152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58.5" table:style-name="ce3">
            <text:p>258,50</text:p>
          </table:table-cell>
          <table:table-cell office:value-type="float" office:value="2018" table:style-name="ce1">
            <text:p>2018</text:p>
          </table:table-cell>
          <table:table-cell office:value-type="float" office:value="566" table:style-name="ce1">
            <text:p>566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-30" table:formula="msoxl:=+I222-J222" table:style-name="ce3">
            <text:p>-30,00</text:p>
          </table:table-cell>
          <table:table-cell office:value-type="float" office:value="-7755" table:formula="msoxl:=+K222*F222" table:style-name="ce3">
            <text:p>-7.75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3701" table:style-name="ce1">
            <text:p>113701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26" table:style-name="ce1">
            <text:p>1526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690.42" table:style-name="ce3">
            <text:p>690,42</text:p>
          </table:table-cell>
          <table:table-cell office:value-type="float" office:value="2018" table:style-name="ce1">
            <text:p>2018</text:p>
          </table:table-cell>
          <table:table-cell office:value-type="float" office:value="567" table:style-name="ce1">
            <text:p>567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17T00:00:00" table:style-name="ce2">
            <text:p>17/03/18</text:p>
          </table:table-cell>
          <table:table-cell office:value-type="float" office:value="-30" table:formula="msoxl:=+I223-J223" table:style-name="ce3">
            <text:p>-30,00</text:p>
          </table:table-cell>
          <table:table-cell office:value-type="float" office:value="-20712.599999999999" table:formula="msoxl:=+K223*F223" table:style-name="ce3">
            <text:p>-20.712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8/20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18" table:style-name="ce1">
            <text:p>15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069.2" table:style-name="ce3">
            <text:p>1.069,20</text:p>
          </table:table-cell>
          <table:table-cell office:value-type="float" office:value="2018" table:style-name="ce1">
            <text:p>2018</text:p>
          </table:table-cell>
          <table:table-cell office:value-type="float" office:value="569" table:style-name="ce1">
            <text:p>569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15" table:formula="msoxl:=+I224-J224" table:style-name="ce3">
            <text:p>-15,00</text:p>
          </table:table-cell>
          <table:table-cell office:value-type="float" office:value="-16038" table:formula="msoxl:=+K224*F224" table:style-name="ce3">
            <text:p>-16.03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5" table:style-name="ce1">
            <text:p>152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302.68" table:style-name="ce3">
            <text:p>302,68</text:p>
          </table:table-cell>
          <table:table-cell office:value-type="float" office:value="2018" table:style-name="ce1">
            <text:p>2018</text:p>
          </table:table-cell>
          <table:table-cell office:value-type="float" office:value="576" table:style-name="ce1">
            <text:p>576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46" table:formula="msoxl:=+I225-J225" table:style-name="ce3">
            <text:p>-46,00</text:p>
          </table:table-cell>
          <table:table-cell office:value-type="float" office:value="-13923.28" table:formula="msoxl:=+K225*F225" table:style-name="ce3">
            <text:p>-13.923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5" table:style-name="ce1">
            <text:p>152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42.45" table:style-name="ce3">
            <text:p>42,45</text:p>
          </table:table-cell>
          <table:table-cell office:value-type="float" office:value="2018" table:style-name="ce1">
            <text:p>2018</text:p>
          </table:table-cell>
          <table:table-cell office:value-type="float" office:value="575" table:style-name="ce1">
            <text:p>575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46" table:formula="msoxl:=+I226-J226" table:style-name="ce3">
            <text:p>-46,00</text:p>
          </table:table-cell>
          <table:table-cell office:value-type="float" office:value="-1952.7" table:formula="msoxl:=+K226*F226" table:style-name="ce3">
            <text:p>-1.952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5" table:style-name="ce1">
            <text:p>152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14.5" table:style-name="ce3">
            <text:p>14,50</text:p>
          </table:table-cell>
          <table:table-cell office:value-type="float" office:value="2018" table:style-name="ce1">
            <text:p>2018</text:p>
          </table:table-cell>
          <table:table-cell office:value-type="float" office:value="574" table:style-name="ce1">
            <text:p>574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46" table:formula="msoxl:=+I227-J227" table:style-name="ce3">
            <text:p>-46,00</text:p>
          </table:table-cell>
          <table:table-cell office:value-type="float" office:value="-667" table:formula="msoxl:=+K227*F227" table:style-name="ce3">
            <text:p>-667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1525" table:style-name="ce1">
            <text:p>1525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276.67" table:style-name="ce3">
            <text:p>276,67</text:p>
          </table:table-cell>
          <table:table-cell office:value-type="float" office:value="2018" table:style-name="ce1">
            <text:p>2018</text:p>
          </table:table-cell>
          <table:table-cell office:value-type="float" office:value="573" table:style-name="ce1">
            <text:p>573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2T00:00:00" table:style-name="ce2">
            <text:p>02/04/18</text:p>
          </table:table-cell>
          <table:table-cell office:value-type="float" office:value="-46" table:formula="msoxl:=+I228-J228" table:style-name="ce3">
            <text:p>-46,00</text:p>
          </table:table-cell>
          <table:table-cell office:value-type="float" office:value="-12726.820000000002" table:formula="msoxl:=+K228*F228" table:style-name="ce3">
            <text:p>-12.726,8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674" table:style-name="ce1">
            <text:p>1674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790.96" table:style-name="ce3">
            <text:p>790,96</text:p>
          </table:table-cell>
          <table:table-cell office:value-type="float" office:value="2018" table:style-name="ce1">
            <text:p>2018</text:p>
          </table:table-cell>
          <table:table-cell office:value-type="float" office:value="578" table:style-name="ce1">
            <text:p>578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-50" table:formula="msoxl:=+I229-J229" table:style-name="ce3">
            <text:p>-50,00</text:p>
          </table:table-cell>
          <table:table-cell office:value-type="float" office:value="-39548" table:formula="msoxl:=+K229*F229" table:style-name="ce3">
            <text:p>-39.54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674" table:style-name="ce1">
            <text:p>1674</text:p>
          </table:table-cell>
          <table:table-cell office:value-type="date" office:date-value="2018-02-06T00:00:00" table:style-name="ce2">
            <text:p>06/02/18</text:p>
          </table:table-cell>
          <table:table-cell office:value-type="float" office:value="361.24" table:style-name="ce3">
            <text:p>361,24</text:p>
          </table:table-cell>
          <table:table-cell office:value-type="float" office:value="2018" table:style-name="ce1">
            <text:p>2018</text:p>
          </table:table-cell>
          <table:table-cell office:value-type="float" office:value="577" table:style-name="ce1">
            <text:p>577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4-06T00:00:00" table:style-name="ce2">
            <text:p>06/04/18</text:p>
          </table:table-cell>
          <table:table-cell office:value-type="float" office:value="-50" table:formula="msoxl:=+I230-J230" table:style-name="ce3">
            <text:p>-50,00</text:p>
          </table:table-cell>
          <table:table-cell office:value-type="float" office:value="-18062" table:formula="msoxl:=+K230*F230" table:style-name="ce3">
            <text:p>-18.06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" table:style-name="ce1">
            <text:p>46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2098" table:style-name="ce1">
            <text:p>209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7623" table:style-name="ce3">
            <text:p>7.623,00</text:p>
          </table:table-cell>
          <table:table-cell office:value-type="float" office:value="2018" table:style-name="ce1">
            <text:p>2018</text:p>
          </table:table-cell>
          <table:table-cell office:value-type="float" office:value="581" table:style-name="ce1">
            <text:p>581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4-14T00:00:00" table:style-name="ce2">
            <text:p>14/04/18</text:p>
          </table:table-cell>
          <table:table-cell office:value-type="float" office:value="-57" table:formula="msoxl:=+I231-J231" table:style-name="ce3">
            <text:p>-57,00</text:p>
          </table:table-cell>
          <table:table-cell office:value-type="float" office:value="-434511" table:formula="msoxl:=+K231*F231" table:style-name="ce3">
            <text:p>-434.51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2-01T00:00:00" table:style-name="ce4">
            <text:p>feb-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1523" table:style-name="ce1">
            <text:p>1523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346.5" table:style-name="ce3">
            <text:p>346,50</text:p>
          </table:table-cell>
          <table:table-cell office:value-type="float" office:value="2018" table:style-name="ce1">
            <text:p>2018</text:p>
          </table:table-cell>
          <table:table-cell office:value-type="float" office:value="587" table:style-name="ce1">
            <text:p>587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14" table:formula="msoxl:=+I232-J232" table:style-name="ce3">
            <text:p>-14,00</text:p>
          </table:table-cell>
          <table:table-cell office:value-type="float" office:value="-4851" table:formula="msoxl:=+K232*F232" table:style-name="ce3">
            <text:p>-4.85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2864" table:style-name="ce1">
            <text:p>4810252864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0" table:style-name="ce1">
            <text:p>1860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962.84" table:style-name="ce3">
            <text:p>962,84</text:p>
          </table:table-cell>
          <table:table-cell office:value-type="float" office:value="2018" table:style-name="ce1">
            <text:p>2018</text:p>
          </table:table-cell>
          <table:table-cell office:value-type="float" office:value="876" table:style-name="ce1">
            <text:p>876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" table:formula="msoxl:=+I233-J233" table:style-name="ce3">
            <text:p>17,00</text:p>
          </table:table-cell>
          <table:table-cell office:value-type="float" office:value="16368.28" table:formula="msoxl:=+K233*F233" table:style-name="ce3">
            <text:p>16.368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2678" table:style-name="ce1">
            <text:p>481025267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1" table:style-name="ce1">
            <text:p>1861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870.78" table:style-name="ce3">
            <text:p>870,78</text:p>
          </table:table-cell>
          <table:table-cell office:value-type="float" office:value="2018" table:style-name="ce1">
            <text:p>2018</text:p>
          </table:table-cell>
          <table:table-cell office:value-type="float" office:value="875" table:style-name="ce1">
            <text:p>875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" table:formula="msoxl:=+I234-J234" table:style-name="ce3">
            <text:p>17,00</text:p>
          </table:table-cell>
          <table:table-cell office:value-type="float" office:value="14803.26" table:formula="msoxl:=+K234*F234" table:style-name="ce3">
            <text:p>14.803,2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7089" table:style-name="ce1">
            <text:p>4810257089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2" table:style-name="ce1">
            <text:p>1862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939.83" table:style-name="ce3">
            <text:p>939,83</text:p>
          </table:table-cell>
          <table:table-cell office:value-type="float" office:value="2018" table:style-name="ce1">
            <text:p>2018</text:p>
          </table:table-cell>
          <table:table-cell office:value-type="float" office:value="875" table:style-name="ce1">
            <text:p>875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" table:formula="msoxl:=+I235-J235" table:style-name="ce3">
            <text:p>17,00</text:p>
          </table:table-cell>
          <table:table-cell office:value-type="float" office:value="15977.11" table:formula="msoxl:=+K235*F235" table:style-name="ce3">
            <text:p>15.977,1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2409" table:style-name="ce1">
            <text:p>4810252409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3" table:style-name="ce1">
            <text:p>1863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681.52" table:style-name="ce3">
            <text:p>681,52</text:p>
          </table:table-cell>
          <table:table-cell office:value-type="float" office:value="2018" table:style-name="ce1">
            <text:p>2018</text:p>
          </table:table-cell>
          <table:table-cell office:value-type="float" office:value="875" table:style-name="ce1">
            <text:p>875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" table:formula="msoxl:=+I236-J236" table:style-name="ce3">
            <text:p>17,00</text:p>
          </table:table-cell>
          <table:table-cell office:value-type="float" office:value="11585.84" table:formula="msoxl:=+K236*F236" table:style-name="ce3">
            <text:p>11.585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2409" table:style-name="ce1">
            <text:p>4810252409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3" table:style-name="ce1">
            <text:p>1863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409.8" table:style-name="ce3">
            <text:p>409,80</text:p>
          </table:table-cell>
          <table:table-cell office:value-type="float" office:value="2018" table:style-name="ce1">
            <text:p>2018</text:p>
          </table:table-cell>
          <table:table-cell office:value-type="float" office:value="874" table:style-name="ce1">
            <text:p>874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17" table:formula="msoxl:=+I237-J237" table:style-name="ce3">
            <text:p>17,00</text:p>
          </table:table-cell>
          <table:table-cell office:value-type="float" office:value="6966.6" table:formula="msoxl:=+K237*F237" table:style-name="ce3">
            <text:p>6.966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55187" table:style-name="ce1">
            <text:p>4810255187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1864" table:style-name="ce1">
            <text:p>1864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546.5" table:style-name="ce3">
            <text:p>546,50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-5" table:formula="msoxl:=+I238-J238" table:style-name="ce3">
            <text:p>-5,00</text:p>
          </table:table-cell>
          <table:table-cell office:value-type="float" office:value="-2732.5" table:formula="msoxl:=+K238*F238" table:style-name="ce3">
            <text:p>-2.732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8" table:style-name="ce1">
            <text:p>4810268198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6" table:style-name="ce1">
            <text:p>1976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1510.59" table:style-name="ce3">
            <text:p>1.510,59</text:p>
          </table:table-cell>
          <table:table-cell office:value-type="float" office:value="2018" table:style-name="ce1">
            <text:p>2018</text:p>
          </table:table-cell>
          <table:table-cell office:value-type="float" office:value="879" table:style-name="ce1">
            <text:p>879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39-J239" table:style-name="ce3">
            <text:p>15,00</text:p>
          </table:table-cell>
          <table:table-cell office:value-type="float" office:value="22658.85" table:formula="msoxl:=+K239*F239" table:style-name="ce3">
            <text:p>22.658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8" table:style-name="ce1">
            <text:p>4810268198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6" table:style-name="ce1">
            <text:p>1976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98.19" table:style-name="ce3">
            <text:p>98,19</text:p>
          </table:table-cell>
          <table:table-cell office:value-type="float" office:value="2018" table:style-name="ce1">
            <text:p>2018</text:p>
          </table:table-cell>
          <table:table-cell office:value-type="float" office:value="878" table:style-name="ce1">
            <text:p>878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0-J240" table:style-name="ce3">
            <text:p>15,00</text:p>
          </table:table-cell>
          <table:table-cell office:value-type="float" office:value="1472.85" table:formula="msoxl:=+K240*F240" table:style-name="ce3">
            <text:p>1.472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8" table:style-name="ce1">
            <text:p>4810268198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6" table:style-name="ce1">
            <text:p>1976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1072.52" table:style-name="ce3">
            <text:p>1.072,52</text:p>
          </table:table-cell>
          <table:table-cell office:value-type="float" office:value="2018" table:style-name="ce1">
            <text:p>2018</text:p>
          </table:table-cell>
          <table:table-cell office:value-type="float" office:value="877" table:style-name="ce1">
            <text:p>877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1-J241" table:style-name="ce3">
            <text:p>15,00</text:p>
          </table:table-cell>
          <table:table-cell office:value-type="float" office:value="16087.8" table:formula="msoxl:=+K241*F241" table:style-name="ce3">
            <text:p>16.087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9003" table:style-name="ce1">
            <text:p>4810269003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7" table:style-name="ce1">
            <text:p>1977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091.59" table:style-name="ce3">
            <text:p>3.091,59</text:p>
          </table:table-cell>
          <table:table-cell office:value-type="float" office:value="2018" table:style-name="ce1">
            <text:p>2018</text:p>
          </table:table-cell>
          <table:table-cell office:value-type="float" office:value="883" table:style-name="ce1">
            <text:p>883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2-J242" table:style-name="ce3">
            <text:p>15,00</text:p>
          </table:table-cell>
          <table:table-cell office:value-type="float" office:value="46373.850000000006" table:formula="msoxl:=+K242*F242" table:style-name="ce3">
            <text:p>46.373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7437" table:style-name="ce1">
            <text:p>4810267437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8" table:style-name="ce1">
            <text:p>197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915.44" table:style-name="ce3">
            <text:p>915,44</text:p>
          </table:table-cell>
          <table:table-cell office:value-type="float" office:value="2018" table:style-name="ce1">
            <text:p>2018</text:p>
          </table:table-cell>
          <table:table-cell office:value-type="float" office:value="748" table:style-name="ce1">
            <text:p>74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-7" table:formula="msoxl:=+I243-J243" table:style-name="ce3">
            <text:p>-7,00</text:p>
          </table:table-cell>
          <table:table-cell office:value-type="float" office:value="-6408.08" table:formula="msoxl:=+K243*F243" table:style-name="ce3">
            <text:p>-6.408,0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9012" table:style-name="ce1">
            <text:p>4810269012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79" table:style-name="ce1">
            <text:p>1979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1028.74" table:style-name="ce3">
            <text:p>1.028,74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-7" table:formula="msoxl:=+I244-J244" table:style-name="ce3">
            <text:p>-7,00</text:p>
          </table:table-cell>
          <table:table-cell office:value-type="float" office:value="-7201.18" table:formula="msoxl:=+K244*F244" table:style-name="ce3">
            <text:p>-7.201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5" table:style-name="ce1">
            <text:p>481026819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0" table:style-name="ce1">
            <text:p>1980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479.67" table:style-name="ce3">
            <text:p>479,67</text:p>
          </table:table-cell>
          <table:table-cell office:value-type="float" office:value="2018" table:style-name="ce1">
            <text:p>2018</text:p>
          </table:table-cell>
          <table:table-cell office:value-type="float" office:value="881" table:style-name="ce1">
            <text:p>881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5-J245" table:style-name="ce3">
            <text:p>15,00</text:p>
          </table:table-cell>
          <table:table-cell office:value-type="float" office:value="7195.05" table:formula="msoxl:=+K245*F245" table:style-name="ce3">
            <text:p>7.195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5" table:style-name="ce1">
            <text:p>481026819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0" table:style-name="ce1">
            <text:p>1980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583.66" table:style-name="ce3">
            <text:p>583,66</text:p>
          </table:table-cell>
          <table:table-cell office:value-type="float" office:value="2018" table:style-name="ce1">
            <text:p>2018</text:p>
          </table:table-cell>
          <table:table-cell office:value-type="float" office:value="880" table:style-name="ce1">
            <text:p>880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6-J246" table:style-name="ce3">
            <text:p>15,00</text:p>
          </table:table-cell>
          <table:table-cell office:value-type="float" office:value="8754.9" table:formula="msoxl:=+K246*F246" table:style-name="ce3">
            <text:p>8.754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7" table:style-name="ce1">
            <text:p>4810268197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1" table:style-name="ce1">
            <text:p>1981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1072.7" table:style-name="ce3">
            <text:p>1.072,70</text:p>
          </table:table-cell>
          <table:table-cell office:value-type="float" office:value="2018" table:style-name="ce1">
            <text:p>2018</text:p>
          </table:table-cell>
          <table:table-cell office:value-type="float" office:value="876" table:style-name="ce1">
            <text:p>876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7-J247" table:style-name="ce3">
            <text:p>15,00</text:p>
          </table:table-cell>
          <table:table-cell office:value-type="float" office:value="16090.5" table:formula="msoxl:=+K247*F247" table:style-name="ce3">
            <text:p>16.090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445" table:style-name="ce1">
            <text:p>481026844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2" table:style-name="ce1">
            <text:p>1982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779.07" table:style-name="ce3">
            <text:p>3.779,07</text:p>
          </table:table-cell>
          <table:table-cell office:value-type="float" office:value="2018" table:style-name="ce1">
            <text:p>2018</text:p>
          </table:table-cell>
          <table:table-cell office:value-type="float" office:value="884" table:style-name="ce1">
            <text:p>884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8-J248" table:style-name="ce3">
            <text:p>15,00</text:p>
          </table:table-cell>
          <table:table-cell office:value-type="float" office:value="56686.05" table:formula="msoxl:=+K248*F248" table:style-name="ce3">
            <text:p>56.686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196" table:style-name="ce1">
            <text:p>4810268196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3" table:style-name="ce1">
            <text:p>1983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870.88" table:style-name="ce3">
            <text:p>870,88</text:p>
          </table:table-cell>
          <table:table-cell office:value-type="float" office:value="2018" table:style-name="ce1">
            <text:p>2018</text:p>
          </table:table-cell>
          <table:table-cell office:value-type="float" office:value="876" table:style-name="ce1">
            <text:p>876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49-J249" table:style-name="ce3">
            <text:p>15,00</text:p>
          </table:table-cell>
          <table:table-cell office:value-type="float" office:value="13063.2" table:formula="msoxl:=+K249*F249" table:style-name="ce3">
            <text:p>13.063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8885" table:style-name="ce1">
            <text:p>4810268885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84" table:style-name="ce1">
            <text:p>1984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631.49" table:style-name="ce3">
            <text:p>631,49</text:p>
          </table:table-cell>
          <table:table-cell office:value-type="float" office:value="2018" table:style-name="ce1">
            <text:p>2018</text:p>
          </table:table-cell>
          <table:table-cell office:value-type="float" office:value="875" table:style-name="ce1">
            <text:p>875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15" table:formula="msoxl:=+I250-J250" table:style-name="ce3">
            <text:p>15,00</text:p>
          </table:table-cell>
          <table:table-cell office:value-type="float" office:value="9472.35" table:formula="msoxl:=+K250*F250" table:style-name="ce3">
            <text:p>9.472,3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3" table:style-name="ce1">
            <text:p>4810263363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4" table:style-name="ce1">
            <text:p>2074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80.22000000000003" table:style-name="ce3">
            <text:p>-280,22</text:p>
          </table:table-cell>
          <table:table-cell office:value-type="float" office:value="2018" table:style-name="ce1">
            <text:p>2018</text:p>
          </table:table-cell>
          <table:table-cell office:value-type="float" office:value="756" table:style-name="ce1">
            <text:p>75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51-J251" table:style-name="ce3">
            <text:p>-6,00</text:p>
          </table:table-cell>
          <table:table-cell office:value-type="float" office:value="1681.3200000000002" table:formula="msoxl:=+K251*F251" table:style-name="ce3">
            <text:p>1.681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3" table:style-name="ce1">
            <text:p>4810263363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4" table:style-name="ce1">
            <text:p>2074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1611.28" table:style-name="ce3">
            <text:p>-1.611,28</text:p>
          </table:table-cell>
          <table:table-cell office:value-type="float" office:value="2018" table:style-name="ce1">
            <text:p>2018</text:p>
          </table:table-cell>
          <table:table-cell office:value-type="float" office:value="754" table:style-name="ce1">
            <text:p>75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52-J252" table:style-name="ce3">
            <text:p>-6,00</text:p>
          </table:table-cell>
          <table:table-cell office:value-type="float" office:value="9667.68" table:formula="msoxl:=+K252*F252" table:style-name="ce3">
            <text:p>9.667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3" table:style-name="ce1">
            <text:p>4810263363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4" table:style-name="ce1">
            <text:p>2074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443.69" table:style-name="ce3">
            <text:p>-443,69</text:p>
          </table:table-cell>
          <table:table-cell office:value-type="float" office:value="2018" table:style-name="ce1">
            <text:p>2018</text:p>
          </table:table-cell>
          <table:table-cell office:value-type="float" office:value="755" table:style-name="ce1">
            <text:p>75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53-J253" table:style-name="ce3">
            <text:p>-6,00</text:p>
          </table:table-cell>
          <table:table-cell office:value-type="float" office:value="2662.14" table:formula="msoxl:=+K253*F253" table:style-name="ce3">
            <text:p>2.662,1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8-01T00:00:00" table:style-name="ce4">
            <text:p>ago-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11226" table:style-name="ce1">
            <text:p>11226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305" table:style-name="ce3">
            <text:p>305,00</text:p>
          </table:table-cell>
          <table:table-cell office:value-type="float" office:value="2018" table:style-name="ce1">
            <text:p>2018</text:p>
          </table:table-cell>
          <table:table-cell office:value-type="float" office:value="413" table:style-name="ce1">
            <text:p>413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7-09-02T00:00:00" table:style-name="ce2">
            <text:p>02/09/17</text:p>
          </table:table-cell>
          <table:table-cell office:value-type="float" office:value="149" table:formula="msoxl:=+I254-J254" table:style-name="ce3">
            <text:p>149,00</text:p>
          </table:table-cell>
          <table:table-cell office:value-type="float" office:value="45445" table:formula="msoxl:=+K254*F254" table:style-name="ce3">
            <text:p>45.44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986" table:style-name="ce1">
            <text:p>2986</text:p>
          </table:table-cell>
          <table:table-cell office:value-type="date" office:date-value="2017-07-31T00:00:00" table:style-name="ce2">
            <text:p>31/07/17</text:p>
          </table:table-cell>
          <table:table-cell office:value-type="float" office:value="11310" table:style-name="ce1">
            <text:p>11310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05" table:style-name="ce3">
            <text:p>305,00</text:p>
          </table:table-cell>
          <table:table-cell office:value-type="float" office:value="2018" table:style-name="ce1">
            <text:p>2018</text:p>
          </table:table-cell>
          <table:table-cell office:value-type="float" office:value="74" table:style-name="ce1">
            <text:p>74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09-03T00:00:00" table:style-name="ce2">
            <text:p>03/09/17</text:p>
          </table:table-cell>
          <table:table-cell office:value-type="float" office:value="137" table:formula="msoxl:=+I255-J255" table:style-name="ce3">
            <text:p>137,00</text:p>
          </table:table-cell>
          <table:table-cell office:value-type="float" office:value="41785" table:formula="msoxl:=+K255*F255" table:style-name="ce3">
            <text:p>41.78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75" table:style-name="ce1">
            <text:p>675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95" table:style-name="ce1">
            <text:p>1549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54.47" table:style-name="ce3">
            <text:p>54,47</text:p>
          </table:table-cell>
          <table:table-cell office:value-type="float" office:value="2018" table:style-name="ce1">
            <text:p>2018</text:p>
          </table:table-cell>
          <table:table-cell office:value-type="float" office:value="68" table:style-name="ce1">
            <text:p>6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11" table:formula="msoxl:=+I256-J256" table:style-name="ce3">
            <text:p>11,00</text:p>
          </table:table-cell>
          <table:table-cell office:value-type="float" office:value="599.16999999999996" table:formula="msoxl:=+K256*F256" table:style-name="ce3">
            <text:p>599,1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495" table:style-name="ce1">
            <text:p>1549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990.59" table:style-name="ce3">
            <text:p>1.990,59</text:p>
          </table:table-cell>
          <table:table-cell office:value-type="float" office:value="2018" table:style-name="ce1">
            <text:p>2018</text:p>
          </table:table-cell>
          <table:table-cell office:value-type="float" office:value="70" table:style-name="ce1">
            <text:p>70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11" table:formula="msoxl:=+I257-J257" table:style-name="ce3">
            <text:p>11,00</text:p>
          </table:table-cell>
          <table:table-cell office:value-type="float" office:value="21896.489999999998" table:formula="msoxl:=+K257*F257" table:style-name="ce3">
            <text:p>21.896,4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495" table:style-name="ce1">
            <text:p>1549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12.5" table:style-name="ce3">
            <text:p>112,50</text:p>
          </table:table-cell>
          <table:table-cell office:value-type="float" office:value="2018" table:style-name="ce1">
            <text:p>2018</text:p>
          </table:table-cell>
          <table:table-cell office:value-type="float" office:value="69" table:style-name="ce1">
            <text:p>69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11" table:formula="msoxl:=+I258-J258" table:style-name="ce3">
            <text:p>11,00</text:p>
          </table:table-cell>
          <table:table-cell office:value-type="float" office:value="1237.5" table:formula="msoxl:=+K258*F258" table:style-name="ce3">
            <text:p>1.237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495" table:style-name="ce1">
            <text:p>1549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40.76" table:style-name="ce3">
            <text:p>40,76</text:p>
          </table:table-cell>
          <table:table-cell office:value-type="float" office:value="2018" table:style-name="ce1">
            <text:p>2018</text:p>
          </table:table-cell>
          <table:table-cell office:value-type="float" office:value="68" table:style-name="ce1">
            <text:p>6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11" table:formula="msoxl:=+I259-J259" table:style-name="ce3">
            <text:p>11,00</text:p>
          </table:table-cell>
          <table:table-cell office:value-type="float" office:value="448.35999999999996" table:formula="msoxl:=+K259*F259" table:style-name="ce3">
            <text:p>448,3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310643" table:style-name="ce1">
            <text:p>4810310643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2075" table:style-name="ce1">
            <text:p>2075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315.07" table:style-name="ce3">
            <text:p>315,07</text:p>
          </table:table-cell>
          <table:table-cell office:value-type="float" office:value="2018" table:style-name="ce1">
            <text:p>2018</text:p>
          </table:table-cell>
          <table:table-cell office:value-type="float" office:value="756" table:style-name="ce1">
            <text:p>75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1" table:formula="msoxl:=+I260-J260" table:style-name="ce3">
            <text:p>-11,00</text:p>
          </table:table-cell>
          <table:table-cell office:value-type="float" office:value="-3465.77" table:formula="msoxl:=+K260*F260" table:style-name="ce3">
            <text:p>-3.465,7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310643" table:style-name="ce1">
            <text:p>4810310643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2075" table:style-name="ce1">
            <text:p>2075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1811.67" table:style-name="ce3">
            <text:p>1.811,67</text:p>
          </table:table-cell>
          <table:table-cell office:value-type="float" office:value="2018" table:style-name="ce1">
            <text:p>2018</text:p>
          </table:table-cell>
          <table:table-cell office:value-type="float" office:value="754" table:style-name="ce1">
            <text:p>75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1" table:formula="msoxl:=+I261-J261" table:style-name="ce3">
            <text:p>-11,00</text:p>
          </table:table-cell>
          <table:table-cell office:value-type="float" office:value="-19928.370000000003" table:formula="msoxl:=+K261*F261" table:style-name="ce3">
            <text:p>-19.928,3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310643" table:style-name="ce1">
            <text:p>4810310643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2075" table:style-name="ce1">
            <text:p>2075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498.87" table:style-name="ce3">
            <text:p>498,87</text:p>
          </table:table-cell>
          <table:table-cell office:value-type="float" office:value="2018" table:style-name="ce1">
            <text:p>2018</text:p>
          </table:table-cell>
          <table:table-cell office:value-type="float" office:value="755" table:style-name="ce1">
            <text:p>75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11" table:formula="msoxl:=+I262-J262" table:style-name="ce3">
            <text:p>-11,00</text:p>
          </table:table-cell>
          <table:table-cell office:value-type="float" office:value="-5487.57" table:formula="msoxl:=+K262*F262" table:style-name="ce3">
            <text:p>-5.487,5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4" table:style-name="ce1">
            <text:p>4810263364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6" table:style-name="ce1">
            <text:p>2076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4.8499999999999996" table:style-name="ce3">
            <text:p>-4,85</text:p>
          </table:table-cell>
          <table:table-cell office:value-type="float" office:value="2018" table:style-name="ce1">
            <text:p>2018</text:p>
          </table:table-cell>
          <table:table-cell office:value-type="float" office:value="756" table:style-name="ce1">
            <text:p>75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63-J263" table:style-name="ce3">
            <text:p>-6,00</text:p>
          </table:table-cell>
          <table:table-cell office:value-type="float" office:value="29.099999999999998" table:formula="msoxl:=+K263*F263" table:style-name="ce3">
            <text:p>29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4" table:style-name="ce1">
            <text:p>4810263364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6" table:style-name="ce1">
            <text:p>2076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7.88" table:style-name="ce3">
            <text:p>-27,88</text:p>
          </table:table-cell>
          <table:table-cell office:value-type="float" office:value="2018" table:style-name="ce1">
            <text:p>2018</text:p>
          </table:table-cell>
          <table:table-cell office:value-type="float" office:value="754" table:style-name="ce1">
            <text:p>75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64-J264" table:style-name="ce3">
            <text:p>-6,00</text:p>
          </table:table-cell>
          <table:table-cell office:value-type="float" office:value="167.28" table:formula="msoxl:=+K264*F264" table:style-name="ce3">
            <text:p>167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3364" table:style-name="ce1">
            <text:p>4810263364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2076" table:style-name="ce1">
            <text:p>2076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7.68" table:style-name="ce3">
            <text:p>-7,68</text:p>
          </table:table-cell>
          <table:table-cell office:value-type="float" office:value="2018" table:style-name="ce1">
            <text:p>2018</text:p>
          </table:table-cell>
          <table:table-cell office:value-type="float" office:value="755" table:style-name="ce1">
            <text:p>75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6" table:formula="msoxl:=+I265-J265" table:style-name="ce3">
            <text:p>-6,00</text:p>
          </table:table-cell>
          <table:table-cell office:value-type="float" office:value="46.08" table:formula="msoxl:=+K265*F265" table:style-name="ce3">
            <text:p>46,0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7708" table:style-name="ce1">
            <text:p>11770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3013" table:style-name="ce1">
            <text:p>3013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238.41" table:style-name="ce3">
            <text:p>238,41</text:p>
          </table:table-cell>
          <table:table-cell office:value-type="float" office:value="2018" table:style-name="ce1">
            <text:p>2018</text:p>
          </table:table-cell>
          <table:table-cell office:value-type="float" office:value="1070" table:style-name="ce1">
            <text:p>1070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4-14T00:00:00" table:style-name="ce2">
            <text:p>14/04/18</text:p>
          </table:table-cell>
          <table:table-cell office:value-type="float" office:value="-19" table:formula="msoxl:=+I266-J266" table:style-name="ce3">
            <text:p>-19,00</text:p>
          </table:table-cell>
          <table:table-cell office:value-type="float" office:value="-4529.79" table:formula="msoxl:=+K266*F266" table:style-name="ce3">
            <text:p>-4.529,7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9" table:style-name="ce1">
            <text:p>59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2890" table:style-name="ce1">
            <text:p>2890</text:p>
          </table:table-cell>
          <table:table-cell office:value-type="date" office:date-value="2018-03-06T00:00:00" table:style-name="ce2">
            <text:p>06/03/18</text:p>
          </table:table-cell>
          <table:table-cell office:value-type="float" office:value="1137.74" table:style-name="ce3">
            <text:p>1.137,74</text:p>
          </table:table-cell>
          <table:table-cell office:value-type="float" office:value="2018" table:style-name="ce1">
            <text:p>2018</text:p>
          </table:table-cell>
          <table:table-cell office:value-type="float" office:value="1071" table:style-name="ce1">
            <text:p>1071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5-06T00:00:00" table:style-name="ce2">
            <text:p>06/05/18</text:p>
          </table:table-cell>
          <table:table-cell office:value-type="float" office:value="-41" table:formula="msoxl:=+I267-J267" table:style-name="ce3">
            <text:p>-41,00</text:p>
          </table:table-cell>
          <table:table-cell office:value-type="float" office:value="-46647.340000000004" table:formula="msoxl:=+K267*F267" table:style-name="ce3">
            <text:p>-46.647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90" table:style-name="ce1">
            <text:p>6990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8542" table:style-name="ce1">
            <text:p>8542</text:p>
          </table:table-cell>
          <table:table-cell office:value-type="date" office:date-value="2017-06-24T00:00:00" table:style-name="ce2">
            <text:p>24/06/17</text:p>
          </table:table-cell>
          <table:table-cell office:value-type="float" office:value="138.09" table:style-name="ce3">
            <text:p>138,09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89" table:formula="msoxl:=+I268-J268" table:style-name="ce3">
            <text:p>189,00</text:p>
          </table:table-cell>
          <table:table-cell office:value-type="float" office:value="26099.010000000002" table:formula="msoxl:=+K268*F268" table:style-name="ce3">
            <text:p>26.099,0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90" table:style-name="ce1">
            <text:p>6990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8542" table:style-name="ce1">
            <text:p>8542</text:p>
          </table:table-cell>
          <table:table-cell office:value-type="date" office:date-value="2017-06-24T00:00:00" table:style-name="ce2">
            <text:p>24/06/17</text:p>
          </table:table-cell>
          <table:table-cell office:value-type="float" office:value="123.75" table:style-name="ce3">
            <text:p>123,75</text:p>
          </table:table-cell>
          <table:table-cell office:value-type="float" office:value="2018" table:style-name="ce1">
            <text:p>2018</text:p>
          </table:table-cell>
          <table:table-cell office:value-type="float" office:value="372" table:style-name="ce1">
            <text:p>372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89" table:formula="msoxl:=+I269-J269" table:style-name="ce3">
            <text:p>189,00</text:p>
          </table:table-cell>
          <table:table-cell office:value-type="float" office:value="23388.75" table:formula="msoxl:=+K269*F269" table:style-name="ce3">
            <text:p>23.388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90" table:style-name="ce1">
            <text:p>6990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8542" table:style-name="ce1">
            <text:p>8542</text:p>
          </table:table-cell>
          <table:table-cell office:value-type="date" office:date-value="2017-06-24T00:00:00" table:style-name="ce2">
            <text:p>24/06/17</text:p>
          </table:table-cell>
          <table:table-cell office:value-type="float" office:value="37.4" table:style-name="ce3">
            <text:p>37,40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89" table:formula="msoxl:=+I270-J270" table:style-name="ce3">
            <text:p>189,00</text:p>
          </table:table-cell>
          <table:table-cell office:value-type="float" office:value="7068.5999999999995" table:formula="msoxl:=+K270*F270" table:style-name="ce3">
            <text:p>7.068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90" table:style-name="ce1">
            <text:p>6990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8542" table:style-name="ce1">
            <text:p>8542</text:p>
          </table:table-cell>
          <table:table-cell office:value-type="date" office:date-value="2017-06-24T00:00:00" table:style-name="ce2">
            <text:p>24/06/17</text:p>
          </table:table-cell>
          <table:table-cell office:value-type="float" office:value="112.22" table:style-name="ce3">
            <text:p>112,22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89" table:formula="msoxl:=+I271-J271" table:style-name="ce3">
            <text:p>189,00</text:p>
          </table:table-cell>
          <table:table-cell office:value-type="float" office:value="21209.579999999998" table:formula="msoxl:=+K271*F271" table:style-name="ce3">
            <text:p>21.209,5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90" table:style-name="ce1">
            <text:p>6990</text:p>
          </table:table-cell>
          <table:table-cell office:value-type="date" office:date-value="2017-06-20T00:00:00" table:style-name="ce2">
            <text:p>20/06/17</text:p>
          </table:table-cell>
          <table:table-cell office:value-type="float" office:value="8542" table:style-name="ce1">
            <text:p>8542</text:p>
          </table:table-cell>
          <table:table-cell office:value-type="date" office:date-value="2017-06-24T00:00:00" table:style-name="ce2">
            <text:p>24/06/17</text:p>
          </table:table-cell>
          <table:table-cell office:value-type="float" office:value="336.65" table:style-name="ce3">
            <text:p>336,65</text:p>
          </table:table-cell>
          <table:table-cell office:value-type="float" office:value="2018" table:style-name="ce1">
            <text:p>2018</text:p>
          </table:table-cell>
          <table:table-cell office:value-type="float" office:value="363" table:style-name="ce1">
            <text:p>36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89" table:formula="msoxl:=+I272-J272" table:style-name="ce3">
            <text:p>189,00</text:p>
          </table:table-cell>
          <table:table-cell office:value-type="float" office:value="63626.85" table:formula="msoxl:=+K272*F272" table:style-name="ce3">
            <text:p>63.626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47" table:style-name="ce1">
            <text:p>944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44" table:style-name="ce1">
            <text:p>11844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9.15" table:style-name="ce3">
            <text:p>29,15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32" table:formula="msoxl:=+I273-J273" table:style-name="ce3">
            <text:p>132,00</text:p>
          </table:table-cell>
          <table:table-cell office:value-type="float" office:value="3847.7999999999997" table:formula="msoxl:=+K273*F273" table:style-name="ce3">
            <text:p>3.847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47" table:style-name="ce1">
            <text:p>944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44" table:style-name="ce1">
            <text:p>11844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2018" table:style-name="ce1">
            <text:p>2018</text:p>
          </table:table-cell>
          <table:table-cell office:value-type="float" office:value="396" table:style-name="ce1">
            <text:p>396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32" table:formula="msoxl:=+I274-J274" table:style-name="ce3">
            <text:p>132,00</text:p>
          </table:table-cell>
          <table:table-cell office:value-type="float" office:value="530.64" table:formula="msoxl:=+K274*F274" table:style-name="ce3">
            <text:p>530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47" table:style-name="ce1">
            <text:p>944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44" table:style-name="ce1">
            <text:p>11844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" table:style-name="ce3">
            <text:p>4,00</text:p>
          </table:table-cell>
          <table:table-cell office:value-type="float" office:value="2018" table:style-name="ce1">
            <text:p>2018</text:p>
          </table:table-cell>
          <table:table-cell office:value-type="float" office:value="395" table:style-name="ce1">
            <text:p>39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32" table:formula="msoxl:=+I275-J275" table:style-name="ce3">
            <text:p>132,00</text:p>
          </table:table-cell>
          <table:table-cell office:value-type="float" office:value="528" table:formula="msoxl:=+K275*F275" table:style-name="ce3">
            <text:p>52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36" table:style-name="ce1">
            <text:p>9436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46" table:style-name="ce1">
            <text:p>11846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3.29" table:style-name="ce3">
            <text:p>33,29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32" table:formula="msoxl:=+I276-J276" table:style-name="ce3">
            <text:p>132,00</text:p>
          </table:table-cell>
          <table:table-cell office:value-type="float" office:value="4394.28" table:formula="msoxl:=+K276*F276" table:style-name="ce3">
            <text:p>4.394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35" table:style-name="ce1">
            <text:p>9435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49" table:style-name="ce1">
            <text:p>11849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0.12" table:style-name="ce3">
            <text:p>360,12</text:p>
          </table:table-cell>
          <table:table-cell office:value-type="float" office:value="2018" table:style-name="ce1">
            <text:p>20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32" table:formula="msoxl:=+I277-J277" table:style-name="ce3">
            <text:p>132,00</text:p>
          </table:table-cell>
          <table:table-cell office:value-type="float" office:value="47535.840000000004" table:formula="msoxl:=+K277*F277" table:style-name="ce3">
            <text:p>47.535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24" table:style-name="ce1">
            <text:p>9524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1" table:style-name="ce1">
            <text:p>11971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42.86" table:style-name="ce3">
            <text:p>42,86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0" table:formula="msoxl:=+I278-J278" table:style-name="ce3">
            <text:p>130,00</text:p>
          </table:table-cell>
          <table:table-cell office:value-type="float" office:value="5571.8" table:formula="msoxl:=+K278*F278" table:style-name="ce3">
            <text:p>5.571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72" table:style-name="ce1">
            <text:p>9472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2" table:style-name="ce1">
            <text:p>11972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221.87" table:style-name="ce3">
            <text:p>221,87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9" table:formula="msoxl:=+I279-J279" table:style-name="ce3">
            <text:p>129,00</text:p>
          </table:table-cell>
          <table:table-cell office:value-type="float" office:value="28621.23" table:formula="msoxl:=+K279*F279" table:style-name="ce3">
            <text:p>28.621,2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72" table:style-name="ce1">
            <text:p>9472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2" table:style-name="ce1">
            <text:p>11972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31.7" table:style-name="ce3">
            <text:p>31,70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9" table:formula="msoxl:=+I280-J280" table:style-name="ce3">
            <text:p>129,00</text:p>
          </table:table-cell>
          <table:table-cell office:value-type="float" office:value="4089.2999999999997" table:formula="msoxl:=+K280*F280" table:style-name="ce3">
            <text:p>4.089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72" table:style-name="ce1">
            <text:p>9472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2" table:style-name="ce1">
            <text:p>11972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95.09" table:style-name="ce3">
            <text:p>95,09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9" table:formula="msoxl:=+I281-J281" table:style-name="ce3">
            <text:p>129,00</text:p>
          </table:table-cell>
          <table:table-cell office:value-type="float" office:value="12266.61" table:formula="msoxl:=+K281*F281" table:style-name="ce3">
            <text:p>12.266,6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72" table:style-name="ce1">
            <text:p>9472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2" table:style-name="ce1">
            <text:p>11972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285.26" table:style-name="ce3">
            <text:p>285,26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9" table:formula="msoxl:=+I282-J282" table:style-name="ce3">
            <text:p>129,00</text:p>
          </table:table-cell>
          <table:table-cell office:value-type="float" office:value="36798.54" table:formula="msoxl:=+K282*F282" table:style-name="ce3">
            <text:p>36.798,5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93" table:style-name="ce1">
            <text:p>9493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3" table:style-name="ce1">
            <text:p>11973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32.75" table:style-name="ce3">
            <text:p>32,75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0" table:formula="msoxl:=+I283-J283" table:style-name="ce3">
            <text:p>130,00</text:p>
          </table:table-cell>
          <table:table-cell office:value-type="float" office:value="4257.5" table:formula="msoxl:=+K283*F283" table:style-name="ce3">
            <text:p>4.257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70" table:style-name="ce1">
            <text:p>9670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974" table:style-name="ce1">
            <text:p>11974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277.06" table:style-name="ce3">
            <text:p>277,06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27" table:formula="msoxl:=+I284-J284" table:style-name="ce3">
            <text:p>127,00</text:p>
          </table:table-cell>
          <table:table-cell office:value-type="float" office:value="35186.620000000003" table:formula="msoxl:=+K284*F284" table:style-name="ce3">
            <text:p>35.186,6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478" table:style-name="ce1">
            <text:p>9478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1975" table:style-name="ce1">
            <text:p>11975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32.75" table:style-name="ce3">
            <text:p>32,75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0" table:formula="msoxl:=+I285-J285" table:style-name="ce3">
            <text:p>130,00</text:p>
          </table:table-cell>
          <table:table-cell office:value-type="float" office:value="4257.5" table:formula="msoxl:=+K285*F285" table:style-name="ce3">
            <text:p>4.257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855" table:style-name="ce1">
            <text:p>9855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2066" table:style-name="ce1">
            <text:p>12066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30.59" table:style-name="ce3">
            <text:p>130,59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24" table:formula="msoxl:=+I286-J286" table:style-name="ce3">
            <text:p>124,00</text:p>
          </table:table-cell>
          <table:table-cell office:value-type="float" office:value="16193.16" table:formula="msoxl:=+K286*F286" table:style-name="ce3">
            <text:p>16.193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853" table:style-name="ce1">
            <text:p>9853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2068" table:style-name="ce1">
            <text:p>1206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27.06" table:style-name="ce3">
            <text:p>327,06</text:p>
          </table:table-cell>
          <table:table-cell office:value-type="float" office:value="2018" table:style-name="ce1">
            <text:p>2018</text:p>
          </table:table-cell>
          <table:table-cell office:value-type="float" office:value="393" table:style-name="ce1">
            <text:p>39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25" table:formula="msoxl:=+I287-J287" table:style-name="ce3">
            <text:p>125,00</text:p>
          </table:table-cell>
          <table:table-cell office:value-type="float" office:value="40882.5" table:formula="msoxl:=+K287*F287" table:style-name="ce3">
            <text:p>40.882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853" table:style-name="ce1">
            <text:p>9853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2068" table:style-name="ce1">
            <text:p>1206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7.27" table:style-name="ce3">
            <text:p>27,27</text:p>
          </table:table-cell>
          <table:table-cell office:value-type="float" office:value="2018" table:style-name="ce1">
            <text:p>2018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25" table:formula="msoxl:=+I288-J288" table:style-name="ce3">
            <text:p>125,00</text:p>
          </table:table-cell>
          <table:table-cell office:value-type="float" office:value="3408.75" table:formula="msoxl:=+K288*F288" table:style-name="ce3">
            <text:p>3.408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849" table:style-name="ce1">
            <text:p>9849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2071" table:style-name="ce1">
            <text:p>12071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71.97" table:style-name="ce3">
            <text:p>71,97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25" table:formula="msoxl:=+I289-J289" table:style-name="ce3">
            <text:p>125,00</text:p>
          </table:table-cell>
          <table:table-cell office:value-type="float" office:value="8996.25" table:formula="msoxl:=+K289*F289" table:style-name="ce3">
            <text:p>8.996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939" table:style-name="ce1">
            <text:p>9939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12160" table:style-name="ce1">
            <text:p>12160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7.42" table:style-name="ce3">
            <text:p>7,42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23" table:formula="msoxl:=+I290-J290" table:style-name="ce3">
            <text:p>123,00</text:p>
          </table:table-cell>
          <table:table-cell office:value-type="float" office:value="912.66" table:formula="msoxl:=+K290*F290" table:style-name="ce3">
            <text:p>912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939" table:style-name="ce1">
            <text:p>9939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12160" table:style-name="ce1">
            <text:p>12160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21.96" table:style-name="ce3">
            <text:p>21,96</text:p>
          </table:table-cell>
          <table:table-cell office:value-type="float" office:value="2018" table:style-name="ce1">
            <text:p>2018</text:p>
          </table:table-cell>
          <table:table-cell office:value-type="float" office:value="385" table:style-name="ce1">
            <text:p>38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23" table:formula="msoxl:=+I291-J291" table:style-name="ce3">
            <text:p>123,00</text:p>
          </table:table-cell>
          <table:table-cell office:value-type="float" office:value="2701.08" table:formula="msoxl:=+K291*F291" table:style-name="ce3">
            <text:p>2.701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901" table:style-name="ce1">
            <text:p>9901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12162" table:style-name="ce1">
            <text:p>12162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37.43" table:style-name="ce3">
            <text:p>37,43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22" table:formula="msoxl:=+I292-J292" table:style-name="ce3">
            <text:p>122,00</text:p>
          </table:table-cell>
          <table:table-cell office:value-type="float" office:value="4566.46" table:formula="msoxl:=+K292*F292" table:style-name="ce3">
            <text:p>4.566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L01706165</text:p>
          </table:table-cell>
          <table:table-cell office:value-type="date" office:date-value="2017-09-09T00:00:00" table:style-name="ce2">
            <text:p>09/09/17</text:p>
          </table:table-cell>
          <table:table-cell office:value-type="float" office:value="12814" table:style-name="ce1">
            <text:p>12814</text:p>
          </table:table-cell>
          <table:table-cell office:value-type="date" office:date-value="2017-09-13T00:00:00" table:style-name="ce2">
            <text:p>13/09/17</text:p>
          </table:table-cell>
          <table:table-cell office:value-type="float" office:value="11.67" table:style-name="ce3">
            <text:p>11,67</text:p>
          </table:table-cell>
          <table:table-cell office:value-type="float" office:value="2018" table:style-name="ce1">
            <text:p>2018</text:p>
          </table:table-cell>
          <table:table-cell office:value-type="float" office:value="793" table:style-name="ce1">
            <text:p>79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0-13T00:00:00" table:style-name="ce2">
            <text:p>13/10/17</text:p>
          </table:table-cell>
          <table:table-cell office:value-type="float" office:value="137" table:formula="msoxl:=+I293-J293" table:style-name="ce3">
            <text:p>137,00</text:p>
          </table:table-cell>
          <table:table-cell office:value-type="float" office:value="1598.79" table:formula="msoxl:=+K293*F293" table:style-name="ce3">
            <text:p>1.598,7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L01706165</text:p>
          </table:table-cell>
          <table:table-cell office:value-type="date" office:date-value="2017-09-09T00:00:00" table:style-name="ce2">
            <text:p>09/09/17</text:p>
          </table:table-cell>
          <table:table-cell office:value-type="float" office:value="12814" table:style-name="ce1">
            <text:p>12814</text:p>
          </table:table-cell>
          <table:table-cell office:value-type="date" office:date-value="2017-09-13T00:00:00" table:style-name="ce2">
            <text:p>13/09/17</text:p>
          </table:table-cell>
          <table:table-cell office:value-type="float" office:value="200" table:style-name="ce3">
            <text:p>200,00</text:p>
          </table:table-cell>
          <table:table-cell office:value-type="float" office:value="2018" table:style-name="ce1">
            <text:p>2018</text:p>
          </table:table-cell>
          <table:table-cell office:value-type="float" office:value="792" table:style-name="ce1">
            <text:p>79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0-13T00:00:00" table:style-name="ce2">
            <text:p>13/10/17</text:p>
          </table:table-cell>
          <table:table-cell office:value-type="float" office:value="137" table:formula="msoxl:=+I294-J294" table:style-name="ce3">
            <text:p>137,00</text:p>
          </table:table-cell>
          <table:table-cell office:value-type="float" office:value="27400" table:formula="msoxl:=+K294*F294" table:style-name="ce3">
            <text:p>27.4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61/FE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3995" table:style-name="ce1">
            <text:p>13995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1.78" table:style-name="ce3">
            <text:p>91,78</text:p>
          </table:table-cell>
          <table:table-cell office:value-type="float" office:value="2018" table:style-name="ce1">
            <text:p>2018</text:p>
          </table:table-cell>
          <table:table-cell office:value-type="float" office:value="815" table:style-name="ce1">
            <text:p>815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84" table:formula="msoxl:=+I295-J295" table:style-name="ce3">
            <text:p>84,00</text:p>
          </table:table-cell>
          <table:table-cell office:value-type="float" office:value="7709.52" table:formula="msoxl:=+K295*F295" table:style-name="ce3">
            <text:p>7.709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60/FE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3996" table:style-name="ce1">
            <text:p>1399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0.64" table:style-name="ce3">
            <text:p>50,64</text:p>
          </table:table-cell>
          <table:table-cell office:value-type="float" office:value="2018" table:style-name="ce1">
            <text:p>2018</text:p>
          </table:table-cell>
          <table:table-cell office:value-type="float" office:value="815" table:style-name="ce1">
            <text:p>815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84" table:formula="msoxl:=+I296-J296" table:style-name="ce3">
            <text:p>84,00</text:p>
          </table:table-cell>
          <table:table-cell office:value-type="float" office:value="4253.76" table:formula="msoxl:=+K296*F296" table:style-name="ce3">
            <text:p>4.253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29" table:style-name="ce1">
            <text:p>629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4017" table:style-name="ce1">
            <text:p>14017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463.6" table:style-name="ce3">
            <text:p>463,60</text:p>
          </table:table-cell>
          <table:table-cell office:value-type="float" office:value="2018" table:style-name="ce1">
            <text:p>2018</text:p>
          </table:table-cell>
          <table:table-cell office:value-type="float" office:value="920" table:style-name="ce1">
            <text:p>920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36" table:formula="msoxl:=+I297-J297" table:style-name="ce3">
            <text:p>136,00</text:p>
          </table:table-cell>
          <table:table-cell office:value-type="float" office:value="63049.600000000006" table:formula="msoxl:=+K297*F297" table:style-name="ce3">
            <text:p>63.049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76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18" table:style-name="ce1">
            <text:p>14018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74.92" table:style-name="ce3">
            <text:p>74,92</text:p>
          </table:table-cell>
          <table:table-cell office:value-type="float" office:value="2018" table:style-name="ce1">
            <text:p>2018</text:p>
          </table:table-cell>
          <table:table-cell office:value-type="float" office:value="606" table:style-name="ce1">
            <text:p>606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72" table:formula="msoxl:=+I298-J298" table:style-name="ce3">
            <text:p>72,00</text:p>
          </table:table-cell>
          <table:table-cell office:value-type="float" office:value="5394.24" table:formula="msoxl:=+K298*F298" table:style-name="ce3">
            <text:p>5.394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31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19" table:style-name="ce1">
            <text:p>14019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170.26" table:style-name="ce3">
            <text:p>170,26</text:p>
          </table:table-cell>
          <table:table-cell office:value-type="float" office:value="2018" table:style-name="ce1">
            <text:p>2018</text:p>
          </table:table-cell>
          <table:table-cell office:value-type="float" office:value="605" table:style-name="ce1">
            <text:p>605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73" table:formula="msoxl:=+I299-J299" table:style-name="ce3">
            <text:p>73,00</text:p>
          </table:table-cell>
          <table:table-cell office:value-type="float" office:value="12428.98" table:formula="msoxl:=+K299*F299" table:style-name="ce3">
            <text:p>12.428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31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19" table:style-name="ce1">
            <text:p>14019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400" table:style-name="ce3">
            <text:p>400,00</text:p>
          </table:table-cell>
          <table:table-cell office:value-type="float" office:value="2018" table:style-name="ce1">
            <text:p>2018</text:p>
          </table:table-cell>
          <table:table-cell office:value-type="float" office:value="604" table:style-name="ce1">
            <text:p>604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73" table:formula="msoxl:=+I300-J300" table:style-name="ce3">
            <text:p>73,00</text:p>
          </table:table-cell>
          <table:table-cell office:value-type="float" office:value="29200" table:formula="msoxl:=+K300*F300" table:style-name="ce3">
            <text:p>29.2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31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19" table:style-name="ce1">
            <text:p>14019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609.38" table:style-name="ce3">
            <text:p>609,38</text:p>
          </table:table-cell>
          <table:table-cell office:value-type="float" office:value="2018" table:style-name="ce1">
            <text:p>2018</text:p>
          </table:table-cell>
          <table:table-cell office:value-type="float" office:value="603" table:style-name="ce1">
            <text:p>603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73" table:formula="msoxl:=+I301-J301" table:style-name="ce3">
            <text:p>73,00</text:p>
          </table:table-cell>
          <table:table-cell office:value-type="float" office:value="44484.74" table:formula="msoxl:=+K301*F301" table:style-name="ce3">
            <text:p>44.484,7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33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20" table:style-name="ce1">
            <text:p>14020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116.86" table:style-name="ce3">
            <text:p>116,86</text:p>
          </table:table-cell>
          <table:table-cell office:value-type="float" office:value="2018" table:style-name="ce1">
            <text:p>2018</text:p>
          </table:table-cell>
          <table:table-cell office:value-type="float" office:value="593" table:style-name="ce1">
            <text:p>593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72" table:formula="msoxl:=+I302-J302" table:style-name="ce3">
            <text:p>72,00</text:p>
          </table:table-cell>
          <table:table-cell office:value-type="float" office:value="8413.92" table:formula="msoxl:=+K302*F302" table:style-name="ce3">
            <text:p>8.413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932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021" table:style-name="ce1">
            <text:p>14021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116.93" table:style-name="ce3">
            <text:p>116,93</text:p>
          </table:table-cell>
          <table:table-cell office:value-type="float" office:value="2018" table:style-name="ce1">
            <text:p>2018</text:p>
          </table:table-cell>
          <table:table-cell office:value-type="float" office:value="595" table:style-name="ce1">
            <text:p>595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72" table:formula="msoxl:=+I303-J303" table:style-name="ce3">
            <text:p>72,00</text:p>
          </table:table-cell>
          <table:table-cell office:value-type="float" office:value="8418.9600000000009" table:formula="msoxl:=+K303*F303" table:style-name="ce3">
            <text:p>8.418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6" table:style-name="ce1">
            <text:p>176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4159" table:style-name="ce1">
            <text:p>14159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366" table:style-name="ce3">
            <text:p>366,00</text:p>
          </table:table-cell>
          <table:table-cell office:value-type="float" office:value="2018" table:style-name="ce1">
            <text:p>2018</text:p>
          </table:table-cell>
          <table:table-cell office:value-type="float" office:value="429" table:style-name="ce1">
            <text:p>429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7-11-10T00:00:00" table:style-name="ce2">
            <text:p>10/11/17</text:p>
          </table:table-cell>
          <table:table-cell office:value-type="float" office:value="81" table:formula="msoxl:=+I304-J304" table:style-name="ce3">
            <text:p>81,00</text:p>
          </table:table-cell>
          <table:table-cell office:value-type="float" office:value="29646" table:formula="msoxl:=+K304*F304" table:style-name="ce3">
            <text:p>29.64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37/2017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797" table:style-name="ce1">
            <text:p>1579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402.6" table:style-name="ce3">
            <text:p>402,60</text:p>
          </table:table-cell>
          <table:table-cell office:value-type="float" office:value="2018" table:style-name="ce1">
            <text:p>2018</text:p>
          </table:table-cell>
          <table:table-cell office:value-type="float" office:value="798" table:style-name="ce1">
            <text:p>798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75" table:formula="msoxl:=+I305-J305" table:style-name="ce3">
            <text:p>75,00</text:p>
          </table:table-cell>
          <table:table-cell office:value-type="float" office:value="30195" table:formula="msoxl:=+K305*F305" table:style-name="ce3">
            <text:p>30.19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-2017-A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840" table:style-name="ce1">
            <text:p>15840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671" table:style-name="ce3">
            <text:p>671,00</text:p>
          </table:table-cell>
          <table:table-cell office:value-type="float" office:value="2018" table:style-name="ce1">
            <text:p>2018</text:p>
          </table:table-cell>
          <table:table-cell office:value-type="float" office:value="37" table:style-name="ce1">
            <text:p>37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" table:formula="msoxl:=+I306-J306" table:style-name="ce3">
            <text:p>1,00</text:p>
          </table:table-cell>
          <table:table-cell office:value-type="float" office:value="671" table:formula="msoxl:=+K306*F306" table:style-name="ce3">
            <text:p>67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05560029" table:style-name="ce1">
            <text:p>4650556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5" table:style-name="ce1">
            <text:p>1603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1.46" table:style-name="ce3">
            <text:p>101,46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07-J307" table:style-name="ce3">
            <text:p>55,00</text:p>
          </table:table-cell>
          <table:table-cell office:value-type="float" office:value="5580.2999999999993" table:formula="msoxl:=+K307*F307" table:style-name="ce3">
            <text:p>5.580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556056729" table:style-name="ce1">
            <text:p>475560567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6" table:style-name="ce1">
            <text:p>1603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4.18" table:style-name="ce3">
            <text:p>134,18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08-J308" table:style-name="ce3">
            <text:p>55,00</text:p>
          </table:table-cell>
          <table:table-cell office:value-type="float" office:value="7379.9000000000005" table:formula="msoxl:=+K308*F308" table:style-name="ce3">
            <text:p>7.379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340515028" table:style-name="ce1">
            <text:p>4334051502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7" table:style-name="ce1">
            <text:p>1603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4.41" table:style-name="ce3">
            <text:p>24,41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09-J309" table:style-name="ce3">
            <text:p>55,00</text:p>
          </table:table-cell>
          <table:table-cell office:value-type="float" office:value="1342.55" table:formula="msoxl:=+K309*F309" table:style-name="ce3">
            <text:p>1.342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29029" table:style-name="ce1">
            <text:p>46656529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8" table:style-name="ce1">
            <text:p>1603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3.21" table:style-name="ce3">
            <text:p>483,21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0-J310" table:style-name="ce3">
            <text:p>55,00</text:p>
          </table:table-cell>
          <table:table-cell office:value-type="float" office:value="26576.55" table:formula="msoxl:=+K310*F310" table:style-name="ce3">
            <text:p>26.576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301059029" table:style-name="ce1">
            <text:p>40301059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9" table:style-name="ce1">
            <text:p>1603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3.64" table:style-name="ce3">
            <text:p>53,64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1-J311" table:style-name="ce3">
            <text:p>55,00</text:p>
          </table:table-cell>
          <table:table-cell office:value-type="float" office:value="2950.2" table:formula="msoxl:=+K311*F311" table:style-name="ce3">
            <text:p>2.950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73026" table:style-name="ce1">
            <text:p>61960573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0" table:style-name="ce1">
            <text:p>1604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66.64" table:style-name="ce3">
            <text:p>266,64</text:p>
          </table:table-cell>
          <table:table-cell office:value-type="float" office:value="2018" table:style-name="ce1">
            <text:p>2018</text:p>
          </table:table-cell>
          <table:table-cell office:value-type="float" office:value="196" table:style-name="ce1">
            <text:p>19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2-J312" table:style-name="ce3">
            <text:p>55,00</text:p>
          </table:table-cell>
          <table:table-cell office:value-type="float" office:value="14665.199999999999" table:formula="msoxl:=+K312*F312" table:style-name="ce3">
            <text:p>14.66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456904029" table:style-name="ce1">
            <text:p>65456904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1" table:style-name="ce1">
            <text:p>1604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45.57" table:style-name="ce3">
            <text:p>845,57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3-J313" table:style-name="ce3">
            <text:p>55,00</text:p>
          </table:table-cell>
          <table:table-cell office:value-type="float" office:value="46506.350000000006" table:formula="msoxl:=+K313*F313" table:style-name="ce3">
            <text:p>46.506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6010059" table:style-name="ce1">
            <text:p>4150601005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2" table:style-name="ce1">
            <text:p>1604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73.13" table:style-name="ce3">
            <text:p>273,13</text:p>
          </table:table-cell>
          <table:table-cell office:value-type="float" office:value="2018" table:style-name="ce1">
            <text:p>2018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4-J314" table:style-name="ce3">
            <text:p>55,00</text:p>
          </table:table-cell>
          <table:table-cell office:value-type="float" office:value="15022.15" table:formula="msoxl:=+K314*F314" table:style-name="ce3">
            <text:p>15.022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962516029" table:style-name="ce1">
            <text:p>45962516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3" table:style-name="ce1">
            <text:p>1604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6.2" table:style-name="ce3">
            <text:p>296,20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5-J315" table:style-name="ce3">
            <text:p>55,00</text:p>
          </table:table-cell>
          <table:table-cell office:value-type="float" office:value="16291" table:formula="msoxl:=+K315*F315" table:style-name="ce3">
            <text:p>16.29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6529" table:style-name="ce1">
            <text:p>461205265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4" table:style-name="ce1">
            <text:p>1604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74.95" table:style-name="ce3">
            <text:p>874,95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6-J316" table:style-name="ce3">
            <text:p>55,00</text:p>
          </table:table-cell>
          <table:table-cell office:value-type="float" office:value="48122.25" table:formula="msoxl:=+K316*F316" table:style-name="ce3">
            <text:p>48.122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250546039" table:style-name="ce1">
            <text:p>64250546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5" table:style-name="ce1">
            <text:p>1604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3.540000000000006" table:style-name="ce3">
            <text:p>73,54</text:p>
          </table:table-cell>
          <table:table-cell office:value-type="float" office:value="2018" table:style-name="ce1">
            <text:p>2018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7-J317" table:style-name="ce3">
            <text:p>55,00</text:p>
          </table:table-cell>
          <table:table-cell office:value-type="float" office:value="4044.7000000000003" table:formula="msoxl:=+K317*F317" table:style-name="ce3">
            <text:p>4.044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496004029" table:style-name="ce1">
            <text:p>64496004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6" table:style-name="ce1">
            <text:p>1604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9.18" table:style-name="ce3">
            <text:p>149,18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8-J318" table:style-name="ce3">
            <text:p>55,00</text:p>
          </table:table-cell>
          <table:table-cell office:value-type="float" office:value="8204.9" table:formula="msoxl:=+K318*F318" table:style-name="ce3">
            <text:p>8.204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410504229" table:style-name="ce1">
            <text:p>43410504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7" table:style-name="ce1">
            <text:p>1604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3.55000000000001" table:style-name="ce3">
            <text:p>133,55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19-J319" table:style-name="ce3">
            <text:p>55,00</text:p>
          </table:table-cell>
          <table:table-cell office:value-type="float" office:value="7345.2500000000009" table:formula="msoxl:=+K319*F319" table:style-name="ce3">
            <text:p>7.345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70505026" table:style-name="ce1">
            <text:p>42270505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8" table:style-name="ce1">
            <text:p>1604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04.30999999999995" table:style-name="ce3">
            <text:p>604,31</text:p>
          </table:table-cell>
          <table:table-cell office:value-type="float" office:value="2018" table:style-name="ce1">
            <text:p>2018</text:p>
          </table:table-cell>
          <table:table-cell office:value-type="float" office:value="174" table:style-name="ce1">
            <text:p>17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20-J320" table:style-name="ce3">
            <text:p>55,00</text:p>
          </table:table-cell>
          <table:table-cell office:value-type="float" office:value="33237.049999999996" table:formula="msoxl:=+K320*F320" table:style-name="ce3">
            <text:p>33.237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8027010029" table:style-name="ce1">
            <text:p>6802701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49" table:style-name="ce1">
            <text:p>1604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3.7" table:style-name="ce3">
            <text:p>193,70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21-J321" table:style-name="ce3">
            <text:p>55,00</text:p>
          </table:table-cell>
          <table:table-cell office:value-type="float" office:value="10653.5" table:formula="msoxl:=+K321*F321" table:style-name="ce3">
            <text:p>10.653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246310026" table:style-name="ce1">
            <text:p>66246310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0" table:style-name="ce1">
            <text:p>1605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79.17" table:style-name="ce3">
            <text:p>779,17</text:p>
          </table:table-cell>
          <table:table-cell office:value-type="float" office:value="2018" table:style-name="ce1">
            <text:p>2018</text:p>
          </table:table-cell>
          <table:table-cell office:value-type="float" office:value="199" table:style-name="ce1">
            <text:p>19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22-J322" table:style-name="ce3">
            <text:p>55,00</text:p>
          </table:table-cell>
          <table:table-cell office:value-type="float" office:value="42854.35" table:formula="msoxl:=+K322*F322" table:style-name="ce3">
            <text:p>42.854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845820029" table:style-name="ce1">
            <text:p>4784582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2" table:style-name="ce1">
            <text:p>1605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98.14" table:style-name="ce3">
            <text:p>798,14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23-J323" table:style-name="ce3">
            <text:p>55,00</text:p>
          </table:table-cell>
          <table:table-cell office:value-type="float" office:value="43897.7" table:formula="msoxl:=+K323*F323" table:style-name="ce3">
            <text:p>43.897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250505639" table:style-name="ce1">
            <text:p>452505056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53" table:style-name="ce1">
            <text:p>1605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3.52" table:style-name="ce3">
            <text:p>373,52</text:p>
          </table:table-cell>
          <table:table-cell office:value-type="float" office:value="2018" table:style-name="ce1">
            <text:p>2018</text:p>
          </table:table-cell>
          <table:table-cell office:value-type="float" office:value="175" table:style-name="ce1">
            <text:p>17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324-J324" table:style-name="ce3">
            <text:p>55,00</text:p>
          </table:table-cell>
          <table:table-cell office:value-type="float" office:value="20543.599999999999" table:formula="msoxl:=+K324*F324" table:style-name="ce3">
            <text:p>20.543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3" table:style-name="ce1">
            <text:p>16773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2000.01" table:style-name="ce3">
            <text:p>2.000,01</text:p>
          </table:table-cell>
          <table:table-cell office:value-type="float" office:value="2018" table:style-name="ce1">
            <text:p>2018</text:p>
          </table:table-cell>
          <table:table-cell office:value-type="float" office:value="1078" table:style-name="ce1">
            <text:p>1078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54" table:formula="msoxl:=+I325-J325" table:style-name="ce3">
            <text:p>54,00</text:p>
          </table:table-cell>
          <table:table-cell office:value-type="float" office:value="108000.54" table:formula="msoxl:=+K325*F325" table:style-name="ce3">
            <text:p>108.000,5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" table:style-name="ce1">
            <text:p>122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6" table:style-name="ce1">
            <text:p>16776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589.72" table:style-name="ce3">
            <text:p>589,72</text:p>
          </table:table-cell>
          <table:table-cell office:value-type="float" office:value="2018" table:style-name="ce1">
            <text:p>2018</text:p>
          </table:table-cell>
          <table:table-cell office:value-type="float" office:value="907" table:style-name="ce1">
            <text:p>907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47" table:formula="msoxl:=+I326-J326" table:style-name="ce3">
            <text:p>47,00</text:p>
          </table:table-cell>
          <table:table-cell office:value-type="float" office:value="27716.84" table:formula="msoxl:=+K326*F326" table:style-name="ce3">
            <text:p>27.716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8" table:style-name="ce1">
            <text:p>16778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53.72" table:style-name="ce3">
            <text:p>153,72</text:p>
          </table:table-cell>
          <table:table-cell office:value-type="float" office:value="2018" table:style-name="ce1">
            <text:p>2018</text:p>
          </table:table-cell>
          <table:table-cell office:value-type="float" office:value="29" table:style-name="ce1">
            <text:p>29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16" table:formula="msoxl:=+I327-J327" table:style-name="ce3">
            <text:p>-16,00</text:p>
          </table:table-cell>
          <table:table-cell office:value-type="float" office:value="-2459.52" table:formula="msoxl:=+K327*F327" table:style-name="ce3">
            <text:p>-2.459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-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9" table:style-name="ce1">
            <text:p>16779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417.83" table:style-name="ce3">
            <text:p>417,83</text:p>
          </table:table-cell>
          <table:table-cell office:value-type="float" office:value="2018" table:style-name="ce1">
            <text:p>2018</text:p>
          </table:table-cell>
          <table:table-cell office:value-type="float" office:value="428" table:style-name="ce1">
            <text:p>428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2" table:formula="msoxl:=+I328-J328" table:style-name="ce3">
            <text:p>-2,00</text:p>
          </table:table-cell>
          <table:table-cell office:value-type="float" office:value="-835.66" table:formula="msoxl:=+K328*F328" table:style-name="ce3">
            <text:p>-835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-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9" table:style-name="ce1">
            <text:p>16779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138.76" table:style-name="ce3">
            <text:p>1.138,76</text:p>
          </table:table-cell>
          <table:table-cell office:value-type="float" office:value="2018" table:style-name="ce1">
            <text:p>2018</text:p>
          </table:table-cell>
          <table:table-cell office:value-type="float" office:value="427" table:style-name="ce1">
            <text:p>427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2" table:formula="msoxl:=+I329-J329" table:style-name="ce3">
            <text:p>-2,00</text:p>
          </table:table-cell>
          <table:table-cell office:value-type="float" office:value="-2277.52" table:formula="msoxl:=+K329*F329" table:style-name="ce3">
            <text:p>-2.277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-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9" table:style-name="ce1">
            <text:p>16779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800" table:style-name="ce3">
            <text:p>800,00</text:p>
          </table:table-cell>
          <table:table-cell office:value-type="float" office:value="2018" table:style-name="ce1">
            <text:p>2018</text:p>
          </table:table-cell>
          <table:table-cell office:value-type="float" office:value="426" table:style-name="ce1">
            <text:p>426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2" table:formula="msoxl:=+I330-J330" table:style-name="ce3">
            <text:p>-2,00</text:p>
          </table:table-cell>
          <table:table-cell office:value-type="float" office:value="-1600" table:formula="msoxl:=+K330*F330" table:style-name="ce3">
            <text:p>-1.6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-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79" table:style-name="ce1">
            <text:p>16779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49.66999999999996" table:style-name="ce3">
            <text:p>649,67</text:p>
          </table:table-cell>
          <table:table-cell office:value-type="float" office:value="2018" table:style-name="ce1">
            <text:p>2018</text:p>
          </table:table-cell>
          <table:table-cell office:value-type="float" office:value="425" table:style-name="ce1">
            <text:p>425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2" table:formula="msoxl:=+I331-J331" table:style-name="ce3">
            <text:p>-2,00</text:p>
          </table:table-cell>
          <table:table-cell office:value-type="float" office:value="-1299.3399999999999" table:formula="msoxl:=+K331*F331" table:style-name="ce3">
            <text:p>-1.299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944/304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6813" table:style-name="ce1">
            <text:p>16813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225.11" table:style-name="ce3">
            <text:p>225,11</text:p>
          </table:table-cell>
          <table:table-cell office:value-type="float" office:value="2018" table:style-name="ce1">
            <text:p>2018</text:p>
          </table:table-cell>
          <table:table-cell office:value-type="float" office:value="36" table:style-name="ce1">
            <text:p>36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1T00:00:00" table:style-name="ce2">
            <text:p>01/01/18</text:p>
          </table:table-cell>
          <table:table-cell office:value-type="float" office:value="15" table:formula="msoxl:=+I332-J332" table:style-name="ce3">
            <text:p>15,00</text:p>
          </table:table-cell>
          <table:table-cell office:value-type="float" office:value="3376.65" table:formula="msoxl:=+K332*F332" table:style-name="ce3">
            <text:p>3.376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833/304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8614" table:style-name="ce1">
            <text:p>18614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65.31" table:style-name="ce3">
            <text:p>665,31</text:p>
          </table:table-cell>
          <table:table-cell office:value-type="float" office:value="2018" table:style-name="ce1">
            <text:p>2018</text:p>
          </table:table-cell>
          <table:table-cell office:value-type="float" office:value="36" table:style-name="ce1">
            <text:p>36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1T00:00:00" table:style-name="ce2">
            <text:p>01/01/18</text:p>
          </table:table-cell>
          <table:table-cell office:value-type="float" office:value="15" table:formula="msoxl:=+I333-J333" table:style-name="ce3">
            <text:p>15,00</text:p>
          </table:table-cell>
          <table:table-cell office:value-type="float" office:value="9979.65" table:formula="msoxl:=+K333*F333" table:style-name="ce3">
            <text:p>9.979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833/304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8614" table:style-name="ce1">
            <text:p>18614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47.56" table:style-name="ce3">
            <text:p>47,56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1T00:00:00" table:style-name="ce2">
            <text:p>01/01/18</text:p>
          </table:table-cell>
          <table:table-cell office:value-type="float" office:value="15" table:formula="msoxl:=+I334-J334" table:style-name="ce3">
            <text:p>15,00</text:p>
          </table:table-cell>
          <table:table-cell office:value-type="float" office:value="713.40000000000009" table:formula="msoxl:=+K334*F334" table:style-name="ce3">
            <text:p>713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943/304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6815" table:style-name="ce1">
            <text:p>16815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225.11" table:style-name="ce3">
            <text:p>225,11</text:p>
          </table:table-cell>
          <table:table-cell office:value-type="float" office:value="2018" table:style-name="ce1">
            <text:p>2018</text:p>
          </table:table-cell>
          <table:table-cell office:value-type="float" office:value="34" table:style-name="ce1">
            <text:p>34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1T00:00:00" table:style-name="ce2">
            <text:p>01/01/18</text:p>
          </table:table-cell>
          <table:table-cell office:value-type="float" office:value="15" table:formula="msoxl:=+I335-J335" table:style-name="ce3">
            <text:p>15,00</text:p>
          </table:table-cell>
          <table:table-cell office:value-type="float" office:value="3376.65" table:formula="msoxl:=+K335*F335" table:style-name="ce3">
            <text:p>3.376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816" table:style-name="ce1">
            <text:p>16816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078.53" table:style-name="ce3">
            <text:p>1.078,53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17" table:formula="msoxl:=+I336-J336" table:style-name="ce3">
            <text:p>-17,00</text:p>
          </table:table-cell>
          <table:table-cell office:value-type="float" office:value="-18335.009999999998" table:formula="msoxl:=+K336*F336" table:style-name="ce3">
            <text:p>-18.335,0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816" table:style-name="ce1">
            <text:p>16816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11.45000000000005" table:style-name="ce3">
            <text:p>611,45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2-01T00:00:00" table:style-name="ce2">
            <text:p>01/02/18</text:p>
          </table:table-cell>
          <table:table-cell office:value-type="float" office:value="-17" table:formula="msoxl:=+I337-J337" table:style-name="ce3">
            <text:p>-17,00</text:p>
          </table:table-cell>
          <table:table-cell office:value-type="float" office:value="-10394.650000000001" table:formula="msoxl:=+K337*F337" table:style-name="ce3">
            <text:p>-10.394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6_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6846" table:style-name="ce1">
            <text:p>16846</text:p>
          </table:table-cell>
          <table:table-cell office:value-type="date" office:date-value="2017-12-02T00:00:00" table:style-name="ce2">
            <text:p>02/12/17</text:p>
          </table:table-cell>
          <table:table-cell office:value-type="float" office:value="3806.4" table:style-name="ce3">
            <text:p>3.806,40</text:p>
          </table:table-cell>
          <table:table-cell office:value-type="float" office:value="2018" table:style-name="ce1">
            <text:p>2018</text:p>
          </table:table-cell>
          <table:table-cell office:value-type="float" office:value="579" table:style-name="ce1">
            <text:p>579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45" table:formula="msoxl:=+I338-J338" table:style-name="ce3">
            <text:p>45,00</text:p>
          </table:table-cell>
          <table:table-cell office:value-type="float" office:value="171288" table:formula="msoxl:=+K338*F338" table:style-name="ce3">
            <text:p>171.2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51_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6848" table:style-name="ce1">
            <text:p>16848</text:p>
          </table:table-cell>
          <table:table-cell office:value-type="date" office:date-value="2017-12-02T00:00:00" table:style-name="ce2">
            <text:p>02/12/17</text:p>
          </table:table-cell>
          <table:table-cell office:value-type="float" office:value="2748.26" table:style-name="ce3">
            <text:p>2.748,26</text:p>
          </table:table-cell>
          <table:table-cell office:value-type="float" office:value="2018" table:style-name="ce1">
            <text:p>2018</text:p>
          </table:table-cell>
          <table:table-cell office:value-type="float" office:value="896" table:style-name="ce1">
            <text:p>896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2-02T00:00:00" table:style-name="ce2">
            <text:p>02/02/18</text:p>
          </table:table-cell>
          <table:table-cell office:value-type="float" office:value="46" table:formula="msoxl:=+I339-J339" table:style-name="ce3">
            <text:p>46,00</text:p>
          </table:table-cell>
          <table:table-cell office:value-type="float" office:value="126419.96" table:formula="msoxl:=+K339*F339" table:style-name="ce3">
            <text:p>126.419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0/D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893" table:style-name="ce1">
            <text:p>16893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40.5" table:style-name="ce3">
            <text:p>40,50</text:p>
          </table:table-cell>
          <table:table-cell office:value-type="float" office:value="2018" table:style-name="ce1">
            <text:p>2018</text:p>
          </table:table-cell>
          <table:table-cell office:value-type="float" office:value="92" table:style-name="ce1">
            <text:p>92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4" table:formula="msoxl:=+I340-J340" table:style-name="ce3">
            <text:p>14,00</text:p>
          </table:table-cell>
          <table:table-cell office:value-type="float" office:value="567" table:formula="msoxl:=+K340*F340" table:style-name="ce3">
            <text:p>567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_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894" table:style-name="ce1">
            <text:p>16894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50117.599999999999" table:style-name="ce3">
            <text:p>50.117,60</text:p>
          </table:table-cell>
          <table:table-cell office:value-type="float" office:value="2018" table:style-name="ce1">
            <text:p>2018</text:p>
          </table:table-cell>
          <table:table-cell office:value-type="float" office:value="30" table:style-name="ce1">
            <text:p>30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04T00:00:00" table:style-name="ce2">
            <text:p>04/02/18</text:p>
          </table:table-cell>
          <table:table-cell office:value-type="float" office:value="-19" table:formula="msoxl:=+I341-J341" table:style-name="ce3">
            <text:p>-19,00</text:p>
          </table:table-cell>
          <table:table-cell office:value-type="float" office:value="-952234.4" table:formula="msoxl:=+K341*F341" table:style-name="ce3">
            <text:p>-952.23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620" table:style-name="ce1">
            <text:p>105620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901" table:style-name="ce1">
            <text:p>16901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5.15" table:style-name="ce3">
            <text:p>55,15</text:p>
          </table:table-cell>
          <table:table-cell office:value-type="float" office:value="2018" table:style-name="ce1">
            <text:p>2018</text:p>
          </table:table-cell>
          <table:table-cell office:value-type="float" office:value="903" table:style-name="ce1">
            <text:p>903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1-14T00:00:00" table:style-name="ce2">
            <text:p>14/01/18</text:p>
          </table:table-cell>
          <table:table-cell office:value-type="float" office:value="65" table:formula="msoxl:=+I342-J342" table:style-name="ce3">
            <text:p>65,00</text:p>
          </table:table-cell>
          <table:table-cell office:value-type="float" office:value="3584.75" table:formula="msoxl:=+K342*F342" table:style-name="ce3">
            <text:p>3.584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-2017-PA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905" table:style-name="ce1">
            <text:p>16905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440" table:style-name="ce3">
            <text:p>2.440,00</text:p>
          </table:table-cell>
          <table:table-cell office:value-type="float" office:value="2018" table:style-name="ce1">
            <text:p>2018</text:p>
          </table:table-cell>
          <table:table-cell office:value-type="float" office:value="94" table:style-name="ce1">
            <text:p>94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05T00:00:00" table:style-name="ce2">
            <text:p>05/02/18</text:p>
          </table:table-cell>
          <table:table-cell office:value-type="float" office:value="-18" table:formula="msoxl:=+I343-J343" table:style-name="ce3">
            <text:p>-18,00</text:p>
          </table:table-cell>
          <table:table-cell office:value-type="float" office:value="-43920" table:formula="msoxl:=+K343*F343" table:style-name="ce3">
            <text:p>-43.92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2503712" table:style-name="ce1">
            <text:p>52503712</text:p>
          </table:table-cell>
          <table:table-cell office:value-type="date" office:date-value="2017-01-24T00:00:00" table:style-name="ce2">
            <text:p>24/01/17</text:p>
          </table:table-cell>
          <table:table-cell office:value-type="float" office:value="1318" table:style-name="ce1">
            <text:p>1318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595.87" table:style-name="ce3">
            <text:p>595,87</text:p>
          </table:table-cell>
          <table:table-cell office:value-type="float" office:value="2018" table:style-name="ce1">
            <text:p>2018</text:p>
          </table:table-cell>
          <table:table-cell office:value-type="float" office:value="583" table:style-name="ce1">
            <text:p>583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03-31T00:00:00" table:style-name="ce2">
            <text:p>31/03/17</text:p>
          </table:table-cell>
          <table:table-cell office:value-type="float" office:value="322" table:formula="msoxl:=+I344-J344" table:style-name="ce3">
            <text:p>322,00</text:p>
          </table:table-cell>
          <table:table-cell office:value-type="float" office:value="191870.14" table:formula="msoxl:=+K344*F344" table:style-name="ce3">
            <text:p>191.870,1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2503712" table:style-name="ce1">
            <text:p>52503712</text:p>
          </table:table-cell>
          <table:table-cell office:value-type="date" office:date-value="2017-01-24T00:00:00" table:style-name="ce2">
            <text:p>24/01/17</text:p>
          </table:table-cell>
          <table:table-cell office:value-type="float" office:value="1318" table:style-name="ce1">
            <text:p>1318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2903.72" table:style-name="ce3">
            <text:p>2.903,72</text:p>
          </table:table-cell>
          <table:table-cell office:value-type="float" office:value="2018" table:style-name="ce1">
            <text:p>2018</text:p>
          </table:table-cell>
          <table:table-cell office:value-type="float" office:value="582" table:style-name="ce1">
            <text:p>582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03-31T00:00:00" table:style-name="ce2">
            <text:p>31/03/17</text:p>
          </table:table-cell>
          <table:table-cell office:value-type="float" office:value="322" table:formula="msoxl:=+I345-J345" table:style-name="ce3">
            <text:p>322,00</text:p>
          </table:table-cell>
          <table:table-cell office:value-type="float" office:value="934997.84" table:formula="msoxl:=+K345*F345" table:style-name="ce3">
            <text:p>934.997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640549328" table:style-name="ce1">
            <text:p>456405493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9" table:style-name="ce1">
            <text:p>1300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7.94" table:style-name="ce3">
            <text:p>87,94</text:p>
          </table:table-cell>
          <table:table-cell office:value-type="float" office:value="2018" table:style-name="ce1">
            <text:p>2018</text:p>
          </table:table-cell>
          <table:table-cell office:value-type="float" office:value="123" table:style-name="ce1">
            <text:p>12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46-J346" table:style-name="ce3">
            <text:p>111,00</text:p>
          </table:table-cell>
          <table:table-cell office:value-type="float" office:value="9761.34" table:formula="msoxl:=+K346*F346" table:style-name="ce3">
            <text:p>9.761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80001117" table:style-name="ce1">
            <text:p>4658000111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0" table:style-name="ce1">
            <text:p>1301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15.78" table:style-name="ce3">
            <text:p>115,78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47-J347" table:style-name="ce3">
            <text:p>111,00</text:p>
          </table:table-cell>
          <table:table-cell office:value-type="float" office:value="12851.58" table:formula="msoxl:=+K347*F347" table:style-name="ce3">
            <text:p>12.851,5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456904028" table:style-name="ce1">
            <text:p>65456904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2" table:style-name="ce1">
            <text:p>1301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54.72" table:style-name="ce3">
            <text:p>754,72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48-J348" table:style-name="ce3">
            <text:p>111,00</text:p>
          </table:table-cell>
          <table:table-cell office:value-type="float" office:value="83773.919999999998" table:formula="msoxl:=+K348*F348" table:style-name="ce3">
            <text:p>83.773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0000217" table:style-name="ce1">
            <text:p>4168000021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4" table:style-name="ce1">
            <text:p>13014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6.61" table:style-name="ce3">
            <text:p>66,61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49-J349" table:style-name="ce3">
            <text:p>111,00</text:p>
          </table:table-cell>
          <table:table-cell office:value-type="float" office:value="7393.71" table:formula="msoxl:=+K349*F349" table:style-name="ce3">
            <text:p>7.393,7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5822228" table:style-name="ce1">
            <text:p>659458222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6" table:style-name="ce1">
            <text:p>13016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49.62" table:style-name="ce3">
            <text:p>149,62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0-J350" table:style-name="ce3">
            <text:p>111,00</text:p>
          </table:table-cell>
          <table:table-cell office:value-type="float" office:value="16607.82" table:formula="msoxl:=+K350*F350" table:style-name="ce3">
            <text:p>16.607,8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556056728" table:style-name="ce1">
            <text:p>475560567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7" table:style-name="ce1">
            <text:p>1301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08.54" table:style-name="ce3">
            <text:p>108,54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1-J351" table:style-name="ce3">
            <text:p>111,00</text:p>
          </table:table-cell>
          <table:table-cell office:value-type="float" office:value="12047.94" table:formula="msoxl:=+K351*F351" table:style-name="ce3">
            <text:p>12.047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80028" table:style-name="ce1">
            <text:p>4790128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8" table:style-name="ce1">
            <text:p>1301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953.52" table:style-name="ce3">
            <text:p>953,52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2-J352" table:style-name="ce3">
            <text:p>111,00</text:p>
          </table:table-cell>
          <table:table-cell office:value-type="float" office:value="105840.72" table:formula="msoxl:=+K352*F352" table:style-name="ce3">
            <text:p>105.840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0501915" table:style-name="ce1">
            <text:p>44620501915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19" table:style-name="ce1">
            <text:p>1301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56.01" table:style-name="ce3">
            <text:p>56,01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3-J353" table:style-name="ce3">
            <text:p>111,00</text:p>
          </table:table-cell>
          <table:table-cell office:value-type="float" office:value="6217.11" table:formula="msoxl:=+K353*F353" table:style-name="ce3">
            <text:p>6.217,1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5822038" table:style-name="ce1">
            <text:p>659458220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0" table:style-name="ce1">
            <text:p>1302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51.06" table:style-name="ce3">
            <text:p>151,06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4-J354" table:style-name="ce3">
            <text:p>111,00</text:p>
          </table:table-cell>
          <table:table-cell office:value-type="float" office:value="16767.66" table:formula="msoxl:=+K354*F354" table:style-name="ce3">
            <text:p>16.767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8026577928" table:style-name="ce1">
            <text:p>680265779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1" table:style-name="ce1">
            <text:p>1302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70.08" table:style-name="ce3">
            <text:p>770,08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5-J355" table:style-name="ce3">
            <text:p>111,00</text:p>
          </table:table-cell>
          <table:table-cell office:value-type="float" office:value="85478.88" table:formula="msoxl:=+K355*F355" table:style-name="ce3">
            <text:p>85.478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242090024" table:style-name="ce1">
            <text:p>482420900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2" table:style-name="ce1">
            <text:p>1302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98.3" table:style-name="ce3">
            <text:p>898,30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6-J356" table:style-name="ce3">
            <text:p>111,00</text:p>
          </table:table-cell>
          <table:table-cell office:value-type="float" office:value="99711.299999999988" table:formula="msoxl:=+K356*F356" table:style-name="ce3">
            <text:p>99.711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00507228" table:style-name="ce1">
            <text:p>465005072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3" table:style-name="ce1">
            <text:p>1302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9.4" table:style-name="ce3">
            <text:p>29,40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7-J357" table:style-name="ce3">
            <text:p>111,00</text:p>
          </table:table-cell>
          <table:table-cell office:value-type="float" office:value="3263.3999999999996" table:formula="msoxl:=+K357*F357" table:style-name="ce3">
            <text:p>3.263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6886328" table:style-name="ce1">
            <text:p>634068863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7" table:style-name="ce1">
            <text:p>1302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26.43" table:style-name="ce3">
            <text:p>126,43</text:p>
          </table:table-cell>
          <table:table-cell office:value-type="float" office:value="2018" table:style-name="ce1">
            <text:p>2018</text:p>
          </table:table-cell>
          <table:table-cell office:value-type="float" office:value="131" table:style-name="ce1">
            <text:p>13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8-J358" table:style-name="ce3">
            <text:p>111,00</text:p>
          </table:table-cell>
          <table:table-cell office:value-type="float" office:value="14033.730000000001" table:formula="msoxl:=+K358*F358" table:style-name="ce3">
            <text:p>14.033,7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70505024" table:style-name="ce1">
            <text:p>422705050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29" table:style-name="ce1">
            <text:p>1302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75.83" table:style-name="ce3">
            <text:p>675,83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59-J359" table:style-name="ce3">
            <text:p>111,00</text:p>
          </table:table-cell>
          <table:table-cell office:value-type="float" office:value="75017.13" table:formula="msoxl:=+K359*F359" table:style-name="ce3">
            <text:p>75.017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3" table:style-name="ce1">
            <text:p>63360581323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0" table:style-name="ce1">
            <text:p>1303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13.05" table:style-name="ce3">
            <text:p>213,05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0-J360" table:style-name="ce3">
            <text:p>111,00</text:p>
          </table:table-cell>
          <table:table-cell office:value-type="float" office:value="23648.550000000003" table:formula="msoxl:=+K360*F360" table:style-name="ce3">
            <text:p>23.648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330520028" table:style-name="ce1">
            <text:p>4333052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1" table:style-name="ce1">
            <text:p>1303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-1.07" table:style-name="ce3">
            <text:p>-1,07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1-J361" table:style-name="ce3">
            <text:p>111,00</text:p>
          </table:table-cell>
          <table:table-cell office:value-type="float" office:value="-118.77000000000001" table:formula="msoxl:=+K361*F361" table:style-name="ce3">
            <text:p>-118,7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3" table:style-name="ce1">
            <text:p>47901201023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2" table:style-name="ce1">
            <text:p>1303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0.2" table:style-name="ce3">
            <text:p>30,20</text:p>
          </table:table-cell>
          <table:table-cell office:value-type="float" office:value="2018" table:style-name="ce1">
            <text:p>2018</text:p>
          </table:table-cell>
          <table:table-cell office:value-type="float" office:value="139" table:style-name="ce1">
            <text:p>13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2-J362" table:style-name="ce3">
            <text:p>111,00</text:p>
          </table:table-cell>
          <table:table-cell office:value-type="float" office:value="3352.2" table:formula="msoxl:=+K362*F362" table:style-name="ce3">
            <text:p>3.352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3" table:style-name="ce1">
            <text:p>47901201023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2" table:style-name="ce1">
            <text:p>1303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0.13" table:style-name="ce3">
            <text:p>20,13</text:p>
          </table:table-cell>
          <table:table-cell office:value-type="float" office:value="2018" table:style-name="ce1">
            <text:p>2018</text:p>
          </table:table-cell>
          <table:table-cell office:value-type="float" office:value="138" table:style-name="ce1">
            <text:p>13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3-J363" table:style-name="ce3">
            <text:p>111,00</text:p>
          </table:table-cell>
          <table:table-cell office:value-type="float" office:value="2234.4299999999998" table:formula="msoxl:=+K363*F363" table:style-name="ce3">
            <text:p>2.234,4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1277528" table:style-name="ce1">
            <text:p>464512775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3" table:style-name="ce1">
            <text:p>1303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39.16999999999996" table:style-name="ce3">
            <text:p>639,17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4-J364" table:style-name="ce3">
            <text:p>111,00</text:p>
          </table:table-cell>
          <table:table-cell office:value-type="float" office:value="70947.87" table:formula="msoxl:=+K364*F364" table:style-name="ce3">
            <text:p>70.947,8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05560028" table:style-name="ce1">
            <text:p>4650556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4" table:style-name="ce1">
            <text:p>13034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7.91" table:style-name="ce3">
            <text:p>87,91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5-J365" table:style-name="ce3">
            <text:p>111,00</text:p>
          </table:table-cell>
          <table:table-cell office:value-type="float" office:value="9758.01" table:formula="msoxl:=+K365*F365" table:style-name="ce3">
            <text:p>9.758,0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496004028" table:style-name="ce1">
            <text:p>64496004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36" table:style-name="ce1">
            <text:p>13036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87.51" table:style-name="ce3">
            <text:p>187,51</text:p>
          </table:table-cell>
          <table:table-cell office:value-type="float" office:value="2018" table:style-name="ce1">
            <text:p>2018</text:p>
          </table:table-cell>
          <table:table-cell office:value-type="float" office:value="130" table:style-name="ce1">
            <text:p>13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6-J366" table:style-name="ce3">
            <text:p>111,00</text:p>
          </table:table-cell>
          <table:table-cell office:value-type="float" office:value="20813.61" table:formula="msoxl:=+K366*F366" table:style-name="ce3">
            <text:p>20.813,6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8050028" table:style-name="ce1">
            <text:p>4462805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0" table:style-name="ce1">
            <text:p>1304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6.41" table:style-name="ce3">
            <text:p>16,41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7-J367" table:style-name="ce3">
            <text:p>111,00</text:p>
          </table:table-cell>
          <table:table-cell office:value-type="float" office:value="1821.51" table:formula="msoxl:=+K367*F367" table:style-name="ce3">
            <text:p>1.821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78428" table:style-name="ce1">
            <text:p>466565784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1" table:style-name="ce1">
            <text:p>1304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8.55" table:style-name="ce3">
            <text:p>88,55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8-J368" table:style-name="ce3">
            <text:p>111,00</text:p>
          </table:table-cell>
          <table:table-cell office:value-type="float" office:value="9829.0499999999993" table:formula="msoxl:=+K368*F368" table:style-name="ce3">
            <text:p>9.829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1228" table:style-name="ce1">
            <text:p>416860712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2" table:style-name="ce1">
            <text:p>1304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55.72" table:style-name="ce3">
            <text:p>155,72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69-J369" table:style-name="ce3">
            <text:p>111,00</text:p>
          </table:table-cell>
          <table:table-cell office:value-type="float" office:value="17284.919999999998" table:formula="msoxl:=+K369*F369" table:style-name="ce3">
            <text:p>17.284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76428" table:style-name="ce1">
            <text:p>464573764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3" table:style-name="ce1">
            <text:p>1304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41.47" table:style-name="ce3">
            <text:p>141,47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0-J370" table:style-name="ce3">
            <text:p>111,00</text:p>
          </table:table-cell>
          <table:table-cell office:value-type="float" office:value="15703.17" table:formula="msoxl:=+K370*F370" table:style-name="ce3">
            <text:p>15.703,1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76038" table:style-name="ce1">
            <text:p>464573760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4" table:style-name="ce1">
            <text:p>13044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1-J371" table:style-name="ce3">
            <text:p>111,00</text:p>
          </table:table-cell>
          <table:table-cell office:value-type="float" office:value="17813.28" table:formula="msoxl:=+K371*F371" table:style-name="ce3">
            <text:p>17.813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41009618" table:style-name="ce1">
            <text:p>4224100961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5" table:style-name="ce1">
            <text:p>1304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66.93" table:style-name="ce3">
            <text:p>366,93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2-J372" table:style-name="ce3">
            <text:p>111,00</text:p>
          </table:table-cell>
          <table:table-cell office:value-type="float" office:value="40729.230000000003" table:formula="msoxl:=+K372*F372" table:style-name="ce3">
            <text:p>40.729,2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006003028" table:style-name="ce1">
            <text:p>42006003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7" table:style-name="ce1">
            <text:p>1304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468.69" table:style-name="ce3">
            <text:p>468,69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3-J373" table:style-name="ce3">
            <text:p>111,00</text:p>
          </table:table-cell>
          <table:table-cell office:value-type="float" office:value="52024.59" table:formula="msoxl:=+K373*F373" table:style-name="ce3">
            <text:p>52.024,5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281066028" table:style-name="ce1">
            <text:p>43281066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8" table:style-name="ce1">
            <text:p>1304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487.38" table:style-name="ce3">
            <text:p>487,38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4-J374" table:style-name="ce3">
            <text:p>111,00</text:p>
          </table:table-cell>
          <table:table-cell office:value-type="float" office:value="54099.18" table:formula="msoxl:=+K374*F374" table:style-name="ce3">
            <text:p>54.099,1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250505638" table:style-name="ce1">
            <text:p>452505056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49" table:style-name="ce1">
            <text:p>1304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43.33" table:style-name="ce3">
            <text:p>343,33</text:p>
          </table:table-cell>
          <table:table-cell office:value-type="float" office:value="2018" table:style-name="ce1">
            <text:p>2018</text:p>
          </table:table-cell>
          <table:table-cell office:value-type="float" office:value="129" table:style-name="ce1">
            <text:p>12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5-J375" table:style-name="ce3">
            <text:p>111,00</text:p>
          </table:table-cell>
          <table:table-cell office:value-type="float" office:value="38109.629999999997" table:formula="msoxl:=+K375*F375" table:style-name="ce3">
            <text:p>38.109,6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845820028" table:style-name="ce1">
            <text:p>4784582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0" table:style-name="ce1">
            <text:p>1305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92.15" table:style-name="ce3">
            <text:p>692,15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6-J376" table:style-name="ce3">
            <text:p>111,00</text:p>
          </table:table-cell>
          <table:table-cell office:value-type="float" office:value="76828.649999999994" table:formula="msoxl:=+K376*F376" table:style-name="ce3">
            <text:p>76.828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121570028" table:style-name="ce1">
            <text:p>4312157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1" table:style-name="ce1">
            <text:p>1305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440.6" table:style-name="ce3">
            <text:p>440,60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7-J377" table:style-name="ce3">
            <text:p>111,00</text:p>
          </table:table-cell>
          <table:table-cell office:value-type="float" office:value="48906.600000000006" table:formula="msoxl:=+K377*F377" table:style-name="ce3">
            <text:p>48.906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88228" table:style-name="ce1">
            <text:p>466565882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2" table:style-name="ce1">
            <text:p>1305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0.7" table:style-name="ce3">
            <text:p>80,70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8-J378" table:style-name="ce3">
            <text:p>111,00</text:p>
          </table:table-cell>
          <table:table-cell office:value-type="float" office:value="8957.7000000000007" table:formula="msoxl:=+K378*F378" table:style-name="ce3">
            <text:p>8.957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000617" table:style-name="ce1">
            <text:p>6340000061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3" table:style-name="ce1">
            <text:p>1305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94.76" table:style-name="ce3">
            <text:p>894,76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79-J379" table:style-name="ce3">
            <text:p>111,00</text:p>
          </table:table-cell>
          <table:table-cell office:value-type="float" office:value="99318.36" table:formula="msoxl:=+K379*F379" table:style-name="ce3">
            <text:p>99.318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580028" table:style-name="ce1">
            <text:p>4168658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5" table:style-name="ce1">
            <text:p>1305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8.28" table:style-name="ce3">
            <text:p>18,28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0-J380" table:style-name="ce3">
            <text:p>111,00</text:p>
          </table:table-cell>
          <table:table-cell office:value-type="float" office:value="2029.0800000000002" table:formula="msoxl:=+K380*F380" table:style-name="ce3">
            <text:p>2.029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6670428" table:style-name="ce1">
            <text:p>634066704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7" table:style-name="ce1">
            <text:p>1305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61.14" table:style-name="ce3">
            <text:p>261,14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1-J381" table:style-name="ce3">
            <text:p>111,00</text:p>
          </table:table-cell>
          <table:table-cell office:value-type="float" office:value="28986.539999999997" table:formula="msoxl:=+K381*F381" table:style-name="ce3">
            <text:p>28.986,5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6010058" table:style-name="ce1">
            <text:p>4150601005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8" table:style-name="ce1">
            <text:p>1305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71.68" table:style-name="ce3">
            <text:p>171,68</text:p>
          </table:table-cell>
          <table:table-cell office:value-type="float" office:value="2018" table:style-name="ce1">
            <text:p>2018</text:p>
          </table:table-cell>
          <table:table-cell office:value-type="float" office:value="115" table:style-name="ce1">
            <text:p>11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2-J382" table:style-name="ce3">
            <text:p>111,00</text:p>
          </table:table-cell>
          <table:table-cell office:value-type="float" office:value="19056.48" table:formula="msoxl:=+K382*F382" table:style-name="ce3">
            <text:p>19.056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824" table:style-name="ce1">
            <text:p>461205278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59" table:style-name="ce1">
            <text:p>1305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25.87" table:style-name="ce3">
            <text:p>125,87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3-J383" table:style-name="ce3">
            <text:p>111,00</text:p>
          </table:table-cell>
          <table:table-cell office:value-type="float" office:value="13971.57" table:formula="msoxl:=+K383*F383" table:style-name="ce3">
            <text:p>13.971,5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6528" table:style-name="ce1">
            <text:p>461205265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1" table:style-name="ce1">
            <text:p>1306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957.8" table:style-name="ce3">
            <text:p>957,80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4-J384" table:style-name="ce3">
            <text:p>111,00</text:p>
          </table:table-cell>
          <table:table-cell office:value-type="float" office:value="106315.79999999999" table:formula="msoxl:=+K384*F384" table:style-name="ce3">
            <text:p>106.315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02023028" table:style-name="ce1">
            <text:p>48002023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2" table:style-name="ce1">
            <text:p>1306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91.36" table:style-name="ce3">
            <text:p>191,36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5-J385" table:style-name="ce3">
            <text:p>111,00</text:p>
          </table:table-cell>
          <table:table-cell office:value-type="float" office:value="21240.960000000003" table:formula="msoxl:=+K385*F385" table:style-name="ce3">
            <text:p>21.240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250546038" table:style-name="ce1">
            <text:p>642505460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3" table:style-name="ce1">
            <text:p>1306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3.13" table:style-name="ce3">
            <text:p>73,13</text:p>
          </table:table-cell>
          <table:table-cell office:value-type="float" office:value="2018" table:style-name="ce1">
            <text:p>2018</text:p>
          </table:table-cell>
          <table:table-cell office:value-type="float" office:value="115" table:style-name="ce1">
            <text:p>11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6-J386" table:style-name="ce3">
            <text:p>111,00</text:p>
          </table:table-cell>
          <table:table-cell office:value-type="float" office:value="8117.4299999999994" table:formula="msoxl:=+K386*F386" table:style-name="ce3">
            <text:p>8.117,4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1565028" table:style-name="ce1">
            <text:p>41681565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5" table:style-name="ce1">
            <text:p>1306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22.44" table:style-name="ce3">
            <text:p>822,44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7-J387" table:style-name="ce3">
            <text:p>111,00</text:p>
          </table:table-cell>
          <table:table-cell office:value-type="float" office:value="91290.840000000011" table:formula="msoxl:=+K387*F387" table:style-name="ce3">
            <text:p>91.290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962516028" table:style-name="ce1">
            <text:p>45962516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6" table:style-name="ce1">
            <text:p>13066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06.5" table:style-name="ce3">
            <text:p>306,50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8-J388" table:style-name="ce3">
            <text:p>111,00</text:p>
          </table:table-cell>
          <table:table-cell office:value-type="float" office:value="34021.5" table:formula="msoxl:=+K388*F388" table:style-name="ce3">
            <text:p>34.021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890535047" table:style-name="ce1">
            <text:p>6189053504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7" table:style-name="ce1">
            <text:p>1306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02.14" table:style-name="ce3">
            <text:p>102,14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89-J389" table:style-name="ce3">
            <text:p>111,00</text:p>
          </table:table-cell>
          <table:table-cell office:value-type="float" office:value="11337.54" table:formula="msoxl:=+K389*F389" table:style-name="ce3">
            <text:p>11.337,5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739780028" table:style-name="ce1">
            <text:p>4073978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8" table:style-name="ce1">
            <text:p>1306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19.41" table:style-name="ce3">
            <text:p>119,41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0-J390" table:style-name="ce3">
            <text:p>111,00</text:p>
          </table:table-cell>
          <table:table-cell office:value-type="float" office:value="13254.51" table:formula="msoxl:=+K390*F390" table:style-name="ce3">
            <text:p>13.254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4490000315" table:style-name="ce1">
            <text:p>64490000315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70" table:style-name="ce1">
            <text:p>1307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20.87" table:style-name="ce3">
            <text:p>120,87</text:p>
          </table:table-cell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1-J391" table:style-name="ce3">
            <text:p>111,00</text:p>
          </table:table-cell>
          <table:table-cell office:value-type="float" office:value="13416.57" table:formula="msoxl:=+K391*F391" table:style-name="ce3">
            <text:p>13.416,5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0746363" table:style-name="ce1">
            <text:p>4800746363</text:p>
          </table:table-cell>
          <table:table-cell office:value-type="date" office:date-value="2017-06-06T00:00:00" table:style-name="ce2">
            <text:p>06/06/17</text:p>
          </table:table-cell>
          <table:table-cell office:value-type="float" office:value="7678" table:style-name="ce1">
            <text:p>7678</text:p>
          </table:table-cell>
          <table:table-cell office:value-type="date" office:date-value="2017-06-08T00:00:00" table:style-name="ce2">
            <text:p>08/06/17</text:p>
          </table:table-cell>
          <table:table-cell office:value-type="float" office:value="-258.73" table:style-name="ce3">
            <text:p>-258,73</text:p>
          </table:table-cell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207" table:formula="msoxl:=+I392-J392" table:style-name="ce3">
            <text:p>207,00</text:p>
          </table:table-cell>
          <table:table-cell office:value-type="float" office:value="-53557.11" table:formula="msoxl:=+K392*F392" table:style-name="ce3">
            <text:p>-53.557,1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547928" table:style-name="ce1">
            <text:p>479015479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75" table:style-name="ce1">
            <text:p>1307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96.67" table:style-name="ce3">
            <text:p>796,67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3-J393" table:style-name="ce3">
            <text:p>111,00</text:p>
          </table:table-cell>
          <table:table-cell office:value-type="float" office:value="88430.37" table:formula="msoxl:=+K393*F393" table:style-name="ce3">
            <text:p>88.430,3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0512024" table:style-name="ce1">
            <text:p>659405120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78" table:style-name="ce1">
            <text:p>13078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59.74" table:style-name="ce3">
            <text:p>759,74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4-J394" table:style-name="ce3">
            <text:p>111,00</text:p>
          </table:table-cell>
          <table:table-cell office:value-type="float" office:value="84331.14" table:formula="msoxl:=+K394*F394" table:style-name="ce3">
            <text:p>84.331,1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837020027" table:style-name="ce1">
            <text:p>4783702002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79" table:style-name="ce1">
            <text:p>1307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405.72" table:style-name="ce3">
            <text:p>405,72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5-J395" table:style-name="ce3">
            <text:p>111,00</text:p>
          </table:table-cell>
          <table:table-cell office:value-type="float" office:value="45034.920000000006" table:formula="msoxl:=+K395*F395" table:style-name="ce3">
            <text:p>45.034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8020000117" table:style-name="ce1">
            <text:p>6802000011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81" table:style-name="ce1">
            <text:p>13081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73.13" table:style-name="ce3">
            <text:p>73,13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6-J396" table:style-name="ce3">
            <text:p>111,00</text:p>
          </table:table-cell>
          <table:table-cell office:value-type="float" office:value="8117.4299999999994" table:formula="msoxl:=+K396*F396" table:style-name="ce3">
            <text:p>8.117,4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44034" table:style-name="ce1">
            <text:p>4665654403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82" table:style-name="ce1">
            <text:p>1308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40.15" table:style-name="ce3">
            <text:p>140,15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7-J397" table:style-name="ce3">
            <text:p>111,00</text:p>
          </table:table-cell>
          <table:table-cell office:value-type="float" office:value="15556.650000000001" table:formula="msoxl:=+K397*F397" table:style-name="ce3">
            <text:p>15.556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800510128" table:style-name="ce1">
            <text:p>438005101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84" table:style-name="ce1">
            <text:p>13084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85.92" table:style-name="ce3">
            <text:p>85,92</text:p>
          </table:table-cell>
          <table:table-cell office:value-type="float" office:value="2018" table:style-name="ce1">
            <text:p>2018</text:p>
          </table:table-cell>
          <table:table-cell office:value-type="float" office:value="121" table:style-name="ce1">
            <text:p>12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8-J398" table:style-name="ce3">
            <text:p>111,00</text:p>
          </table:table-cell>
          <table:table-cell office:value-type="float" office:value="9537.1200000000008" table:formula="msoxl:=+K398*F398" table:style-name="ce3">
            <text:p>9.537,1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2539" table:style-name="ce1">
            <text:p>41686072539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90" table:style-name="ce1">
            <text:p>13090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58.17" table:style-name="ce3">
            <text:p>58,17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399-J399" table:style-name="ce3">
            <text:p>111,00</text:p>
          </table:table-cell>
          <table:table-cell office:value-type="float" office:value="6456.87" table:formula="msoxl:=+K399*F399" table:style-name="ce3">
            <text:p>6.456,8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8024" table:style-name="ce1">
            <text:p>461205280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95" table:style-name="ce1">
            <text:p>1309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1.49" table:style-name="ce3">
            <text:p>31,49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400-J400" table:style-name="ce3">
            <text:p>111,00</text:p>
          </table:table-cell>
          <table:table-cell office:value-type="float" office:value="3495.39" table:formula="msoxl:=+K400*F400" table:style-name="ce3">
            <text:p>3.495,3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000917" table:style-name="ce1">
            <text:p>6340000091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97" table:style-name="ce1">
            <text:p>1309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99.27" table:style-name="ce3">
            <text:p>99,27</text:p>
          </table:table-cell>
          <table:table-cell office:value-type="float" office:value="2018" table:style-name="ce1">
            <text:p>2018</text:p>
          </table:table-cell>
          <table:table-cell office:value-type="float" office:value="121" table:style-name="ce1">
            <text:p>12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401-J401" table:style-name="ce3">
            <text:p>111,00</text:p>
          </table:table-cell>
          <table:table-cell office:value-type="float" office:value="11018.97" table:formula="msoxl:=+K401*F401" table:style-name="ce3">
            <text:p>11.018,9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63027" table:style-name="ce1">
            <text:p>6196056302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99" table:style-name="ce1">
            <text:p>1309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82.99" table:style-name="ce3">
            <text:p>382,99</text:p>
          </table:table-cell>
          <table:table-cell office:value-type="float" office:value="2018" table:style-name="ce1">
            <text:p>2018</text:p>
          </table:table-cell>
          <table:table-cell office:value-type="float" office:value="123" table:style-name="ce1">
            <text:p>12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402-J402" table:style-name="ce3">
            <text:p>111,00</text:p>
          </table:table-cell>
          <table:table-cell office:value-type="float" office:value="42511.89" table:formula="msoxl:=+K402*F402" table:style-name="ce3">
            <text:p>42.511,8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63027" table:style-name="ce1">
            <text:p>61960563027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99" table:style-name="ce1">
            <text:p>1309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3.68" table:style-name="ce3">
            <text:p>63,68</text:p>
          </table:table-cell>
          <table:table-cell office:value-type="float" office:value="2018" table:style-name="ce1">
            <text:p>2018</text:p>
          </table:table-cell>
          <table:table-cell office:value-type="float" office:value="122" table:style-name="ce1">
            <text:p>12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403-J403" table:style-name="ce3">
            <text:p>111,00</text:p>
          </table:table-cell>
          <table:table-cell office:value-type="float" office:value="7068.48" table:formula="msoxl:=+K403*F403" table:style-name="ce3">
            <text:p>7.068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95" table:style-name="ce1">
            <text:p>10595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3169" table:style-name="ce1">
            <text:p>13169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565.15" table:style-name="ce3">
            <text:p>565,15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0-14T00:00:00" table:style-name="ce2">
            <text:p>14/10/17</text:p>
          </table:table-cell>
          <table:table-cell office:value-type="float" office:value="104" table:formula="msoxl:=+I404-J404" table:style-name="ce3">
            <text:p>104,00</text:p>
          </table:table-cell>
          <table:table-cell office:value-type="float" office:value="58775.6" table:formula="msoxl:=+K404*F404" table:style-name="ce3">
            <text:p>58.775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426-201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3662" table:style-name="ce1">
            <text:p>13662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53760.97" table:style-name="ce3">
            <text:p>53.760,97</text:p>
          </table:table-cell>
          <table:table-cell office:value-type="float" office:value="2018" table:style-name="ce1">
            <text:p>2018</text:p>
          </table:table-cell>
          <table:table-cell office:value-type="float" office:value="405" table:style-name="ce1">
            <text:p>40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0-29T00:00:00" table:style-name="ce2">
            <text:p>29/10/17</text:p>
          </table:table-cell>
          <table:table-cell office:value-type="float" office:value="89" table:formula="msoxl:=+I405-J405" table:style-name="ce3">
            <text:p>89,00</text:p>
          </table:table-cell>
          <table:table-cell office:value-type="float" office:value="4784726.33" table:formula="msoxl:=+K405*F405" table:style-name="ce3">
            <text:p>4.784.726,3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427-201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3664" table:style-name="ce1">
            <text:p>13664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27680.73" table:style-name="ce3">
            <text:p>27.680,73</text:p>
          </table:table-cell>
          <table:table-cell office:value-type="float" office:value="2018" table:style-name="ce1">
            <text:p>2018</text:p>
          </table:table-cell>
          <table:table-cell office:value-type="float" office:value="405" table:style-name="ce1">
            <text:p>40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0-29T00:00:00" table:style-name="ce2">
            <text:p>29/10/17</text:p>
          </table:table-cell>
          <table:table-cell office:value-type="float" office:value="89" table:formula="msoxl:=+I406-J406" table:style-name="ce3">
            <text:p>89,00</text:p>
          </table:table-cell>
          <table:table-cell office:value-type="float" office:value="2463584.9699999997" table:formula="msoxl:=+K406*F406" table:style-name="ce3">
            <text:p>2.463.584,9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3/E</text:p>
          </table:table-cell>
          <table:table-cell office:value-type="date" office:date-value="2017-09-12T00:00:00" table:style-name="ce2">
            <text:p>12/09/17</text:p>
          </table:table-cell>
          <table:table-cell office:value-type="float" office:value="13747" table:style-name="ce1">
            <text:p>1374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8.5" table:style-name="ce3">
            <text:p>18,50</text:p>
          </table:table-cell>
          <table:table-cell office:value-type="float" office:value="2018" table:style-name="ce1">
            <text:p>2018</text:p>
          </table:table-cell>
          <table:table-cell office:value-type="float" office:value="809" table:style-name="ce1">
            <text:p>809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02T00:00:00" table:style-name="ce2">
            <text:p>02/11/17</text:p>
          </table:table-cell>
          <table:table-cell office:value-type="float" office:value="117" table:formula="msoxl:=+I407-J407" table:style-name="ce3">
            <text:p>117,00</text:p>
          </table:table-cell>
          <table:table-cell office:value-type="float" office:value="2164.5" table:formula="msoxl:=+K407*F407" table:style-name="ce3">
            <text:p>2.164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3/E</text:p>
          </table:table-cell>
          <table:table-cell office:value-type="date" office:date-value="2017-09-12T00:00:00" table:style-name="ce2">
            <text:p>12/09/17</text:p>
          </table:table-cell>
          <table:table-cell office:value-type="float" office:value="13747" table:style-name="ce1">
            <text:p>1374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92.60000000000002" table:style-name="ce3">
            <text:p>292,60</text:p>
          </table:table-cell>
          <table:table-cell office:value-type="float" office:value="2018" table:style-name="ce1">
            <text:p>2018</text:p>
          </table:table-cell>
          <table:table-cell office:value-type="float" office:value="808" table:style-name="ce1">
            <text:p>808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02T00:00:00" table:style-name="ce2">
            <text:p>02/11/17</text:p>
          </table:table-cell>
          <table:table-cell office:value-type="float" office:value="117" table:formula="msoxl:=+I408-J408" table:style-name="ce3">
            <text:p>117,00</text:p>
          </table:table-cell>
          <table:table-cell office:value-type="float" office:value="34234.200000000004" table:formula="msoxl:=+K408*F408" table:style-name="ce3">
            <text:p>34.234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84/P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3748" table:style-name="ce1">
            <text:p>13748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4.04" table:style-name="ce3">
            <text:p>44,04</text:p>
          </table:table-cell>
          <table:table-cell office:value-type="float" office:value="2018" table:style-name="ce1">
            <text:p>2018</text:p>
          </table:table-cell>
          <table:table-cell office:value-type="float" office:value="803" table:style-name="ce1">
            <text:p>80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02T00:00:00" table:style-name="ce2">
            <text:p>02/11/17</text:p>
          </table:table-cell>
          <table:table-cell office:value-type="float" office:value="117" table:formula="msoxl:=+I409-J409" table:style-name="ce3">
            <text:p>117,00</text:p>
          </table:table-cell>
          <table:table-cell office:value-type="float" office:value="5152.68" table:formula="msoxl:=+K409*F409" table:style-name="ce3">
            <text:p>5.152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004887" table:style-name="ce1">
            <text:p>20004887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3877" table:style-name="ce1">
            <text:p>1387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595.03" table:style-name="ce3">
            <text:p>595,03</text:p>
          </table:table-cell>
          <table:table-cell office:value-type="float" office:value="2018" table:style-name="ce1">
            <text:p>2018</text:p>
          </table:table-cell>
          <table:table-cell office:value-type="float" office:value="146" table:style-name="ce1">
            <text:p>14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10-J410" table:style-name="ce3">
            <text:p>21,00</text:p>
          </table:table-cell>
          <table:table-cell office:value-type="float" office:value="12495.63" table:formula="msoxl:=+K410*F410" table:style-name="ce3">
            <text:p>12.495,6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004887" table:style-name="ce1">
            <text:p>20004887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3877" table:style-name="ce1">
            <text:p>1387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2396.56" table:style-name="ce3">
            <text:p>2.396,56</text:p>
          </table:table-cell>
          <table:table-cell office:value-type="float" office:value="2018" table:style-name="ce1">
            <text:p>2018</text:p>
          </table:table-cell>
          <table:table-cell office:value-type="float" office:value="145" table:style-name="ce1">
            <text:p>14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11-J411" table:style-name="ce3">
            <text:p>21,00</text:p>
          </table:table-cell>
          <table:table-cell office:value-type="float" office:value="50327.76" table:formula="msoxl:=+K411*F411" table:style-name="ce3">
            <text:p>50.327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5" table:style-name="ce1">
            <text:p>46120527025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3957" table:style-name="ce1">
            <text:p>1395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2.69999999999999" table:style-name="ce3">
            <text:p>142,70</text:p>
          </table:table-cell>
          <table:table-cell office:value-type="float" office:value="2018" table:style-name="ce1">
            <text:p>2018</text:p>
          </table:table-cell>
          <table:table-cell office:value-type="float" office:value="144" table:style-name="ce1">
            <text:p>14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7" table:formula="msoxl:=+I412-J412" table:style-name="ce3">
            <text:p>87,00</text:p>
          </table:table-cell>
          <table:table-cell office:value-type="float" office:value="12414.9" table:formula="msoxl:=+K412*F412" table:style-name="ce3">
            <text:p>12.414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5" table:style-name="ce1">
            <text:p>46120527025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3957" table:style-name="ce1">
            <text:p>1395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14.05" table:style-name="ce3">
            <text:p>214,05</text:p>
          </table:table-cell>
          <table:table-cell office:value-type="float" office:value="2018" table:style-name="ce1">
            <text:p>2018</text:p>
          </table:table-cell>
          <table:table-cell office:value-type="float" office:value="143" table:style-name="ce1">
            <text:p>14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7" table:formula="msoxl:=+I413-J413" table:style-name="ce3">
            <text:p>87,00</text:p>
          </table:table-cell>
          <table:table-cell office:value-type="float" office:value="18622.350000000002" table:formula="msoxl:=+K413*F413" table:style-name="ce3">
            <text:p>18.622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5" table:style-name="ce1">
            <text:p>46120527025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3957" table:style-name="ce1">
            <text:p>1395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9.079999999999998" table:style-name="ce3">
            <text:p>19,08</text:p>
          </table:table-cell>
          <table:table-cell office:value-type="float" office:value="2018" table:style-name="ce1">
            <text:p>2018</text:p>
          </table:table-cell>
          <table:table-cell office:value-type="float" office:value="142" table:style-name="ce1">
            <text:p>14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7" table:formula="msoxl:=+I414-J414" table:style-name="ce3">
            <text:p>87,00</text:p>
          </table:table-cell>
          <table:table-cell office:value-type="float" office:value="1659.9599999999998" table:formula="msoxl:=+K414*F414" table:style-name="ce3">
            <text:p>1.659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5" table:style-name="ce1">
            <text:p>46120527025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3957" table:style-name="ce1">
            <text:p>1395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23.62" table:style-name="ce3">
            <text:p>123,62</text:p>
          </table:table-cell>
          <table:table-cell office:value-type="float" office:value="2018" table:style-name="ce1">
            <text:p>2018</text:p>
          </table:table-cell>
          <table:table-cell office:value-type="float" office:value="141" table:style-name="ce1">
            <text:p>14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7" table:formula="msoxl:=+I415-J415" table:style-name="ce3">
            <text:p>87,00</text:p>
          </table:table-cell>
          <table:table-cell office:value-type="float" office:value="10754.94" table:formula="msoxl:=+K415*F415" table:style-name="ce3">
            <text:p>10.754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5" table:style-name="ce1">
            <text:p>46120527025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3957" table:style-name="ce1">
            <text:p>1395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27.55" table:style-name="ce3">
            <text:p>927,55</text:p>
          </table:table-cell>
          <table:table-cell office:value-type="float" office:value="2018" table:style-name="ce1">
            <text:p>2018</text:p>
          </table:table-cell>
          <table:table-cell office:value-type="float" office:value="140" table:style-name="ce1">
            <text:p>14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7" table:formula="msoxl:=+I416-J416" table:style-name="ce3">
            <text:p>87,00</text:p>
          </table:table-cell>
          <table:table-cell office:value-type="float" office:value="80696.849999999991" table:formula="msoxl:=+K416*F416" table:style-name="ce3">
            <text:p>80.696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29626" table:style-name="ce1">
            <text:p>4801329626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022" table:style-name="ce1">
            <text:p>14022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-2221.91" table:style-name="ce3">
            <text:p>-2.221,91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0" table:formula="msoxl:=+I417-J417" table:style-name="ce3">
            <text:p>80,00</text:p>
          </table:table-cell>
          <table:table-cell office:value-type="float" office:value="-177752.8" table:formula="msoxl:=+K417*F417" table:style-name="ce3">
            <text:p>-177.75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2-05T00:00:00" table:style-name="ce6">
            <text:p>05/02/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4101" table:style-name="ce1">
            <text:p>14101</text:p>
          </table:table-cell>
          <table:table-cell office:value-type="date" office:date-value="2017-10-07T00:00:00" table:style-name="ce2">
            <text:p>07/10/17</text:p>
          </table:table-cell>
          <table:table-cell office:value-type="float" office:value="97.6" table:style-name="ce3">
            <text:p>97,60</text:p>
          </table:table-cell>
          <table:table-cell office:value-type="float" office:value="2018" table:style-name="ce1">
            <text:p>2018</text:p>
          </table:table-cell>
          <table:table-cell office:value-type="float" office:value="448" table:style-name="ce1">
            <text:p>448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4" table:formula="msoxl:=+I418-J418" table:style-name="ce3">
            <text:p>54,00</text:p>
          </table:table-cell>
          <table:table-cell office:value-type="float" office:value="5270.4" table:formula="msoxl:=+K418*F418" table:style-name="ce3">
            <text:p>5.27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2-05T00:00:00" table:style-name="ce6">
            <text:p>05/02/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4101" table:style-name="ce1">
            <text:p>14101</text:p>
          </table:table-cell>
          <table:table-cell office:value-type="date" office:date-value="2017-10-07T00:00:00" table:style-name="ce2">
            <text:p>07/10/17</text:p>
          </table:table-cell>
          <table:table-cell office:value-type="float" office:value="319.64" table:style-name="ce3">
            <text:p>319,64</text:p>
          </table:table-cell>
          <table:table-cell office:value-type="float" office:value="2018" table:style-name="ce1">
            <text:p>2018</text:p>
          </table:table-cell>
          <table:table-cell office:value-type="float" office:value="447" table:style-name="ce1">
            <text:p>447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4" table:formula="msoxl:=+I419-J419" table:style-name="ce3">
            <text:p>54,00</text:p>
          </table:table-cell>
          <table:table-cell office:value-type="float" office:value="17260.559999999998" table:formula="msoxl:=+K419*F419" table:style-name="ce3">
            <text:p>17.260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11-01T00:00:00" table:style-name="ce4">
            <text:p>nov-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4160" table:style-name="ce1">
            <text:p>14160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2725.42" table:style-name="ce3">
            <text:p>2.725,42</text:p>
          </table:table-cell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10T00:00:00" table:style-name="ce2">
            <text:p>10/12/17</text:p>
          </table:table-cell>
          <table:table-cell office:value-type="float" office:value="39" table:formula="msoxl:=+I420-J420" table:style-name="ce3">
            <text:p>39,00</text:p>
          </table:table-cell>
          <table:table-cell office:value-type="float" office:value="106291.38" table:formula="msoxl:=+K420*F420" table:style-name="ce3">
            <text:p>106.291,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94026" table:style-name="ce1">
            <text:p>4801394026</text:p>
          </table:table-cell>
          <table:table-cell office:value-type="date" office:date-value="2017-10-08T00:00:00" table:style-name="ce2">
            <text:p>08/10/17</text:p>
          </table:table-cell>
          <table:table-cell office:value-type="float" office:value="14269" table:style-name="ce1">
            <text:p>14269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-187.95" table:style-name="ce3">
            <text:p>-187,95</text:p>
          </table:table-cell>
          <table:table-cell office:value-type="float" office:value="2018" table:style-name="ce1">
            <text:p>2018</text:p>
          </table:table-cell>
          <table:table-cell office:value-type="float" office:value="104" table:style-name="ce1">
            <text:p>10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21-J421" table:style-name="ce3">
            <text:p>81,00</text:p>
          </table:table-cell>
          <table:table-cell office:value-type="float" office:value="-15223.949999999999" table:formula="msoxl:=+K421*F421" table:style-name="ce3">
            <text:p>-15.223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81113" table:style-name="ce1">
            <text:p>4801381113</text:p>
          </table:table-cell>
          <table:table-cell office:value-type="date" office:date-value="2017-10-08T00:00:00" table:style-name="ce2">
            <text:p>08/10/17</text:p>
          </table:table-cell>
          <table:table-cell office:value-type="float" office:value="14270" table:style-name="ce1">
            <text:p>14270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199.23" table:style-name="ce3">
            <text:p>199,23</text:p>
          </table:table-cell>
          <table:table-cell office:value-type="float" office:value="2018" table:style-name="ce1">
            <text:p>2018</text:p>
          </table:table-cell>
          <table:table-cell office:value-type="float" office:value="99" table:style-name="ce1">
            <text:p>99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0" table:formula="msoxl:=+I422-J422" table:style-name="ce3">
            <text:p>80,00</text:p>
          </table:table-cell>
          <table:table-cell office:value-type="float" office:value="15938.4" table:formula="msoxl:=+K422*F422" table:style-name="ce3">
            <text:p>15.938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88424" table:style-name="ce1">
            <text:p>4801388424</text:p>
          </table:table-cell>
          <table:table-cell office:value-type="date" office:date-value="2017-10-08T00:00:00" table:style-name="ce2">
            <text:p>08/10/17</text:p>
          </table:table-cell>
          <table:table-cell office:value-type="float" office:value="14288" table:style-name="ce1">
            <text:p>14288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09.39" table:style-name="ce3">
            <text:p>209,39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0" table:formula="msoxl:=+I423-J423" table:style-name="ce3">
            <text:p>80,00</text:p>
          </table:table-cell>
          <table:table-cell office:value-type="float" office:value="16751.199999999997" table:formula="msoxl:=+K423*F423" table:style-name="ce3">
            <text:p>16.751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58167" table:style-name="ce1">
            <text:p>4801358167</text:p>
          </table:table-cell>
          <table:table-cell office:value-type="date" office:date-value="2017-10-07T00:00:00" table:style-name="ce2">
            <text:p>07/10/17</text:p>
          </table:table-cell>
          <table:table-cell office:value-type="float" office:value="14293" table:style-name="ce1">
            <text:p>14293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2.65" table:style-name="ce3">
            <text:p>42,65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84" table:formula="msoxl:=+I424-J424" table:style-name="ce3">
            <text:p>84,00</text:p>
          </table:table-cell>
          <table:table-cell office:value-type="float" office:value="3582.6" table:formula="msoxl:=+K424*F424" table:style-name="ce3">
            <text:p>3.582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60382" table:style-name="ce1">
            <text:p>4801360382</text:p>
          </table:table-cell>
          <table:table-cell office:value-type="date" office:date-value="2017-10-07T00:00:00" table:style-name="ce2">
            <text:p>07/10/17</text:p>
          </table:table-cell>
          <table:table-cell office:value-type="float" office:value="14295" table:style-name="ce1">
            <text:p>14295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30.36" table:style-name="ce3">
            <text:p>230,36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83" table:formula="msoxl:=+I425-J425" table:style-name="ce3">
            <text:p>83,00</text:p>
          </table:table-cell>
          <table:table-cell office:value-type="float" office:value="19119.88" table:formula="msoxl:=+K425*F425" table:style-name="ce3">
            <text:p>19.119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349533" table:style-name="ce1">
            <text:p>4801349533</text:p>
          </table:table-cell>
          <table:table-cell office:value-type="date" office:date-value="2017-10-07T00:00:00" table:style-name="ce2">
            <text:p>07/10/17</text:p>
          </table:table-cell>
          <table:table-cell office:value-type="float" office:value="14302" table:style-name="ce1">
            <text:p>14302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.88" table:style-name="ce3">
            <text:p>10,88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83" table:formula="msoxl:=+I426-J426" table:style-name="ce3">
            <text:p>83,00</text:p>
          </table:table-cell>
          <table:table-cell office:value-type="float" office:value="903.04000000000008" table:formula="msoxl:=+K426*F426" table:style-name="ce3">
            <text:p>903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9/399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790" table:style-name="ce1">
            <text:p>14790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-3.12" table:style-name="ce3">
            <text:p>-3,12</text:p>
          </table:table-cell>
          <table:table-cell office:value-type="float" office:value="2018" table:style-name="ce1">
            <text:p>2018</text:p>
          </table:table-cell>
          <table:table-cell office:value-type="float" office:value="594" table:style-name="ce1">
            <text:p>594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57" table:formula="msoxl:=+I427-J427" table:style-name="ce3">
            <text:p>57,00</text:p>
          </table:table-cell>
          <table:table-cell office:value-type="float" office:value="-177.84" table:formula="msoxl:=+K427*F427" table:style-name="ce3">
            <text:p>-177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9/397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791" table:style-name="ce1">
            <text:p>14791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-14.63" table:style-name="ce3">
            <text:p>-14,63</text:p>
          </table:table-cell>
          <table:table-cell office:value-type="float" office:value="2018" table:style-name="ce1">
            <text:p>2018</text:p>
          </table:table-cell>
          <table:table-cell office:value-type="float" office:value="599" table:style-name="ce1">
            <text:p>599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57" table:formula="msoxl:=+I428-J428" table:style-name="ce3">
            <text:p>57,00</text:p>
          </table:table-cell>
          <table:table-cell office:value-type="float" office:value="-833.91000000000008" table:formula="msoxl:=+K428*F428" table:style-name="ce3">
            <text:p>-833,9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86/FE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793" table:style-name="ce1">
            <text:p>14793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144.35" table:style-name="ce3">
            <text:p>144,35</text:p>
          </table:table-cell>
          <table:table-cell office:value-type="float" office:value="2018" table:style-name="ce1">
            <text:p>2018</text:p>
          </table:table-cell>
          <table:table-cell office:value-type="float" office:value="812" table:style-name="ce1">
            <text:p>81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68" table:formula="msoxl:=+I429-J429" table:style-name="ce3">
            <text:p>68,00</text:p>
          </table:table-cell>
          <table:table-cell office:value-type="float" office:value="9815.7999999999993" table:formula="msoxl:=+K429*F429" table:style-name="ce3">
            <text:p>9.815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008407" table:style-name="ce1">
            <text:p>17008407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3" table:style-name="ce1">
            <text:p>14913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31.44" table:style-name="ce3">
            <text:p>31,44</text:p>
          </table:table-cell>
          <table:table-cell office:value-type="float" office:value="2018" table:style-name="ce1">
            <text:p>2018</text:p>
          </table:table-cell>
          <table:table-cell office:value-type="float" office:value="147" table:style-name="ce1">
            <text:p>14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69" table:formula="msoxl:=+I430-J430" table:style-name="ce3">
            <text:p>69,00</text:p>
          </table:table-cell>
          <table:table-cell office:value-type="float" office:value="2169.36" table:formula="msoxl:=+K430*F430" table:style-name="ce3">
            <text:p>2.169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9/400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5" table:style-name="ce1">
            <text:p>14915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-2.02" table:style-name="ce3">
            <text:p>-2,02</text:p>
          </table:table-cell>
          <table:table-cell office:value-type="float" office:value="2018" table:style-name="ce1">
            <text:p>2018</text:p>
          </table:table-cell>
          <table:table-cell office:value-type="float" office:value="606" table:style-name="ce1">
            <text:p>606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25T00:00:00" table:style-name="ce2">
            <text:p>25/12/17</text:p>
          </table:table-cell>
          <table:table-cell office:value-type="float" office:value="53" table:formula="msoxl:=+I431-J431" table:style-name="ce3">
            <text:p>53,00</text:p>
          </table:table-cell>
          <table:table-cell office:value-type="float" office:value="-107.06" table:formula="msoxl:=+K431*F431" table:style-name="ce3">
            <text:p>-107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9/398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6" table:style-name="ce1">
            <text:p>14916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-1.43" table:style-name="ce3">
            <text:p>-1,43</text:p>
          </table:table-cell>
          <table:table-cell office:value-type="float" office:value="2018" table:style-name="ce1">
            <text:p>2018</text:p>
          </table:table-cell>
          <table:table-cell office:value-type="float" office:value="595" table:style-name="ce1">
            <text:p>595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7-12-25T00:00:00" table:style-name="ce2">
            <text:p>25/12/17</text:p>
          </table:table-cell>
          <table:table-cell office:value-type="float" office:value="53" table:formula="msoxl:=+I432-J432" table:style-name="ce3">
            <text:p>53,00</text:p>
          </table:table-cell>
          <table:table-cell office:value-type="float" office:value="-75.789999999999992" table:formula="msoxl:=+K432*F432" table:style-name="ce3">
            <text:p>-75,7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50" table:style-name="ce1">
            <text:p>12150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7" table:style-name="ce1">
            <text:p>149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221.87" table:style-name="ce3">
            <text:p>221,87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6" table:formula="msoxl:=+I433-J433" table:style-name="ce3">
            <text:p>66,00</text:p>
          </table:table-cell>
          <table:table-cell office:value-type="float" office:value="14643.42" table:formula="msoxl:=+K433*F433" table:style-name="ce3">
            <text:p>14.643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50" table:style-name="ce1">
            <text:p>12150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7" table:style-name="ce1">
            <text:p>149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31.7" table:style-name="ce3">
            <text:p>31,70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6" table:formula="msoxl:=+I434-J434" table:style-name="ce3">
            <text:p>66,00</text:p>
          </table:table-cell>
          <table:table-cell office:value-type="float" office:value="2092.1999999999998" table:formula="msoxl:=+K434*F434" table:style-name="ce3">
            <text:p>2.092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50" table:style-name="ce1">
            <text:p>12150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7" table:style-name="ce1">
            <text:p>149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95.09" table:style-name="ce3">
            <text:p>95,09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6" table:formula="msoxl:=+I435-J435" table:style-name="ce3">
            <text:p>66,00</text:p>
          </table:table-cell>
          <table:table-cell office:value-type="float" office:value="6275.9400000000005" table:formula="msoxl:=+K435*F435" table:style-name="ce3">
            <text:p>6.275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50" table:style-name="ce1">
            <text:p>12150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4917" table:style-name="ce1">
            <text:p>149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285.26" table:style-name="ce3">
            <text:p>285,26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6" table:formula="msoxl:=+I436-J436" table:style-name="ce3">
            <text:p>66,00</text:p>
          </table:table-cell>
          <table:table-cell office:value-type="float" office:value="18827.16" table:formula="msoxl:=+K436*F436" table:style-name="ce3">
            <text:p>18.827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88832" table:style-name="ce1">
            <text:p>4688832</text:p>
          </table:table-cell>
          <table:table-cell office:value-type="date" office:date-value="2017-10-13T00:00:00" table:style-name="ce2">
            <text:p>13/10/17</text:p>
          </table:table-cell>
          <table:table-cell office:value-type="float" office:value="14919" table:style-name="ce1">
            <text:p>14919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20.98" table:style-name="ce3">
            <text:p>120,98</text:p>
          </table:table-cell>
          <table:table-cell office:value-type="float" office:value="2018" table:style-name="ce1">
            <text:p>2018</text:p>
          </table:table-cell>
          <table:table-cell office:value-type="float" office:value="152" table:style-name="ce1">
            <text:p>15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437-J437" table:style-name="ce3">
            <text:p>27,00</text:p>
          </table:table-cell>
          <table:table-cell office:value-type="float" office:value="3266.46" table:formula="msoxl:=+K437*F437" table:style-name="ce3">
            <text:p>3.266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06956" table:style-name="ce1">
            <text:p>4706956</text:p>
          </table:table-cell>
          <table:table-cell office:value-type="date" office:date-value="2017-10-13T00:00:00" table:style-name="ce2">
            <text:p>13/10/17</text:p>
          </table:table-cell>
          <table:table-cell office:value-type="float" office:value="14920" table:style-name="ce1">
            <text:p>14920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2.2" table:style-name="ce3">
            <text:p>12,20</text:p>
          </table:table-cell>
          <table:table-cell office:value-type="float" office:value="2018" table:style-name="ce1">
            <text:p>2018</text:p>
          </table:table-cell>
          <table:table-cell office:value-type="float" office:value="166" table:style-name="ce1">
            <text:p>16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7" table:formula="msoxl:=+I438-J438" table:style-name="ce3">
            <text:p>27,00</text:p>
          </table:table-cell>
          <table:table-cell office:value-type="float" office:value="329.4" table:formula="msoxl:=+K438*F438" table:style-name="ce3">
            <text:p>329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13/304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4966" table:style-name="ce1">
            <text:p>14966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60" table:style-name="ce3">
            <text:p>160,00</text:p>
          </table:table-cell>
          <table:table-cell office:value-type="float" office:value="2018" table:style-name="ce1">
            <text:p>2018</text:p>
          </table:table-cell>
          <table:table-cell office:value-type="float" office:value="33" table:style-name="ce1">
            <text:p>33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52" table:formula="msoxl:=+I439-J439" table:style-name="ce3">
            <text:p>52,00</text:p>
          </table:table-cell>
          <table:table-cell office:value-type="float" office:value="8320" table:formula="msoxl:=+K439*F439" table:style-name="ce3">
            <text:p>8.32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817" table:style-name="ce1">
            <text:p>7788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79" table:style-name="ce1">
            <text:p>14979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20.350000000000001" table:style-name="ce3">
            <text:p>20,35</text:p>
          </table:table-cell>
          <table:table-cell office:value-type="float" office:value="2018" table:style-name="ce1">
            <text:p>2018</text:p>
          </table:table-cell>
          <table:table-cell office:value-type="float" office:value="159" table:style-name="ce1">
            <text:p>15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0-J440" table:style-name="ce3">
            <text:p>21,00</text:p>
          </table:table-cell>
          <table:table-cell office:value-type="float" office:value="427.35" table:formula="msoxl:=+K440*F440" table:style-name="ce3">
            <text:p>427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817" table:style-name="ce1">
            <text:p>7788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79" table:style-name="ce1">
            <text:p>14979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23.55" table:style-name="ce3">
            <text:p>23,55</text:p>
          </table:table-cell>
          <table:table-cell office:value-type="float" office:value="2018" table:style-name="ce1">
            <text:p>2018</text:p>
          </table:table-cell>
          <table:table-cell office:value-type="float" office:value="158" table:style-name="ce1">
            <text:p>15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1-J441" table:style-name="ce3">
            <text:p>21,00</text:p>
          </table:table-cell>
          <table:table-cell office:value-type="float" office:value="494.55" table:formula="msoxl:=+K441*F441" table:style-name="ce3">
            <text:p>494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8060" table:style-name="ce1">
            <text:p>778060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0" table:style-name="ce1">
            <text:p>14980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160" table:style-name="ce1">
            <text:p>16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2-J442" table:style-name="ce3">
            <text:p>21,00</text:p>
          </table:table-cell>
          <table:table-cell office:value-type="float" office:value="742.98" table:formula="msoxl:=+K442*F442" table:style-name="ce3">
            <text:p>742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161" table:style-name="ce1">
            <text:p>782161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1" table:style-name="ce1">
            <text:p>14981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40.700000000000003" table:style-name="ce3">
            <text:p>40,70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3-J443" table:style-name="ce3">
            <text:p>21,00</text:p>
          </table:table-cell>
          <table:table-cell office:value-type="float" office:value="854.7" table:formula="msoxl:=+K443*F443" table:style-name="ce3">
            <text:p>854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161" table:style-name="ce1">
            <text:p>782161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1" table:style-name="ce1">
            <text:p>14981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47.14" table:style-name="ce3">
            <text:p>47,14</text:p>
          </table:table-cell>
          <table:table-cell office:value-type="float" office:value="2018" table:style-name="ce1">
            <text:p>2018</text:p>
          </table:table-cell>
          <table:table-cell office:value-type="float" office:value="162" table:style-name="ce1">
            <text:p>16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4-J444" table:style-name="ce3">
            <text:p>21,00</text:p>
          </table:table-cell>
          <table:table-cell office:value-type="float" office:value="989.94" table:formula="msoxl:=+K444*F444" table:style-name="ce3">
            <text:p>989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3472" table:style-name="ce1">
            <text:p>783472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2" table:style-name="ce1">
            <text:p>14982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90.89" table:style-name="ce3">
            <text:p>90,89</text:p>
          </table:table-cell>
          <table:table-cell office:value-type="float" office:value="2018" table:style-name="ce1">
            <text:p>2018</text:p>
          </table:table-cell>
          <table:table-cell office:value-type="float" office:value="165" table:style-name="ce1">
            <text:p>16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5-J445" table:style-name="ce3">
            <text:p>21,00</text:p>
          </table:table-cell>
          <table:table-cell office:value-type="float" office:value="1908.69" table:formula="msoxl:=+K445*F445" table:style-name="ce3">
            <text:p>1.908,6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193" table:style-name="ce1">
            <text:p>782193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3" table:style-name="ce1">
            <text:p>14983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8.880000000000003" table:style-name="ce3">
            <text:p>38,88</text:p>
          </table:table-cell>
          <table:table-cell office:value-type="float" office:value="2018" table:style-name="ce1">
            <text:p>2018</text:p>
          </table:table-cell>
          <table:table-cell office:value-type="float" office:value="170" table:style-name="ce1">
            <text:p>17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46-J446" table:style-name="ce3">
            <text:p>21,00</text:p>
          </table:table-cell>
          <table:table-cell office:value-type="float" office:value="816.48" table:formula="msoxl:=+K446*F446" table:style-name="ce3">
            <text:p>816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_17</text:p>
          </table:table-cell>
          <table:table-cell office:value-type="date" office:date-value="2017-06-29T00:00:00" table:style-name="ce2">
            <text:p>29/06/17</text:p>
          </table:table-cell>
          <table:table-cell office:value-type="float" office:value="8842" table:style-name="ce1">
            <text:p>8842</text:p>
          </table:table-cell>
          <table:table-cell office:value-type="date" office:date-value="2017-06-30T00:00:00" table:style-name="ce2">
            <text:p>30/06/17</text:p>
          </table:table-cell>
          <table:table-cell office:value-type="float" office:value="176.9" table:style-name="ce3">
            <text:p>176,90</text:p>
          </table:table-cell>
          <table:table-cell office:value-type="float" office:value="2018" table:style-name="ce1">
            <text:p>2018</text:p>
          </table:table-cell>
          <table:table-cell office:value-type="float" office:value="513" table:style-name="ce1">
            <text:p>513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07-30T00:00:00" table:style-name="ce2">
            <text:p>30/07/17</text:p>
          </table:table-cell>
          <table:table-cell office:value-type="float" office:value="190" table:formula="msoxl:=+I447-J447" table:style-name="ce3">
            <text:p>190,00</text:p>
          </table:table-cell>
          <table:table-cell office:value-type="float" office:value="33611" table:formula="msoxl:=+K447*F447" table:style-name="ce3">
            <text:p>33.61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349-201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3234" table:style-name="ce1">
            <text:p>13234</text:p>
          </table:table-cell>
          <table:table-cell office:value-type="date" office:date-value="2017-09-20T00:00:00" table:style-name="ce2">
            <text:p>20/09/17</text:p>
          </table:table-cell>
          <table:table-cell office:value-type="float" office:value="-365.29" table:style-name="ce3">
            <text:p>-365,29</text:p>
          </table:table-cell>
          <table:table-cell office:value-type="float" office:value="2018" table:style-name="ce1">
            <text:p>2018</text:p>
          </table:table-cell>
          <table:table-cell office:value-type="float" office:value="510" table:style-name="ce1">
            <text:p>510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10-20T00:00:00" table:style-name="ce2">
            <text:p>20/10/17</text:p>
          </table:table-cell>
          <table:table-cell office:value-type="float" office:value="108" table:formula="msoxl:=+I448-J448" table:style-name="ce3">
            <text:p>108,00</text:p>
          </table:table-cell>
          <table:table-cell office:value-type="float" office:value="-39451.32" table:formula="msoxl:=+K448*F448" table:style-name="ce3">
            <text:p>-39.451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4" table:style-name="ce1">
            <text:p>633605813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2" table:style-name="ce1">
            <text:p>14312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32.23" table:style-name="ce3">
            <text:p>232,23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49-J449" table:style-name="ce3">
            <text:p>81,00</text:p>
          </table:table-cell>
          <table:table-cell office:value-type="float" office:value="18810.629999999997" table:formula="msoxl:=+K449*F449" table:style-name="ce3">
            <text:p>18.810,6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4" table:style-name="ce1">
            <text:p>633605813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2" table:style-name="ce1">
            <text:p>14312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.69" table:style-name="ce3">
            <text:p>7,69</text:p>
          </table:table-cell>
          <table:table-cell office:value-type="float" office:value="2018" table:style-name="ce1">
            <text:p>2018</text:p>
          </table:table-cell>
          <table:table-cell office:value-type="float" office:value="125" table:style-name="ce1">
            <text:p>12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0-J450" table:style-name="ce3">
            <text:p>81,00</text:p>
          </table:table-cell>
          <table:table-cell office:value-type="float" office:value="622.89" table:formula="msoxl:=+K450*F450" table:style-name="ce3">
            <text:p>622,8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4" table:style-name="ce1">
            <text:p>633605813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2" table:style-name="ce1">
            <text:p>14312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.95" table:style-name="ce3">
            <text:p>2,95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1-J451" table:style-name="ce3">
            <text:p>81,00</text:p>
          </table:table-cell>
          <table:table-cell office:value-type="float" office:value="238.95000000000002" table:formula="msoxl:=+K451*F451" table:style-name="ce3">
            <text:p>238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0512025" table:style-name="ce1">
            <text:p>659405120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3" table:style-name="ce1">
            <text:p>14313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863.44" table:style-name="ce3">
            <text:p>863,44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2-J452" table:style-name="ce3">
            <text:p>81,00</text:p>
          </table:table-cell>
          <table:table-cell office:value-type="float" office:value="69938.64" table:formula="msoxl:=+K452*F452" table:style-name="ce3">
            <text:p>69.938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73025" table:style-name="ce1">
            <text:p>619605730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6" table:style-name="ce1">
            <text:p>14316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26.11" table:style-name="ce3">
            <text:p>326,11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3-J453" table:style-name="ce3">
            <text:p>81,00</text:p>
          </table:table-cell>
          <table:table-cell office:value-type="float" office:value="26414.91" table:formula="msoxl:=+K453*F453" table:style-name="ce3">
            <text:p>26.414,9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825" table:style-name="ce1">
            <text:p>461205278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7" table:style-name="ce1">
            <text:p>143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13.56" table:style-name="ce3">
            <text:p>213,56</text:p>
          </table:table-cell>
          <table:table-cell office:value-type="float" office:value="2018" table:style-name="ce1">
            <text:p>2018</text:p>
          </table:table-cell>
          <table:table-cell office:value-type="float" office:value="134" table:style-name="ce1">
            <text:p>13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4-J454" table:style-name="ce3">
            <text:p>81,00</text:p>
          </table:table-cell>
          <table:table-cell office:value-type="float" office:value="17298.36" table:formula="msoxl:=+K454*F454" table:style-name="ce3">
            <text:p>17.298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4" table:style-name="ce1">
            <text:p>479012010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8" table:style-name="ce1">
            <text:p>14318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1.88" table:style-name="ce3">
            <text:p>71,88</text:p>
          </table:table-cell>
          <table:table-cell office:value-type="float" office:value="2018" table:style-name="ce1">
            <text:p>2018</text:p>
          </table:table-cell>
          <table:table-cell office:value-type="float" office:value="139" table:style-name="ce1">
            <text:p>13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5-J455" table:style-name="ce3">
            <text:p>81,00</text:p>
          </table:table-cell>
          <table:table-cell office:value-type="float" office:value="5822.28" table:formula="msoxl:=+K455*F455" table:style-name="ce3">
            <text:p>5.822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4" table:style-name="ce1">
            <text:p>479012010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8" table:style-name="ce1">
            <text:p>14318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7.92" table:style-name="ce3">
            <text:p>47,92</text:p>
          </table:table-cell>
          <table:table-cell office:value-type="float" office:value="2018" table:style-name="ce1">
            <text:p>2018</text:p>
          </table:table-cell>
          <table:table-cell office:value-type="float" office:value="138" table:style-name="ce1">
            <text:p>13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6-J456" table:style-name="ce3">
            <text:p>81,00</text:p>
          </table:table-cell>
          <table:table-cell office:value-type="float" office:value="3881.52" table:formula="msoxl:=+K456*F456" table:style-name="ce3">
            <text:p>3.881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44035" table:style-name="ce1">
            <text:p>4665654403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9" table:style-name="ce1">
            <text:p>14319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7.819999999999993" table:style-name="ce3">
            <text:p>77,82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7-J457" table:style-name="ce3">
            <text:p>81,00</text:p>
          </table:table-cell>
          <table:table-cell office:value-type="float" office:value="6303.4199999999992" table:formula="msoxl:=+K457*F457" table:style-name="ce3">
            <text:p>6.303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44035" table:style-name="ce1">
            <text:p>4665654403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19" table:style-name="ce1">
            <text:p>14319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63.29" table:style-name="ce3">
            <text:p>63,29</text:p>
          </table:table-cell>
          <table:table-cell office:value-type="float" office:value="2018" table:style-name="ce1">
            <text:p>2018</text:p>
          </table:table-cell>
          <table:table-cell office:value-type="float" office:value="119" table:style-name="ce1">
            <text:p>11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8-J458" table:style-name="ce3">
            <text:p>81,00</text:p>
          </table:table-cell>
          <table:table-cell office:value-type="float" office:value="5126.49" table:formula="msoxl:=+K458*F458" table:style-name="ce3">
            <text:p>5.126,4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44824" table:style-name="ce1">
            <text:p>479062448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0" table:style-name="ce1">
            <text:p>14320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511.93" table:style-name="ce3">
            <text:p>511,93</text:p>
          </table:table-cell>
          <table:table-cell office:value-type="float" office:value="2018" table:style-name="ce1">
            <text:p>2018</text:p>
          </table:table-cell>
          <table:table-cell office:value-type="float" office:value="118" table:style-name="ce1">
            <text:p>11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59-J459" table:style-name="ce3">
            <text:p>81,00</text:p>
          </table:table-cell>
          <table:table-cell office:value-type="float" office:value="41466.33" table:formula="msoxl:=+K459*F459" table:style-name="ce3">
            <text:p>41.466,3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44824" table:style-name="ce1">
            <text:p>47906244824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0" table:style-name="ce1">
            <text:p>14320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2.54" table:style-name="ce3">
            <text:p>32,54</text:p>
          </table:table-cell>
          <table:table-cell office:value-type="float" office:value="2018" table:style-name="ce1">
            <text:p>2018</text:p>
          </table:table-cell>
          <table:table-cell office:value-type="float" office:value="117" table:style-name="ce1">
            <text:p>11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60-J460" table:style-name="ce3">
            <text:p>81,00</text:p>
          </table:table-cell>
          <table:table-cell office:value-type="float" office:value="2635.74" table:formula="msoxl:=+K460*F460" table:style-name="ce3">
            <text:p>2.635,7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8025" table:style-name="ce1">
            <text:p>461205280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1" table:style-name="ce1">
            <text:p>14321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1.61" table:style-name="ce3">
            <text:p>31,61</text:p>
          </table:table-cell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61-J461" table:style-name="ce3">
            <text:p>81,00</text:p>
          </table:table-cell>
          <table:table-cell office:value-type="float" office:value="2560.41" table:formula="msoxl:=+K461*F461" table:style-name="ce3">
            <text:p>2.560,4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70505025" table:style-name="ce1">
            <text:p>422705050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3" table:style-name="ce1">
            <text:p>14323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40.26" table:style-name="ce3">
            <text:p>740,26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62-J462" table:style-name="ce3">
            <text:p>81,00</text:p>
          </table:table-cell>
          <table:table-cell office:value-type="float" office:value="59961.06" table:formula="msoxl:=+K462*F462" table:style-name="ce3">
            <text:p>59.961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2531" table:style-name="ce1">
            <text:p>41686072531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4" table:style-name="ce1">
            <text:p>14324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7.72" table:style-name="ce3">
            <text:p>127,72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63-J463" table:style-name="ce3">
            <text:p>81,00</text:p>
          </table:table-cell>
          <table:table-cell office:value-type="float" office:value="10345.32" table:formula="msoxl:=+K463*F463" table:style-name="ce3">
            <text:p>10.345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242090025" table:style-name="ce1">
            <text:p>48242090025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25" table:style-name="ce1">
            <text:p>14325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74.83" table:style-name="ce3">
            <text:p>1.074,83</text:p>
          </table:table-cell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1" table:formula="msoxl:=+I464-J464" table:style-name="ce3">
            <text:p>81,00</text:p>
          </table:table-cell>
          <table:table-cell office:value-type="float" office:value="87061.23" table:formula="msoxl:=+K464*F464" table:style-name="ce3">
            <text:p>87.061,2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35" table:style-name="ce1">
            <text:p>11635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4311" table:style-name="ce1">
            <text:p>14311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7.52" table:style-name="ce3">
            <text:p>17,52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79" table:formula="msoxl:=+I465-J465" table:style-name="ce3">
            <text:p>79,00</text:p>
          </table:table-cell>
          <table:table-cell office:value-type="float" office:value="1384.08" table:formula="msoxl:=+K465*F465" table:style-name="ce3">
            <text:p>1.384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01" table:style-name="ce1">
            <text:p>11701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4381" table:style-name="ce1">
            <text:p>14381</text:p>
          </table:table-cell>
          <table:table-cell office:value-type="date" office:date-value="2017-10-13T00:00:00" table:style-name="ce2">
            <text:p>13/10/17</text:p>
          </table:table-cell>
          <table:table-cell office:value-type="float" office:value="532.6" table:style-name="ce3">
            <text:p>532,60</text:p>
          </table:table-cell>
          <table:table-cell office:value-type="float" office:value="2018" table:style-name="ce1">
            <text:p>2018</text:p>
          </table:table-cell>
          <table:table-cell office:value-type="float" office:value="384" table:style-name="ce1">
            <text:p>384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78" table:formula="msoxl:=+I466-J466" table:style-name="ce3">
            <text:p>78,00</text:p>
          </table:table-cell>
          <table:table-cell office:value-type="float" office:value="41542.800000000003" table:formula="msoxl:=+K466*F466" table:style-name="ce3">
            <text:p>41.54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52" table:style-name="ce1">
            <text:p>11752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14524" table:style-name="ce1">
            <text:p>14524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38.98" table:style-name="ce3">
            <text:p>238,98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10T00:00:00" table:style-name="ce2">
            <text:p>10/11/17</text:p>
          </table:table-cell>
          <table:table-cell office:value-type="float" office:value="77" table:formula="msoxl:=+I467-J467" table:style-name="ce3">
            <text:p>77,00</text:p>
          </table:table-cell>
          <table:table-cell office:value-type="float" office:value="18401.46" table:formula="msoxl:=+K467*F467" table:style-name="ce3">
            <text:p>18.401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50" table:style-name="ce1">
            <text:p>11750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14525" table:style-name="ce1">
            <text:p>14525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77.16" table:style-name="ce3">
            <text:p>377,16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10T00:00:00" table:style-name="ce2">
            <text:p>10/11/17</text:p>
          </table:table-cell>
          <table:table-cell office:value-type="float" office:value="77" table:formula="msoxl:=+I468-J468" table:style-name="ce3">
            <text:p>77,00</text:p>
          </table:table-cell>
          <table:table-cell office:value-type="float" office:value="29041.320000000003" table:formula="msoxl:=+K468*F468" table:style-name="ce3">
            <text:p>29.041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51" table:style-name="ce1">
            <text:p>11751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14526" table:style-name="ce1">
            <text:p>14526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451.53" table:style-name="ce3">
            <text:p>451,53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10T00:00:00" table:style-name="ce2">
            <text:p>10/11/17</text:p>
          </table:table-cell>
          <table:table-cell office:value-type="float" office:value="77" table:formula="msoxl:=+I469-J469" table:style-name="ce3">
            <text:p>77,00</text:p>
          </table:table-cell>
          <table:table-cell office:value-type="float" office:value="34767.81" table:formula="msoxl:=+K469*F469" table:style-name="ce3">
            <text:p>34.767,8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3528" table:style-name="ce1">
            <text:p>783528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4" table:style-name="ce1">
            <text:p>14984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171" table:style-name="ce1">
            <text:p>17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0-J470" table:style-name="ce3">
            <text:p>21,00</text:p>
          </table:table-cell>
          <table:table-cell office:value-type="float" office:value="809.13" table:formula="msoxl:=+K470*F470" table:style-name="ce3">
            <text:p>809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1452" table:style-name="ce1">
            <text:p>781452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5" table:style-name="ce1">
            <text:p>14985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43.48" table:style-name="ce3">
            <text:p>43,48</text:p>
          </table:table-cell>
          <table:table-cell office:value-type="float" office:value="2018" table:style-name="ce1">
            <text:p>2018</text:p>
          </table:table-cell>
          <table:table-cell office:value-type="float" office:value="166" table:style-name="ce1">
            <text:p>16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1-J471" table:style-name="ce3">
            <text:p>21,00</text:p>
          </table:table-cell>
          <table:table-cell office:value-type="float" office:value="913.07999999999993" table:formula="msoxl:=+K471*F471" table:style-name="ce3">
            <text:p>913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1724" table:style-name="ce1">
            <text:p>78172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6" table:style-name="ce1">
            <text:p>14986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7.86" table:style-name="ce3">
            <text:p>37,86</text:p>
          </table:table-cell>
          <table:table-cell office:value-type="float" office:value="2018" table:style-name="ce1">
            <text:p>2018</text:p>
          </table:table-cell>
          <table:table-cell office:value-type="float" office:value="168" table:style-name="ce1">
            <text:p>16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2-J472" table:style-name="ce3">
            <text:p>21,00</text:p>
          </table:table-cell>
          <table:table-cell office:value-type="float" office:value="795.06" table:formula="msoxl:=+K472*F472" table:style-name="ce3">
            <text:p>795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1724" table:style-name="ce1">
            <text:p>78172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6" table:style-name="ce1">
            <text:p>14986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23.14" table:style-name="ce3">
            <text:p>23,14</text:p>
          </table:table-cell>
          <table:table-cell office:value-type="float" office:value="2018" table:style-name="ce1">
            <text:p>2018</text:p>
          </table:table-cell>
          <table:table-cell office:value-type="float" office:value="167" table:style-name="ce1">
            <text:p>16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3-J473" table:style-name="ce3">
            <text:p>21,00</text:p>
          </table:table-cell>
          <table:table-cell office:value-type="float" office:value="485.94" table:formula="msoxl:=+K473*F473" table:style-name="ce3">
            <text:p>485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1531" table:style-name="ce1">
            <text:p>21531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7" table:style-name="ce1">
            <text:p>1498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1124.95" table:style-name="ce3">
            <text:p>1.124,95</text:p>
          </table:table-cell>
          <table:table-cell office:value-type="float" office:value="2018" table:style-name="ce1">
            <text:p>2018</text:p>
          </table:table-cell>
          <table:table-cell office:value-type="float" office:value="146" table:style-name="ce1">
            <text:p>14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4-J474" table:style-name="ce3">
            <text:p>21,00</text:p>
          </table:table-cell>
          <table:table-cell office:value-type="float" office:value="23623.95" table:formula="msoxl:=+K474*F474" table:style-name="ce3">
            <text:p>23.623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2672" table:style-name="ce1">
            <text:p>782672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8" table:style-name="ce1">
            <text:p>14988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171" table:style-name="ce1">
            <text:p>17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5-J475" table:style-name="ce3">
            <text:p>21,00</text:p>
          </table:table-cell>
          <table:table-cell office:value-type="float" office:value="809.13" table:formula="msoxl:=+K475*F475" table:style-name="ce3">
            <text:p>809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79054" table:style-name="ce1">
            <text:p>779054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89" table:style-name="ce1">
            <text:p>14989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169" table:style-name="ce1">
            <text:p>16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1" table:formula="msoxl:=+I476-J476" table:style-name="ce3">
            <text:p>21,00</text:p>
          </table:table-cell>
          <table:table-cell office:value-type="float" office:value="809.13" table:formula="msoxl:=+K476*F476" table:style-name="ce3">
            <text:p>809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552" table:style-name="ce1">
            <text:p>101552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393" table:style-name="ce1">
            <text:p>15393</text:p>
          </table:table-cell>
          <table:table-cell office:value-type="date" office:date-value="2017-11-04T00:00:00" table:style-name="ce2">
            <text:p>04/11/17</text:p>
          </table:table-cell>
          <table:table-cell office:value-type="float" office:value="46.64" table:style-name="ce3">
            <text:p>46,64</text:p>
          </table:table-cell>
          <table:table-cell office:value-type="float" office:value="2018" table:style-name="ce1">
            <text:p>2018</text:p>
          </table:table-cell>
          <table:table-cell office:value-type="float" office:value="903" table:style-name="ce1">
            <text:p>903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95" table:formula="msoxl:=+I477-J477" table:style-name="ce3">
            <text:p>95,00</text:p>
          </table:table-cell>
          <table:table-cell office:value-type="float" office:value="4430.8" table:formula="msoxl:=+K477*F477" table:style-name="ce3">
            <text:p>4.430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21" table:style-name="ce1">
            <text:p>12721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395" table:style-name="ce1">
            <text:p>15395</text:p>
          </table:table-cell>
          <table:table-cell office:value-type="date" office:date-value="2017-11-04T00:00:00" table:style-name="ce2">
            <text:p>04/11/17</text:p>
          </table:table-cell>
          <table:table-cell office:value-type="float" office:value="148.94999999999999" table:style-name="ce3">
            <text:p>148,95</text:p>
          </table:table-cell>
          <table:table-cell office:value-type="float" office:value="2018" table:style-name="ce1">
            <text:p>20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57" table:formula="msoxl:=+I478-J478" table:style-name="ce3">
            <text:p>57,00</text:p>
          </table:table-cell>
          <table:table-cell office:value-type="float" office:value="8490.15" table:formula="msoxl:=+K478*F478" table:style-name="ce3">
            <text:p>8.490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40" table:style-name="ce1">
            <text:p>12640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396" table:style-name="ce1">
            <text:p>15396</text:p>
          </table:table-cell>
          <table:table-cell office:value-type="date" office:date-value="2017-11-04T00:00:00" table:style-name="ce2">
            <text:p>04/11/17</text:p>
          </table:table-cell>
          <table:table-cell office:value-type="float" office:value="670.23" table:style-name="ce3">
            <text:p>670,23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8" table:formula="msoxl:=+I479-J479" table:style-name="ce3">
            <text:p>58,00</text:p>
          </table:table-cell>
          <table:table-cell office:value-type="float" office:value="38873.340000000004" table:formula="msoxl:=+K479*F479" table:style-name="ce3">
            <text:p>38.873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_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15401" table:style-name="ce1">
            <text:p>15401</text:p>
          </table:table-cell>
          <table:table-cell office:value-type="date" office:date-value="2017-11-04T00:00:00" table:style-name="ce2">
            <text:p>04/11/17</text:p>
          </table:table-cell>
          <table:table-cell office:value-type="float" office:value="9621.93" table:style-name="ce3">
            <text:p>9.621,93</text:p>
          </table:table-cell>
          <table:table-cell office:value-type="float" office:value="2018" table:style-name="ce1">
            <text:p>2018</text:p>
          </table:table-cell>
          <table:table-cell office:value-type="float" office:value="60" table:style-name="ce1">
            <text:p>60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14" table:formula="msoxl:=+I480-J480" table:style-name="ce3">
            <text:p>14,00</text:p>
          </table:table-cell>
          <table:table-cell office:value-type="float" office:value="134707.02000000002" table:formula="msoxl:=+K480*F480" table:style-name="ce3">
            <text:p>134.707,0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02/FE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61" table:style-name="ce1">
            <text:p>15461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64.7" table:style-name="ce3">
            <text:p>164,70</text:p>
          </table:table-cell>
          <table:table-cell office:value-type="float" office:value="2018" table:style-name="ce1">
            <text:p>2018</text:p>
          </table:table-cell>
          <table:table-cell office:value-type="float" office:value="813" table:style-name="ce1">
            <text:p>813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51" table:formula="msoxl:=+I481-J481" table:style-name="ce3">
            <text:p>51,00</text:p>
          </table:table-cell>
          <table:table-cell office:value-type="float" office:value="8399.6999999999989" table:formula="msoxl:=+K481*F481" table:style-name="ce3">
            <text:p>8.399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3_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5906" table:style-name="ce1">
            <text:p>15906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6033.27" table:style-name="ce3">
            <text:p>6.033,27</text:p>
          </table:table-cell>
          <table:table-cell office:value-type="float" office:value="2018" table:style-name="ce1">
            <text:p>2018</text:p>
          </table:table-cell>
          <table:table-cell office:value-type="float" office:value="27" table:style-name="ce1">
            <text:p>27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0" table:formula="msoxl:=+I482-J482" table:style-name="ce3">
            <text:p>0,00</text:p>
          </table:table-cell>
          <table:table-cell office:value-type="float" office:value="0" table:formula="msoxl:=+K482*F482" table:style-name="ce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3_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5906" table:style-name="ce1">
            <text:p>15906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378.07" table:style-name="ce3">
            <text:p>378,07</text:p>
          </table:table-cell>
          <table:table-cell office:value-type="float" office:value="2018" table:style-name="ce1">
            <text:p>2018</text:p>
          </table:table-cell>
          <table:table-cell office:value-type="float" office:value="26" table:style-name="ce1">
            <text:p>26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0" table:formula="msoxl:=+I483-J483" table:style-name="ce3">
            <text:p>0,00</text:p>
          </table:table-cell>
          <table:table-cell office:value-type="float" office:value="0" table:formula="msoxl:=+K483*F483" table:style-name="ce3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71" table:style-name="ce1">
            <text:p>1337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907" table:style-name="ce1">
            <text:p>15907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3.95" table:style-name="ce3">
            <text:p>3,95</text:p>
          </table:table-cell>
          <table:table-cell office:value-type="float" office:value="2018" table:style-name="ce1">
            <text:p>2018</text:p>
          </table:table-cell>
          <table:table-cell office:value-type="float" office:value="374" table:style-name="ce1">
            <text:p>37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" table:formula="msoxl:=+I484-J484" table:style-name="ce3">
            <text:p>42,00</text:p>
          </table:table-cell>
          <table:table-cell office:value-type="float" office:value="165.9" table:formula="msoxl:=+K484*F484" table:style-name="ce3">
            <text:p>165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71" table:style-name="ce1">
            <text:p>1337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907" table:style-name="ce1">
            <text:p>15907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217.92" table:style-name="ce3">
            <text:p>217,92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" table:formula="msoxl:=+I485-J485" table:style-name="ce3">
            <text:p>42,00</text:p>
          </table:table-cell>
          <table:table-cell office:value-type="float" office:value="9152.64" table:formula="msoxl:=+K485*F485" table:style-name="ce3">
            <text:p>9.152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71" table:style-name="ce1">
            <text:p>1337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907" table:style-name="ce1">
            <text:p>15907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31.7" table:style-name="ce3">
            <text:p>31,70</text:p>
          </table:table-cell>
          <table:table-cell office:value-type="float" office:value="2018" table:style-name="ce1">
            <text:p>2018</text:p>
          </table:table-cell>
          <table:table-cell office:value-type="float" office:value="370" table:style-name="ce1">
            <text:p>370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" table:formula="msoxl:=+I486-J486" table:style-name="ce3">
            <text:p>42,00</text:p>
          </table:table-cell>
          <table:table-cell office:value-type="float" office:value="1331.3999999999999" table:formula="msoxl:=+K486*F486" table:style-name="ce3">
            <text:p>1.331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71" table:style-name="ce1">
            <text:p>1337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907" table:style-name="ce1">
            <text:p>15907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95.09" table:style-name="ce3">
            <text:p>95,09</text:p>
          </table:table-cell>
          <table:table-cell office:value-type="float" office:value="2018" table:style-name="ce1">
            <text:p>2018</text:p>
          </table:table-cell>
          <table:table-cell office:value-type="float" office:value="367" table:style-name="ce1">
            <text:p>367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" table:formula="msoxl:=+I487-J487" table:style-name="ce3">
            <text:p>42,00</text:p>
          </table:table-cell>
          <table:table-cell office:value-type="float" office:value="3993.78" table:formula="msoxl:=+K487*F487" table:style-name="ce3">
            <text:p>3.993,7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71" table:style-name="ce1">
            <text:p>13371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5907" table:style-name="ce1">
            <text:p>15907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285.26" table:style-name="ce3">
            <text:p>285,26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" table:formula="msoxl:=+I488-J488" table:style-name="ce3">
            <text:p>42,00</text:p>
          </table:table-cell>
          <table:table-cell office:value-type="float" office:value="11980.92" table:formula="msoxl:=+K488*F488" table:style-name="ce3">
            <text:p>11.980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15965" table:style-name="ce1">
            <text:p>15965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2727.19" table:style-name="ce3">
            <text:p>2.727,19</text:p>
          </table:table-cell>
          <table:table-cell office:value-type="float" office:value="2018" table:style-name="ce1">
            <text:p>2018</text:p>
          </table:table-cell>
          <table:table-cell office:value-type="float" office:value="61" table:style-name="ce1">
            <text:p>61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17T00:00:00" table:style-name="ce2">
            <text:p>17/12/17</text:p>
          </table:table-cell>
          <table:table-cell office:value-type="float" office:value="32" table:formula="msoxl:=+I489-J489" table:style-name="ce3">
            <text:p>32,00</text:p>
          </table:table-cell>
          <table:table-cell office:value-type="float" office:value="87270.080000000002" table:formula="msoxl:=+K489*F489" table:style-name="ce3">
            <text:p>87.270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000618" table:style-name="ce1">
            <text:p>634000006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0" table:style-name="ce1">
            <text:p>1603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03.34" table:style-name="ce3">
            <text:p>1.003,34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0-J490" table:style-name="ce3">
            <text:p>55,00</text:p>
          </table:table-cell>
          <table:table-cell office:value-type="float" office:value="55183.700000000004" table:formula="msoxl:=+K490*F490" table:style-name="ce3">
            <text:p>55.183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281066029" table:style-name="ce1">
            <text:p>43281066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1" table:style-name="ce1">
            <text:p>1603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88.64" table:style-name="ce3">
            <text:p>388,64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1-J491" table:style-name="ce3">
            <text:p>55,00</text:p>
          </table:table-cell>
          <table:table-cell office:value-type="float" office:value="21375.200000000001" table:formula="msoxl:=+K491*F491" table:style-name="ce3">
            <text:p>21.37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55026" table:style-name="ce1">
            <text:p>47906255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2" table:style-name="ce1">
            <text:p>1603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7.24" table:style-name="ce3">
            <text:p>297,24</text:p>
          </table:table-cell>
          <table:table-cell office:value-type="float" office:value="2018" table:style-name="ce1">
            <text:p>2018</text:p>
          </table:table-cell>
          <table:table-cell office:value-type="float" office:value="199" table:style-name="ce1">
            <text:p>19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2-J492" table:style-name="ce3">
            <text:p>55,00</text:p>
          </table:table-cell>
          <table:table-cell office:value-type="float" office:value="16348.2" table:formula="msoxl:=+K492*F492" table:style-name="ce3">
            <text:p>16.34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580029" table:style-name="ce1">
            <text:p>4168658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3" table:style-name="ce1">
            <text:p>1603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.33" table:style-name="ce3">
            <text:p>13,33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3-J493" table:style-name="ce3">
            <text:p>55,00</text:p>
          </table:table-cell>
          <table:table-cell office:value-type="float" office:value="733.15" table:formula="msoxl:=+K493*F493" table:style-name="ce3">
            <text:p>733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78429" table:style-name="ce1">
            <text:p>466565784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34" table:style-name="ce1">
            <text:p>1603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9.82" table:style-name="ce3">
            <text:p>59,82</text:p>
          </table:table-cell>
          <table:table-cell office:value-type="float" office:value="2018" table:style-name="ce1">
            <text:p>2018</text:p>
          </table:table-cell>
          <table:table-cell office:value-type="float" office:value="173" table:style-name="ce1">
            <text:p>17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4-J494" table:style-name="ce3">
            <text:p>55,00</text:p>
          </table:table-cell>
          <table:table-cell office:value-type="float" office:value="3290.1" table:formula="msoxl:=+K494*F494" table:style-name="ce3">
            <text:p>3.290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2028021" table:style-name="ce1">
            <text:p>44622028021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4" table:style-name="ce1">
            <text:p>1607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7.47" table:style-name="ce3">
            <text:p>97,47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5-J495" table:style-name="ce3">
            <text:p>55,00</text:p>
          </table:table-cell>
          <table:table-cell office:value-type="float" office:value="5360.85" table:formula="msoxl:=+K495*F495" table:style-name="ce3">
            <text:p>5.360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121570029" table:style-name="ce1">
            <text:p>4312157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5" table:style-name="ce1">
            <text:p>1607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13.21" table:style-name="ce3">
            <text:p>413,21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6-J496" table:style-name="ce3">
            <text:p>55,00</text:p>
          </table:table-cell>
          <table:table-cell office:value-type="float" office:value="22726.55" table:formula="msoxl:=+K496*F496" table:style-name="ce3">
            <text:p>22.726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6073029" table:style-name="ce1">
            <text:p>44626073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6" table:style-name="ce1">
            <text:p>1607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.86" table:style-name="ce3">
            <text:p>21,86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7-J497" table:style-name="ce3">
            <text:p>55,00</text:p>
          </table:table-cell>
          <table:table-cell office:value-type="float" office:value="1202.3" table:formula="msoxl:=+K497*F497" table:style-name="ce3">
            <text:p>1.202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980000118" table:style-name="ce1">
            <text:p>419800001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7" table:style-name="ce1">
            <text:p>1607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13.07000000000005" table:style-name="ce3">
            <text:p>513,07</text:p>
          </table:table-cell>
          <table:table-cell office:value-type="float" office:value="2018" table:style-name="ce1">
            <text:p>2018</text:p>
          </table:table-cell>
          <table:table-cell office:value-type="float" office:value="185" table:style-name="ce1">
            <text:p>18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8-J498" table:style-name="ce3">
            <text:p>55,00</text:p>
          </table:table-cell>
          <table:table-cell office:value-type="float" office:value="28218.850000000002" table:formula="msoxl:=+K498*F498" table:style-name="ce3">
            <text:p>28.218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739780029" table:style-name="ce1">
            <text:p>4073978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8" table:style-name="ce1">
            <text:p>1607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3.07" table:style-name="ce3">
            <text:p>143,07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499-J499" table:style-name="ce3">
            <text:p>55,00</text:p>
          </table:table-cell>
          <table:table-cell office:value-type="float" office:value="7868.8499999999995" table:formula="msoxl:=+K499*F499" table:style-name="ce3">
            <text:p>7.868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88229" table:style-name="ce1">
            <text:p>46656588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79" table:style-name="ce1">
            <text:p>1607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7.25" table:style-name="ce3">
            <text:p>97,25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0-J500" table:style-name="ce3">
            <text:p>55,00</text:p>
          </table:table-cell>
          <table:table-cell office:value-type="float" office:value="5348.75" table:formula="msoxl:=+K500*F500" table:style-name="ce3">
            <text:p>5.348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8026" table:style-name="ce1">
            <text:p>461205280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0" table:style-name="ce1">
            <text:p>1608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.76" table:style-name="ce3">
            <text:p>32,76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1-J501" table:style-name="ce3">
            <text:p>55,00</text:p>
          </table:table-cell>
          <table:table-cell office:value-type="float" office:value="1801.8" table:formula="msoxl:=+K501*F501" table:style-name="ce3">
            <text:p>1.801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6886329" table:style-name="ce1">
            <text:p>634068863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1" table:style-name="ce1">
            <text:p>1608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4.33000000000001" table:style-name="ce3">
            <text:p>154,33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2-J502" table:style-name="ce3">
            <text:p>55,00</text:p>
          </table:table-cell>
          <table:table-cell office:value-type="float" office:value="8488.1500000000015" table:formula="msoxl:=+K502*F502" table:style-name="ce3">
            <text:p>8.488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76429" table:style-name="ce1">
            <text:p>464573764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2" table:style-name="ce1">
            <text:p>1608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67.89999999999998" table:style-name="ce3">
            <text:p>267,90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3-J503" table:style-name="ce3">
            <text:p>55,00</text:p>
          </table:table-cell>
          <table:table-cell office:value-type="float" office:value="14734.499999999998" table:formula="msoxl:=+K503*F503" table:style-name="ce3">
            <text:p>14.734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547929" table:style-name="ce1">
            <text:p>479015479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3" table:style-name="ce1">
            <text:p>1608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84.79" table:style-name="ce3">
            <text:p>884,79</text:p>
          </table:table-cell>
          <table:table-cell office:value-type="float" office:value="2018" table:style-name="ce1">
            <text:p>2018</text:p>
          </table:table-cell>
          <table:table-cell office:value-type="float" office:value="177" table:style-name="ce1">
            <text:p>17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4-J504" table:style-name="ce3">
            <text:p>55,00</text:p>
          </table:table-cell>
          <table:table-cell office:value-type="float" office:value="48663.45" table:formula="msoxl:=+K504*F504" table:style-name="ce3">
            <text:p>48.663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190029" table:style-name="ce1">
            <text:p>6340019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4" table:style-name="ce1">
            <text:p>1608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.82" table:style-name="ce3">
            <text:p>48,82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5-J505" table:style-name="ce3">
            <text:p>55,00</text:p>
          </table:table-cell>
          <table:table-cell office:value-type="float" office:value="2685.1" table:formula="msoxl:=+K505*F505" table:style-name="ce3">
            <text:p>2.685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416588329" table:style-name="ce1">
            <text:p>434165883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5" table:style-name="ce1">
            <text:p>1608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59.4" table:style-name="ce3">
            <text:p>459,40</text:p>
          </table:table-cell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6-J506" table:style-name="ce3">
            <text:p>55,00</text:p>
          </table:table-cell>
          <table:table-cell office:value-type="float" office:value="25267" table:formula="msoxl:=+K506*F506" table:style-name="ce3">
            <text:p>25.267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1055029" table:style-name="ce1">
            <text:p>46451055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6" table:style-name="ce1">
            <text:p>1608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79.60000000000002" table:style-name="ce3">
            <text:p>279,60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7-J507" table:style-name="ce3">
            <text:p>55,00</text:p>
          </table:table-cell>
          <table:table-cell office:value-type="float" office:value="15378.000000000002" table:formula="msoxl:=+K507*F507" table:style-name="ce3">
            <text:p>15.37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330520029" table:style-name="ce1">
            <text:p>4333052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7" table:style-name="ce1">
            <text:p>1608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.34" table:style-name="ce3">
            <text:p>2,34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8-J508" table:style-name="ce3">
            <text:p>55,00</text:p>
          </table:table-cell>
          <table:table-cell office:value-type="float" office:value="128.69999999999999" table:formula="msoxl:=+K508*F508" table:style-name="ce3">
            <text:p>128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76039" table:style-name="ce1">
            <text:p>46457376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8" table:style-name="ce1">
            <text:p>1608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18.3" table:style-name="ce3">
            <text:p>318,30</text:p>
          </table:table-cell>
          <table:table-cell office:value-type="float" office:value="2018" table:style-name="ce1">
            <text:p>2018</text:p>
          </table:table-cell>
          <table:table-cell office:value-type="float" office:value="196" table:style-name="ce1">
            <text:p>19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09-J509" table:style-name="ce3">
            <text:p>55,00</text:p>
          </table:table-cell>
          <table:table-cell office:value-type="float" office:value="17506.5" table:formula="msoxl:=+K509*F509" table:style-name="ce3">
            <text:p>17.506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8020000118" table:style-name="ce1">
            <text:p>680200001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89" table:style-name="ce1">
            <text:p>1608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3.13" table:style-name="ce3">
            <text:p>73,13</text:p>
          </table:table-cell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0-J510" table:style-name="ce3">
            <text:p>55,00</text:p>
          </table:table-cell>
          <table:table-cell office:value-type="float" office:value="4022.1499999999996" table:formula="msoxl:=+K510*F510" table:style-name="ce3">
            <text:p>4.022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02023029" table:style-name="ce1">
            <text:p>48002023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02" table:style-name="ce1">
            <text:p>16090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8.11000000000001" table:style-name="ce3">
            <text:p>128,11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1-J511" table:style-name="ce3">
            <text:p>55,00</text:p>
          </table:table-cell>
          <table:table-cell office:value-type="float" office:value="7046.0500000000011" table:formula="msoxl:=+K511*F511" table:style-name="ce3">
            <text:p>7.046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0000117" table:style-name="ce1">
            <text:p>41680000117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1" table:style-name="ce1">
            <text:p>1609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71.01" table:style-name="ce3">
            <text:p>171,01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2-J512" table:style-name="ce3">
            <text:p>55,00</text:p>
          </table:table-cell>
          <table:table-cell office:value-type="float" office:value="9405.5499999999993" table:formula="msoxl:=+K512*F512" table:style-name="ce3">
            <text:p>9.405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80001118" table:style-name="ce1">
            <text:p>465800011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2" table:style-name="ce1">
            <text:p>1609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7.31" table:style-name="ce3">
            <text:p>97,31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3-J513" table:style-name="ce3">
            <text:p>55,00</text:p>
          </table:table-cell>
          <table:table-cell office:value-type="float" office:value="5352.05" table:formula="msoxl:=+K513*F513" table:style-name="ce3">
            <text:p>5.352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5822039" table:style-name="ce1">
            <text:p>65945822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3" table:style-name="ce1">
            <text:p>1609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22.65" table:style-name="ce3">
            <text:p>222,65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4-J514" table:style-name="ce3">
            <text:p>55,00</text:p>
          </table:table-cell>
          <table:table-cell office:value-type="float" office:value="12245.75" table:formula="msoxl:=+K514*F514" table:style-name="ce3">
            <text:p>12.245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006003029" table:style-name="ce1">
            <text:p>42006003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5" table:style-name="ce1">
            <text:p>1609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93.06" table:style-name="ce3">
            <text:p>393,06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5-J515" table:style-name="ce3">
            <text:p>55,00</text:p>
          </table:table-cell>
          <table:table-cell office:value-type="float" office:value="21618.3" table:formula="msoxl:=+K515*F515" table:style-name="ce3">
            <text:p>21.618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240001813" table:style-name="ce1">
            <text:p>48240001813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6" table:style-name="ce1">
            <text:p>1609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74.59" table:style-name="ce3">
            <text:p>174,59</text:p>
          </table:table-cell>
          <table:table-cell office:value-type="float" office:value="2018" table:style-name="ce1">
            <text:p>2018</text:p>
          </table:table-cell>
          <table:table-cell office:value-type="float" office:value="178" table:style-name="ce1">
            <text:p>17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6-J516" table:style-name="ce3">
            <text:p>55,00</text:p>
          </table:table-cell>
          <table:table-cell office:value-type="float" office:value="9602.4500000000007" table:formula="msoxl:=+K516*F516" table:style-name="ce3">
            <text:p>9.602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6093039" table:style-name="ce1">
            <text:p>46126093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7" table:style-name="ce1">
            <text:p>1609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05.62" table:style-name="ce3">
            <text:p>905,62</text:p>
          </table:table-cell>
          <table:table-cell office:value-type="float" office:value="2018" table:style-name="ce1">
            <text:p>2018</text:p>
          </table:table-cell>
          <table:table-cell office:value-type="float" office:value="193" table:style-name="ce1">
            <text:p>19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7-J517" table:style-name="ce3">
            <text:p>55,00</text:p>
          </table:table-cell>
          <table:table-cell office:value-type="float" office:value="49809.1" table:formula="msoxl:=+K517*F517" table:style-name="ce3">
            <text:p>49.809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092028" table:style-name="ce1">
            <text:p>4790109202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8" table:style-name="ce1">
            <text:p>1609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4.28" table:style-name="ce3">
            <text:p>54,28</text:p>
          </table:table-cell>
          <table:table-cell office:value-type="float" office:value="2018" table:style-name="ce1">
            <text:p>2018</text:p>
          </table:table-cell>
          <table:table-cell office:value-type="float" office:value="190" table:style-name="ce1">
            <text:p>19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8-J518" table:style-name="ce3">
            <text:p>55,00</text:p>
          </table:table-cell>
          <table:table-cell office:value-type="float" office:value="2985.4" table:formula="msoxl:=+K518*F518" table:style-name="ce3">
            <text:p>2.985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092028" table:style-name="ce1">
            <text:p>4790109202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8" table:style-name="ce1">
            <text:p>1609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61.14" table:style-name="ce3">
            <text:p>261,14</text:p>
          </table:table-cell>
          <table:table-cell office:value-type="float" office:value="2018" table:style-name="ce1">
            <text:p>2018</text:p>
          </table:table-cell>
          <table:table-cell office:value-type="float" office:value="189" table:style-name="ce1">
            <text:p>18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19-J519" table:style-name="ce3">
            <text:p>55,00</text:p>
          </table:table-cell>
          <table:table-cell office:value-type="float" office:value="14362.699999999999" table:formula="msoxl:=+K519*F519" table:style-name="ce3">
            <text:p>14.362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731048029" table:style-name="ce1">
            <text:p>40731048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099" table:style-name="ce1">
            <text:p>1609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44.03" table:style-name="ce3">
            <text:p>1.244,03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0-J520" table:style-name="ce3">
            <text:p>55,00</text:p>
          </table:table-cell>
          <table:table-cell office:value-type="float" office:value="68421.649999999994" table:formula="msoxl:=+K520*F520" table:style-name="ce3">
            <text:p>68.421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2532" table:style-name="ce1">
            <text:p>41686072532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0" table:style-name="ce1">
            <text:p>1610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9.08000000000001" table:style-name="ce3">
            <text:p>129,08</text:p>
          </table:table-cell>
          <table:table-cell office:value-type="float" office:value="2018" table:style-name="ce1">
            <text:p>2018</text:p>
          </table:table-cell>
          <table:table-cell office:value-type="float" office:value="196" table:style-name="ce1">
            <text:p>19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1-J521" table:style-name="ce3">
            <text:p>55,00</text:p>
          </table:table-cell>
          <table:table-cell office:value-type="float" office:value="7099.4000000000005" table:formula="msoxl:=+K521*F521" table:style-name="ce3">
            <text:p>7.099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5" table:style-name="ce1">
            <text:p>63360581325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2" table:style-name="ce1">
            <text:p>1610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1.02" table:style-name="ce3">
            <text:p>201,02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2-J522" table:style-name="ce3">
            <text:p>55,00</text:p>
          </table:table-cell>
          <table:table-cell office:value-type="float" office:value="11056.1" table:formula="msoxl:=+K522*F522" table:style-name="ce3">
            <text:p>11.056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000918" table:style-name="ce1">
            <text:p>634000009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3" table:style-name="ce1">
            <text:p>1610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0.54" table:style-name="ce3">
            <text:p>160,54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3-J523" table:style-name="ce3">
            <text:p>55,00</text:p>
          </table:table-cell>
          <table:table-cell office:value-type="float" office:value="8829.6999999999989" table:formula="msoxl:=+K523*F523" table:style-name="ce3">
            <text:p>8.829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890535048" table:style-name="ce1">
            <text:p>6189053504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4" table:style-name="ce1">
            <text:p>1610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2.19" table:style-name="ce3">
            <text:p>82,19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4-J524" table:style-name="ce3">
            <text:p>55,00</text:p>
          </table:table-cell>
          <table:table-cell office:value-type="float" office:value="4520.45" table:formula="msoxl:=+K524*F524" table:style-name="ce3">
            <text:p>4.520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5822229" table:style-name="ce1">
            <text:p>65945822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5" table:style-name="ce1">
            <text:p>1610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1.8" table:style-name="ce3">
            <text:p>201,80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5-J525" table:style-name="ce3">
            <text:p>55,00</text:p>
          </table:table-cell>
          <table:table-cell office:value-type="float" office:value="11099" table:formula="msoxl:=+K525*F525" table:style-name="ce3">
            <text:p>11.09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628050029" table:style-name="ce1">
            <text:p>4462805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7" table:style-name="ce1">
            <text:p>1610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.02" table:style-name="ce3">
            <text:p>18,02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6-J526" table:style-name="ce3">
            <text:p>55,00</text:p>
          </table:table-cell>
          <table:table-cell office:value-type="float" office:value="991.1" table:formula="msoxl:=+K526*F526" table:style-name="ce3">
            <text:p>991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330517064" table:style-name="ce1">
            <text:p>43330517064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8" table:style-name="ce1">
            <text:p>1610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30.47" table:style-name="ce3">
            <text:p>330,47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7-J527" table:style-name="ce3">
            <text:p>55,00</text:p>
          </table:table-cell>
          <table:table-cell office:value-type="float" office:value="18175.850000000002" table:formula="msoxl:=+K527*F527" table:style-name="ce3">
            <text:p>18.175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5571079" table:style-name="ce1">
            <text:p>4150557107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9" table:style-name="ce1">
            <text:p>1610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4.99" table:style-name="ce3">
            <text:p>24,99</text:p>
          </table:table-cell>
          <table:table-cell office:value-type="float" office:value="2018" table:style-name="ce1">
            <text:p>2018</text:p>
          </table:table-cell>
          <table:table-cell office:value-type="float" office:value="195" table:style-name="ce1">
            <text:p>19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8-J528" table:style-name="ce3">
            <text:p>55,00</text:p>
          </table:table-cell>
          <table:table-cell office:value-type="float" office:value="1374.4499999999998" table:formula="msoxl:=+K528*F528" table:style-name="ce3">
            <text:p>1.374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5571079" table:style-name="ce1">
            <text:p>4150557107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09" table:style-name="ce1">
            <text:p>1610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42.41" table:style-name="ce3">
            <text:p>242,41</text:p>
          </table:table-cell>
          <table:table-cell office:value-type="float" office:value="2018" table:style-name="ce1">
            <text:p>2018</text:p>
          </table:table-cell>
          <table:table-cell office:value-type="float" office:value="194" table:style-name="ce1">
            <text:p>19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29-J529" table:style-name="ce3">
            <text:p>55,00</text:p>
          </table:table-cell>
          <table:table-cell office:value-type="float" office:value="13332.55" table:formula="msoxl:=+K529*F529" table:style-name="ce3">
            <text:p>13.332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120536029" table:style-name="ce1">
            <text:p>43120536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26110" table:style-name="ce1">
            <text:p>12611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7.24" table:style-name="ce3">
            <text:p>107,24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0-J530" table:style-name="ce3">
            <text:p>55,00</text:p>
          </table:table-cell>
          <table:table-cell office:value-type="float" office:value="5898.2" table:formula="msoxl:=+K530*F530" table:style-name="ce3">
            <text:p>5.89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44825" table:style-name="ce1">
            <text:p>47906244825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1" table:style-name="ce1">
            <text:p>1611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27.12" table:style-name="ce3">
            <text:p>427,12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1-J531" table:style-name="ce3">
            <text:p>55,00</text:p>
          </table:table-cell>
          <table:table-cell office:value-type="float" office:value="23491.599999999999" table:formula="msoxl:=+K531*F531" table:style-name="ce3">
            <text:p>23.491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80029" table:style-name="ce1">
            <text:p>47901280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2" table:style-name="ce1">
            <text:p>1611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76.76" table:style-name="ce3">
            <text:p>976,76</text:p>
          </table:table-cell>
          <table:table-cell office:value-type="float" office:value="2018" table:style-name="ce1">
            <text:p>2018</text:p>
          </table:table-cell>
          <table:table-cell office:value-type="float" office:value="179" table:style-name="ce1">
            <text:p>179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2-J532" table:style-name="ce3">
            <text:p>55,00</text:p>
          </table:table-cell>
          <table:table-cell office:value-type="float" office:value="53721.8" table:formula="msoxl:=+K532*F532" table:style-name="ce3">
            <text:p>53.721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800510129" table:style-name="ce1">
            <text:p>438005101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3" table:style-name="ce1">
            <text:p>1611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9.43" table:style-name="ce3">
            <text:p>89,43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3-J533" table:style-name="ce3">
            <text:p>55,00</text:p>
          </table:table-cell>
          <table:table-cell office:value-type="float" office:value="4918.6500000000005" table:formula="msoxl:=+K533*F533" table:style-name="ce3">
            <text:p>4.918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576082029" table:style-name="ce1">
            <text:p>47576082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4" table:style-name="ce1">
            <text:p>1611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0.24" table:style-name="ce3">
            <text:p>150,24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4-J534" table:style-name="ce3">
            <text:p>55,00</text:p>
          </table:table-cell>
          <table:table-cell office:value-type="float" office:value="8263.2000000000007" table:formula="msoxl:=+K534*F534" table:style-name="ce3">
            <text:p>8.263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8026577929" table:style-name="ce1">
            <text:p>680265779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6" table:style-name="ce1">
            <text:p>1611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21.31" table:style-name="ce3">
            <text:p>1.021,31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5-J535" table:style-name="ce3">
            <text:p>55,00</text:p>
          </table:table-cell>
          <table:table-cell office:value-type="float" office:value="56172.049999999996" table:formula="msoxl:=+K535*F535" table:style-name="ce3">
            <text:p>56.172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006597529" table:style-name="ce1">
            <text:p>410065975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7" table:style-name="ce1">
            <text:p>161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75.75" table:style-name="ce3">
            <text:p>175,75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6-J536" table:style-name="ce3">
            <text:p>55,00</text:p>
          </table:table-cell>
          <table:table-cell office:value-type="float" office:value="9666.25" table:formula="msoxl:=+K536*F536" table:style-name="ce3">
            <text:p>9.666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0000218" table:style-name="ce1">
            <text:p>41680000218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8" table:style-name="ce1">
            <text:p>1611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0.849999999999994" table:style-name="ce3">
            <text:p>80,85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7-J537" table:style-name="ce3">
            <text:p>55,00</text:p>
          </table:table-cell>
          <table:table-cell office:value-type="float" office:value="4446.75" table:formula="msoxl:=+K537*F537" table:style-name="ce3">
            <text:p>4.446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582060729" table:style-name="ce1">
            <text:p>465820607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19" table:style-name="ce1">
            <text:p>1611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29.26" table:style-name="ce3">
            <text:p>229,26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8-J538" table:style-name="ce3">
            <text:p>55,00</text:p>
          </table:table-cell>
          <table:table-cell office:value-type="float" office:value="12609.3" table:formula="msoxl:=+K538*F538" table:style-name="ce3">
            <text:p>12.609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1277529" table:style-name="ce1">
            <text:p>464512775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0" table:style-name="ce1">
            <text:p>1612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20.48" table:style-name="ce3">
            <text:p>720,48</text:p>
          </table:table-cell>
          <table:table-cell office:value-type="float" office:value="2018" table:style-name="ce1">
            <text:p>2018</text:p>
          </table:table-cell>
          <table:table-cell office:value-type="float" office:value="180" table:style-name="ce1">
            <text:p>18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39-J539" table:style-name="ce3">
            <text:p>55,00</text:p>
          </table:table-cell>
          <table:table-cell office:value-type="float" office:value="39626.400000000001" table:formula="msoxl:=+K539*F539" table:style-name="ce3">
            <text:p>39.626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640549329" table:style-name="ce1">
            <text:p>456405493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2" table:style-name="ce1">
            <text:p>1612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8.66" table:style-name="ce3">
            <text:p>88,66</text:p>
          </table:table-cell>
          <table:table-cell office:value-type="float" office:value="2018" table:style-name="ce1">
            <text:p>2018</text:p>
          </table:table-cell>
          <table:table-cell office:value-type="float" office:value="193" table:style-name="ce1">
            <text:p>19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40-J540" table:style-name="ce3">
            <text:p>55,00</text:p>
          </table:table-cell>
          <table:table-cell office:value-type="float" office:value="4876.3" table:formula="msoxl:=+K540*F540" table:style-name="ce3">
            <text:p>4.876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246309029" table:style-name="ce1">
            <text:p>662463090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3" table:style-name="ce1">
            <text:p>1612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5.86" table:style-name="ce3">
            <text:p>285,86</text:p>
          </table:table-cell>
          <table:table-cell office:value-type="float" office:value="2018" table:style-name="ce1">
            <text:p>2018</text:p>
          </table:table-cell>
          <table:table-cell office:value-type="float" office:value="181" table:style-name="ce1">
            <text:p>18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41-J541" table:style-name="ce3">
            <text:p>55,00</text:p>
          </table:table-cell>
          <table:table-cell office:value-type="float" office:value="15722.300000000001" table:formula="msoxl:=+K541*F541" table:style-name="ce3">
            <text:p>15.722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6015039" table:style-name="ce1">
            <text:p>4150601503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4" table:style-name="ce1">
            <text:p>1612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.5" table:style-name="ce3">
            <text:p>37,50</text:p>
          </table:table-cell>
          <table:table-cell office:value-type="float" office:value="2018" table:style-name="ce1">
            <text:p>2018</text:p>
          </table:table-cell>
          <table:table-cell office:value-type="float" office:value="182" table:style-name="ce1">
            <text:p>18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42-J542" table:style-name="ce3">
            <text:p>55,00</text:p>
          </table:table-cell>
          <table:table-cell office:value-type="float" office:value="2062.5" table:formula="msoxl:=+K542*F542" table:style-name="ce3">
            <text:p>2.062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826" table:style-name="ce1">
            <text:p>46120527826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5" table:style-name="ce1">
            <text:p>1612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8.07" table:style-name="ce3">
            <text:p>208,07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43-J543" table:style-name="ce3">
            <text:p>55,00</text:p>
          </table:table-cell>
          <table:table-cell office:value-type="float" office:value="11443.85" table:formula="msoxl:=+K543*F543" table:style-name="ce3">
            <text:p>11.443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1229" table:style-name="ce1">
            <text:p>41686071229</text:p>
          </table:table-cell>
          <table:table-cell office:value-type="date" office:date-value="2017-11-09T00:00:00" table:style-name="ce2">
            <text:p>09/11/17</text:p>
          </table:table-cell>
          <table:table-cell office:value-type="float" office:value="16126" table:style-name="ce1">
            <text:p>1612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0.66" table:style-name="ce3">
            <text:p>210,66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55" table:formula="msoxl:=+I544-J544" table:style-name="ce3">
            <text:p>55,00</text:p>
          </table:table-cell>
          <table:table-cell office:value-type="float" office:value="11586.3" table:formula="msoxl:=+K544*F544" table:style-name="ce3">
            <text:p>11.586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94" table:style-name="ce1">
            <text:p>494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7761" table:style-name="ce1">
            <text:p>17761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3111" table:style-name="ce3">
            <text:p>3.111,00</text:p>
          </table:table-cell>
          <table:table-cell office:value-type="float" office:value="2018" table:style-name="ce1">
            <text:p>2018</text:p>
          </table:table-cell>
          <table:table-cell office:value-type="float" office:value="1077" table:style-name="ce1">
            <text:p>1077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1-21T00:00:00" table:style-name="ce2">
            <text:p>21/01/18</text:p>
          </table:table-cell>
          <table:table-cell office:value-type="float" office:value="65" table:formula="msoxl:=+I545-J545" table:style-name="ce3">
            <text:p>65,00</text:p>
          </table:table-cell>
          <table:table-cell office:value-type="float" office:value="202215" table:formula="msoxl:=+K545*F545" table:style-name="ce3">
            <text:p>202.21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95" table:style-name="ce1">
            <text:p>495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7760" table:style-name="ce1">
            <text:p>17760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406.66" table:style-name="ce3">
            <text:p>406,66</text:p>
          </table:table-cell>
          <table:table-cell office:value-type="float" office:value="2018" table:style-name="ce1">
            <text:p>2018</text:p>
          </table:table-cell>
          <table:table-cell office:value-type="float" office:value="1077" table:style-name="ce1">
            <text:p>1077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1-21T00:00:00" table:style-name="ce2">
            <text:p>21/01/18</text:p>
          </table:table-cell>
          <table:table-cell office:value-type="float" office:value="65" table:formula="msoxl:=+I546-J546" table:style-name="ce3">
            <text:p>65,00</text:p>
          </table:table-cell>
          <table:table-cell office:value-type="float" office:value="26432.9" table:formula="msoxl:=+K546*F546" table:style-name="ce3">
            <text:p>26.432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848-P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6975" table:style-name="ce1">
            <text:p>16975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71.62" table:style-name="ce3">
            <text:p>371,62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10" table:formula="msoxl:=+I547-J547" table:style-name="ce3">
            <text:p>10,00</text:p>
          </table:table-cell>
          <table:table-cell office:value-type="float" office:value="3716.2" table:formula="msoxl:=+K547*F547" table:style-name="ce3">
            <text:p>3.716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017235830" table:style-name="ce1">
            <text:p>8017235830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06" table:style-name="ce1">
            <text:p>17006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4089.5" table:style-name="ce3">
            <text:p>4.089,50</text:p>
          </table:table-cell>
          <table:table-cell office:value-type="float" office:value="2018" table:style-name="ce1">
            <text:p>2018</text:p>
          </table:table-cell>
          <table:table-cell office:value-type="float" office:value="916" table:style-name="ce1">
            <text:p>916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77" table:formula="msoxl:=+I548-J548" table:style-name="ce3">
            <text:p>77,00</text:p>
          </table:table-cell>
          <table:table-cell office:value-type="float" office:value="314891.5" table:formula="msoxl:=+K548*F548" table:style-name="ce3">
            <text:p>314.891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017235827" table:style-name="ce1">
            <text:p>801723582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07" table:style-name="ce1">
            <text:p>1700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527.63" table:style-name="ce3">
            <text:p>527,63</text:p>
          </table:table-cell>
          <table:table-cell office:value-type="float" office:value="2018" table:style-name="ce1">
            <text:p>2018</text:p>
          </table:table-cell>
          <table:table-cell office:value-type="float" office:value="917" table:style-name="ce1">
            <text:p>917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77" table:formula="msoxl:=+I549-J549" table:style-name="ce3">
            <text:p>77,00</text:p>
          </table:table-cell>
          <table:table-cell office:value-type="float" office:value="40627.51" table:formula="msoxl:=+K549*F549" table:style-name="ce3">
            <text:p>40.627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3/2017/90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7" table:style-name="ce1">
            <text:p>1732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21.73" table:style-name="ce3">
            <text:p>221,73</text:p>
          </table:table-cell>
          <table:table-cell office:value-type="float" office:value="2018" table:style-name="ce1">
            <text:p>2018</text:p>
          </table:table-cell>
          <table:table-cell office:value-type="float" office:value="614" table:style-name="ce1">
            <text:p>614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550-J550" table:style-name="ce3">
            <text:p>5,00</text:p>
          </table:table-cell>
          <table:table-cell office:value-type="float" office:value="1108.6499999999999" table:formula="msoxl:=+K550*F550" table:style-name="ce3">
            <text:p>1.108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7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6" table:style-name="ce1">
            <text:p>17326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71.31" table:style-name="ce3">
            <text:p>71,31</text:p>
          </table:table-cell>
          <table:table-cell office:value-type="float" office:value="2018" table:style-name="ce1">
            <text:p>2018</text:p>
          </table:table-cell>
          <table:table-cell office:value-type="float" office:value="614" table:style-name="ce1">
            <text:p>614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551-J551" table:style-name="ce3">
            <text:p>5,00</text:p>
          </table:table-cell>
          <table:table-cell office:value-type="float" office:value="356.55" table:formula="msoxl:=+K551*F551" table:style-name="ce3">
            <text:p>356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6072538" table:style-name="ce1">
            <text:p>86072538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9" table:style-name="ce1">
            <text:p>11629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71.650000000000006" table:style-name="ce3">
            <text:p>71,65</text:p>
          </table:table-cell>
          <table:table-cell office:value-type="float" office:value="2018" table:style-name="ce1">
            <text:p>2018</text:p>
          </table:table-cell>
          <table:table-cell office:value-type="float" office:value="137" table:style-name="ce1">
            <text:p>13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2-J552" table:style-name="ce3">
            <text:p>142,00</text:p>
          </table:table-cell>
          <table:table-cell office:value-type="float" office:value="10174.300000000001" table:formula="msoxl:=+K552*F552" table:style-name="ce3">
            <text:p>10.174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1022" table:style-name="ce1">
            <text:p>1201022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7" table:style-name="ce1">
            <text:p>11627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38.200000000000003" table:style-name="ce3">
            <text:p>38,20</text:p>
          </table:table-cell>
          <table:table-cell office:value-type="float" office:value="2018" table:style-name="ce1">
            <text:p>2018</text:p>
          </table:table-cell>
          <table:table-cell office:value-type="float" office:value="139" table:style-name="ce1">
            <text:p>13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3-J553" table:style-name="ce3">
            <text:p>142,00</text:p>
          </table:table-cell>
          <table:table-cell office:value-type="float" office:value="5424.4000000000005" table:formula="msoxl:=+K553*F553" table:style-name="ce3">
            <text:p>5.42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1022" table:style-name="ce1">
            <text:p>1201022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7" table:style-name="ce1">
            <text:p>11627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25.46" table:style-name="ce3">
            <text:p>25,46</text:p>
          </table:table-cell>
          <table:table-cell office:value-type="float" office:value="2018" table:style-name="ce1">
            <text:p>2018</text:p>
          </table:table-cell>
          <table:table-cell office:value-type="float" office:value="138" table:style-name="ce1">
            <text:p>13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4-J554" table:style-name="ce3">
            <text:p>142,00</text:p>
          </table:table-cell>
          <table:table-cell office:value-type="float" office:value="3615.32" table:formula="msoxl:=+K554*F554" table:style-name="ce3">
            <text:p>3.615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0573023" table:style-name="ce1">
            <text:p>605730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6" table:style-name="ce1">
            <text:p>11626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177.67" table:style-name="ce3">
            <text:p>177,67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5-J555" table:style-name="ce3">
            <text:p>142,00</text:p>
          </table:table-cell>
          <table:table-cell office:value-type="float" office:value="25229.14" table:formula="msoxl:=+K555*F555" table:style-name="ce3">
            <text:p>25.229,1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528023" table:style-name="ce1">
            <text:p>205280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4" table:style-name="ce1">
            <text:p>11624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93.73" table:style-name="ce3">
            <text:p>93,73</text:p>
          </table:table-cell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6-J556" table:style-name="ce3">
            <text:p>142,00</text:p>
          </table:table-cell>
          <table:table-cell office:value-type="float" office:value="13309.66" table:formula="msoxl:=+K556*F556" table:style-name="ce3">
            <text:p>13.309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527823" table:style-name="ce1">
            <text:p>205278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622" table:style-name="ce1">
            <text:p>11622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144.5" table:style-name="ce3">
            <text:p>144,50</text:p>
          </table:table-cell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2" table:formula="msoxl:=+I557-J557" table:style-name="ce3">
            <text:p>142,00</text:p>
          </table:table-cell>
          <table:table-cell office:value-type="float" office:value="20519" table:formula="msoxl:=+K557*F557" table:style-name="ce3">
            <text:p>20.51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96" table:style-name="ce1">
            <text:p>9196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1619" table:style-name="ce1">
            <text:p>11619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506.13" table:style-name="ce3">
            <text:p>506,13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40" table:formula="msoxl:=+I558-J558" table:style-name="ce3">
            <text:p>140,00</text:p>
          </table:table-cell>
          <table:table-cell office:value-type="float" office:value="70858.2" table:formula="msoxl:=+K558*F558" table:style-name="ce3">
            <text:p>70.85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45" table:style-name="ce1">
            <text:p>9145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10" table:style-name="ce1">
            <text:p>11610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137.13" table:style-name="ce3">
            <text:p>137,13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40" table:formula="msoxl:=+I559-J559" table:style-name="ce3">
            <text:p>140,00</text:p>
          </table:table-cell>
          <table:table-cell office:value-type="float" office:value="19198.2" table:formula="msoxl:=+K559*F559" table:style-name="ce3">
            <text:p>19.19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45" table:style-name="ce1">
            <text:p>9145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10" table:style-name="ce1">
            <text:p>11610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73.61" table:style-name="ce3">
            <text:p>73,61</text:p>
          </table:table-cell>
          <table:table-cell office:value-type="float" office:value="2018" table:style-name="ce1">
            <text:p>2018</text:p>
          </table:table-cell>
          <table:table-cell office:value-type="float" office:value="377" table:style-name="ce1">
            <text:p>377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40" table:formula="msoxl:=+I560-J560" table:style-name="ce3">
            <text:p>140,00</text:p>
          </table:table-cell>
          <table:table-cell office:value-type="float" office:value="10305.4" table:formula="msoxl:=+K560*F560" table:style-name="ce3">
            <text:p>10.305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46" table:style-name="ce1">
            <text:p>9146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09" table:style-name="ce1">
            <text:p>11609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480.22" table:style-name="ce3">
            <text:p>480,22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41" table:formula="msoxl:=+I561-J561" table:style-name="ce3">
            <text:p>141,00</text:p>
          </table:table-cell>
          <table:table-cell office:value-type="float" office:value="67711.02" table:formula="msoxl:=+K561*F561" table:style-name="ce3">
            <text:p>67.711,0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49" table:style-name="ce1">
            <text:p>9149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07" table:style-name="ce1">
            <text:p>11607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40.93" table:style-name="ce3">
            <text:p>40,93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41" table:formula="msoxl:=+I562-J562" table:style-name="ce3">
            <text:p>141,00</text:p>
          </table:table-cell>
          <table:table-cell office:value-type="float" office:value="5771.13" table:formula="msoxl:=+K562*F562" table:style-name="ce3">
            <text:p>5.771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149" table:style-name="ce1">
            <text:p>9149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07" table:style-name="ce1">
            <text:p>11607</text:p>
          </table:table-cell>
          <table:table-cell office:value-type="date" office:date-value="2017-08-12T00:00:00" table:style-name="ce2">
            <text:p>12/08/17</text:p>
          </table:table-cell>
          <table:table-cell office:value-type="float" office:value="185.93" table:style-name="ce3">
            <text:p>185,93</text:p>
          </table:table-cell>
          <table:table-cell office:value-type="float" office:value="2018" table:style-name="ce1">
            <text:p>2018</text:p>
          </table:table-cell>
          <table:table-cell office:value-type="float" office:value="388" table:style-name="ce1">
            <text:p>38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41" table:formula="msoxl:=+I563-J563" table:style-name="ce3">
            <text:p>141,00</text:p>
          </table:table-cell>
          <table:table-cell office:value-type="float" office:value="26216.13" table:formula="msoxl:=+K563*F563" table:style-name="ce3">
            <text:p>26.216,1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8/FE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6306" table:style-name="ce1">
            <text:p>16306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2510" table:style-name="ce3">
            <text:p>2.510,00</text:p>
          </table:table-cell>
          <table:table-cell office:value-type="float" office:value="2018" table:style-name="ce1">
            <text:p>2018</text:p>
          </table:table-cell>
          <table:table-cell office:value-type="float" office:value="410" table:style-name="ce1">
            <text:p>410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6" table:formula="msoxl:=+I564-J564" table:style-name="ce3">
            <text:p>6,00</text:p>
          </table:table-cell>
          <table:table-cell office:value-type="float" office:value="15060" table:formula="msoxl:=+K564*F564" table:style-name="ce3">
            <text:p>15.06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8/FE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6306" table:style-name="ce1">
            <text:p>16306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6002" table:style-name="ce3">
            <text:p>6.002,00</text:p>
          </table:table-cell>
          <table:table-cell office:value-type="float" office:value="2018" table:style-name="ce1">
            <text:p>2018</text:p>
          </table:table-cell>
          <table:table-cell office:value-type="float" office:value="409" table:style-name="ce1">
            <text:p>409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6" table:formula="msoxl:=+I565-J565" table:style-name="ce3">
            <text:p>6,00</text:p>
          </table:table-cell>
          <table:table-cell office:value-type="float" office:value="36012" table:formula="msoxl:=+K565*F565" table:style-name="ce3">
            <text:p>36.012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8/PA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307" table:style-name="ce1">
            <text:p>16307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14176.8" table:style-name="ce3">
            <text:p>14.176,80</text:p>
          </table:table-cell>
          <table:table-cell office:value-type="float" office:value="2018" table:style-name="ce1">
            <text:p>2018</text:p>
          </table:table-cell>
          <table:table-cell office:value-type="float" office:value="28" table:style-name="ce1">
            <text:p>28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-7" table:formula="msoxl:=+I566-J566" table:style-name="ce3">
            <text:p>-7,00</text:p>
          </table:table-cell>
          <table:table-cell office:value-type="float" office:value="-99237.599999999991" table:formula="msoxl:=+K566*F566" table:style-name="ce3">
            <text:p>-99.237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9/FE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6308" table:style-name="ce1">
            <text:p>16308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7600" table:style-name="ce3">
            <text:p>7.600,00</text:p>
          </table:table-cell>
          <table:table-cell office:value-type="float" office:value="2018" table:style-name="ce1">
            <text:p>2018</text:p>
          </table:table-cell>
          <table:table-cell office:value-type="float" office:value="412" table:style-name="ce1">
            <text:p>412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6" table:formula="msoxl:=+I567-J567" table:style-name="ce3">
            <text:p>6,00</text:p>
          </table:table-cell>
          <table:table-cell office:value-type="float" office:value="45600" table:formula="msoxl:=+K567*F567" table:style-name="ce3">
            <text:p>45.6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9/FE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6308" table:style-name="ce1">
            <text:p>16308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2400" table:style-name="ce3">
            <text:p>2.400,00</text:p>
          </table:table-cell>
          <table:table-cell office:value-type="float" office:value="2018" table:style-name="ce1">
            <text:p>2018</text:p>
          </table:table-cell>
          <table:table-cell office:value-type="float" office:value="411" table:style-name="ce1">
            <text:p>411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6" table:formula="msoxl:=+I568-J568" table:style-name="ce3">
            <text:p>6,00</text:p>
          </table:table-cell>
          <table:table-cell office:value-type="float" office:value="14400" table:formula="msoxl:=+K568*F568" table:style-name="ce3">
            <text:p>14.4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78/PA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16359" table:style-name="ce1">
            <text:p>16359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152.5" table:style-name="ce3">
            <text:p>152,50</text:p>
          </table:table-cell>
          <table:table-cell office:value-type="float" office:value="2018" table:style-name="ce1">
            <text:p>2018</text:p>
          </table:table-cell>
          <table:table-cell office:value-type="float" office:value="802" table:style-name="ce1">
            <text:p>80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2-23T00:00:00" table:style-name="ce2">
            <text:p>23/12/17</text:p>
          </table:table-cell>
          <table:table-cell office:value-type="float" office:value="66" table:formula="msoxl:=+I569-J569" table:style-name="ce3">
            <text:p>66,00</text:p>
          </table:table-cell>
          <table:table-cell office:value-type="float" office:value="10065" table:formula="msoxl:=+K569*F569" table:style-name="ce3">
            <text:p>10.06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6" table:style-name="ce1">
            <text:p>46120527026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6477" table:style-name="ce1">
            <text:p>16477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221.82" table:style-name="ce3">
            <text:p>221,82</text:p>
          </table:table-cell>
          <table:table-cell office:value-type="float" office:value="2018" table:style-name="ce1">
            <text:p>2018</text:p>
          </table:table-cell>
          <table:table-cell office:value-type="float" office:value="205" table:style-name="ce1">
            <text:p>20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56" table:formula="msoxl:=+I570-J570" table:style-name="ce3">
            <text:p>56,00</text:p>
          </table:table-cell>
          <table:table-cell office:value-type="float" office:value="12421.92" table:formula="msoxl:=+K570*F570" table:style-name="ce3">
            <text:p>12.421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6" table:style-name="ce1">
            <text:p>46120527026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6477" table:style-name="ce1">
            <text:p>16477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221.83" table:style-name="ce3">
            <text:p>221,83</text:p>
          </table:table-cell>
          <table:table-cell office:value-type="float" office:value="2018" table:style-name="ce1">
            <text:p>2018</text:p>
          </table:table-cell>
          <table:table-cell office:value-type="float" office:value="204" table:style-name="ce1">
            <text:p>20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56" table:formula="msoxl:=+I571-J571" table:style-name="ce3">
            <text:p>56,00</text:p>
          </table:table-cell>
          <table:table-cell office:value-type="float" office:value="12422.480000000001" table:formula="msoxl:=+K571*F571" table:style-name="ce3">
            <text:p>12.422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6" table:style-name="ce1">
            <text:p>46120527026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6477" table:style-name="ce1">
            <text:p>16477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332.74" table:style-name="ce3">
            <text:p>332,74</text:p>
          </table:table-cell>
          <table:table-cell office:value-type="float" office:value="2018" table:style-name="ce1">
            <text:p>2018</text:p>
          </table:table-cell>
          <table:table-cell office:value-type="float" office:value="203" table:style-name="ce1">
            <text:p>203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56" table:formula="msoxl:=+I572-J572" table:style-name="ce3">
            <text:p>56,00</text:p>
          </table:table-cell>
          <table:table-cell office:value-type="float" office:value="18633.440000000002" table:formula="msoxl:=+K572*F572" table:style-name="ce3">
            <text:p>18.633,4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6" table:style-name="ce1">
            <text:p>46120527026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6477" table:style-name="ce1">
            <text:p>16477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1441.88" table:style-name="ce3">
            <text:p>1.441,88</text:p>
          </table:table-cell>
          <table:table-cell office:value-type="float" office:value="2018" table:style-name="ce1">
            <text:p>2018</text:p>
          </table:table-cell>
          <table:table-cell office:value-type="float" office:value="202" table:style-name="ce1">
            <text:p>20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56" table:formula="msoxl:=+I573-J573" table:style-name="ce3">
            <text:p>56,00</text:p>
          </table:table-cell>
          <table:table-cell office:value-type="float" office:value="80745.279999999999" table:formula="msoxl:=+K573*F573" table:style-name="ce3">
            <text:p>80.745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3" table:style-name="ce1">
            <text:p>480164890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402" table:style-name="ce1">
            <text:p>16402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8.6999999999999993" table:style-name="ce3">
            <text:p>-8,70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4-J574" table:style-name="ce3">
            <text:p>60,00</text:p>
          </table:table-cell>
          <table:table-cell office:value-type="float" office:value="-522" table:formula="msoxl:=+K574*F574" table:style-name="ce3">
            <text:p>-522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4" table:style-name="ce1">
            <text:p>480164699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401" table:style-name="ce1">
            <text:p>16401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8.43" table:style-name="ce3">
            <text:p>-8,43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5-J575" table:style-name="ce3">
            <text:p>60,00</text:p>
          </table:table-cell>
          <table:table-cell office:value-type="float" office:value="-505.79999999999995" table:formula="msoxl:=+K575*F575" table:style-name="ce3">
            <text:p>-505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895" table:style-name="ce1">
            <text:p>480164889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400" table:style-name="ce1">
            <text:p>16400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6.28" table:style-name="ce3">
            <text:p>-6,28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6-J576" table:style-name="ce3">
            <text:p>60,00</text:p>
          </table:table-cell>
          <table:table-cell office:value-type="float" office:value="-376.8" table:formula="msoxl:=+K576*F576" table:style-name="ce3">
            <text:p>-37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2" table:style-name="ce1">
            <text:p>480164890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9" table:style-name="ce1">
            <text:p>16399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4.97" table:style-name="ce3">
            <text:p>-14,97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7-J577" table:style-name="ce3">
            <text:p>60,00</text:p>
          </table:table-cell>
          <table:table-cell office:value-type="float" office:value="-898.2" table:formula="msoxl:=+K577*F577" table:style-name="ce3">
            <text:p>-89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1" table:style-name="ce1">
            <text:p>4801648901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8" table:style-name="ce1">
            <text:p>16398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59" table:style-name="ce3">
            <text:p>-13,59</text:p>
          </table:table-cell>
          <table:table-cell office:value-type="float" office:value="2018" table:style-name="ce1">
            <text:p>2018</text:p>
          </table:table-cell>
          <table:table-cell office:value-type="float" office:value="743" table:style-name="ce1">
            <text:p>74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8-J578" table:style-name="ce3">
            <text:p>60,00</text:p>
          </table:table-cell>
          <table:table-cell office:value-type="float" office:value="-815.4" table:formula="msoxl:=+K578*F578" table:style-name="ce3">
            <text:p>-815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3" table:style-name="ce1">
            <text:p>4801646993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7" table:style-name="ce1">
            <text:p>1639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31.66" table:style-name="ce3">
            <text:p>-31,66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79-J579" table:style-name="ce3">
            <text:p>60,00</text:p>
          </table:table-cell>
          <table:table-cell office:value-type="float" office:value="-1899.6" table:formula="msoxl:=+K579*F579" table:style-name="ce3">
            <text:p>-1.899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9" table:style-name="ce1">
            <text:p>480164890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6" table:style-name="ce1">
            <text:p>16396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98.59" table:style-name="ce3">
            <text:p>-98,59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0-J580" table:style-name="ce3">
            <text:p>60,00</text:p>
          </table:table-cell>
          <table:table-cell office:value-type="float" office:value="-5915.4000000000005" table:formula="msoxl:=+K580*F580" table:style-name="ce3">
            <text:p>-5.915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8" table:style-name="ce1">
            <text:p>480164890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5" table:style-name="ce1">
            <text:p>16395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21.25" table:style-name="ce3">
            <text:p>-21,25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1-J581" table:style-name="ce3">
            <text:p>60,00</text:p>
          </table:table-cell>
          <table:table-cell office:value-type="float" office:value="-1275" table:formula="msoxl:=+K581*F581" table:style-name="ce3">
            <text:p>-1.27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2" table:style-name="ce1">
            <text:p>480164699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4" table:style-name="ce1">
            <text:p>16394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57" table:style-name="ce3">
            <text:p>-13,57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2-J582" table:style-name="ce3">
            <text:p>60,00</text:p>
          </table:table-cell>
          <table:table-cell office:value-type="float" office:value="-814.2" table:formula="msoxl:=+K582*F582" table:style-name="ce3">
            <text:p>-814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5" table:style-name="ce1">
            <text:p>480164699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3" table:style-name="ce1">
            <text:p>16393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22.34" table:style-name="ce3">
            <text:p>-22,34</text:p>
          </table:table-cell>
          <table:table-cell office:value-type="float" office:value="2018" table:style-name="ce1">
            <text:p>2018</text:p>
          </table:table-cell>
          <table:table-cell office:value-type="float" office:value="744" table:style-name="ce1">
            <text:p>74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3-J583" table:style-name="ce3">
            <text:p>60,00</text:p>
          </table:table-cell>
          <table:table-cell office:value-type="float" office:value="-1340.4" table:formula="msoxl:=+K583*F583" table:style-name="ce3">
            <text:p>-1.34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7" table:style-name="ce1">
            <text:p>480164699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2" table:style-name="ce1">
            <text:p>16392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55" table:style-name="ce3">
            <text:p>-13,55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4-J584" table:style-name="ce3">
            <text:p>60,00</text:p>
          </table:table-cell>
          <table:table-cell office:value-type="float" office:value="-813" table:formula="msoxl:=+K584*F584" table:style-name="ce3">
            <text:p>-813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899" table:style-name="ce1">
            <text:p>480164889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1" table:style-name="ce1">
            <text:p>16391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40.380000000000003" table:style-name="ce3">
            <text:p>-40,38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5-J585" table:style-name="ce3">
            <text:p>60,00</text:p>
          </table:table-cell>
          <table:table-cell office:value-type="float" office:value="-2422.8000000000002" table:formula="msoxl:=+K585*F585" table:style-name="ce3">
            <text:p>-2.42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4" table:style-name="ce1">
            <text:p>480164890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90" table:style-name="ce1">
            <text:p>16390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37.78" table:style-name="ce3">
            <text:p>-37,78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6-J586" table:style-name="ce3">
            <text:p>60,00</text:p>
          </table:table-cell>
          <table:table-cell office:value-type="float" office:value="-2266.8000000000002" table:formula="msoxl:=+K586*F586" table:style-name="ce3">
            <text:p>-2.26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7000" table:style-name="ce1">
            <text:p>480164700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9" table:style-name="ce1">
            <text:p>16389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4.17" table:style-name="ce3">
            <text:p>-14,17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7-J587" table:style-name="ce3">
            <text:p>60,00</text:p>
          </table:table-cell>
          <table:table-cell office:value-type="float" office:value="-850.2" table:formula="msoxl:=+K587*F587" table:style-name="ce3">
            <text:p>-850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896" table:style-name="ce1">
            <text:p>480164889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8" table:style-name="ce1">
            <text:p>16388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64" table:style-name="ce3">
            <text:p>-13,64</text:p>
          </table:table-cell>
          <table:table-cell office:value-type="float" office:value="2018" table:style-name="ce1">
            <text:p>2018</text:p>
          </table:table-cell>
          <table:table-cell office:value-type="float" office:value="745" table:style-name="ce1">
            <text:p>74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8-J588" table:style-name="ce3">
            <text:p>60,00</text:p>
          </table:table-cell>
          <table:table-cell office:value-type="float" office:value="-818.40000000000009" table:formula="msoxl:=+K588*F588" table:style-name="ce3">
            <text:p>-818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6" table:style-name="ce1">
            <text:p>480164699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7" table:style-name="ce1">
            <text:p>1638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01.85" table:style-name="ce3">
            <text:p>-101,85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89-J589" table:style-name="ce3">
            <text:p>60,00</text:p>
          </table:table-cell>
          <table:table-cell office:value-type="float" office:value="-6111" table:formula="msoxl:=+K589*F589" table:style-name="ce3">
            <text:p>-6.11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6" table:style-name="ce1">
            <text:p>4801648906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6" table:style-name="ce1">
            <text:p>16386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24.54" table:style-name="ce3">
            <text:p>-24,54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0-J590" table:style-name="ce3">
            <text:p>60,00</text:p>
          </table:table-cell>
          <table:table-cell office:value-type="float" office:value="-1472.3999999999999" table:formula="msoxl:=+K590*F590" table:style-name="ce3">
            <text:p>-1.472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898" table:style-name="ce1">
            <text:p>480164889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5" table:style-name="ce1">
            <text:p>16385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47" table:style-name="ce3">
            <text:p>-13,47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1-J591" table:style-name="ce3">
            <text:p>60,00</text:p>
          </table:table-cell>
          <table:table-cell office:value-type="float" office:value="-808.2" table:formula="msoxl:=+K591*F591" table:style-name="ce3">
            <text:p>-808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897" table:style-name="ce1">
            <text:p>480164889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4" table:style-name="ce1">
            <text:p>16384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7.489999999999998" table:style-name="ce3">
            <text:p>-17,49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2-J592" table:style-name="ce3">
            <text:p>60,00</text:p>
          </table:table-cell>
          <table:table-cell office:value-type="float" office:value="-1049.3999999999999" table:formula="msoxl:=+K592*F592" table:style-name="ce3">
            <text:p>-1.049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0" table:style-name="ce1">
            <text:p>4801648900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3" table:style-name="ce1">
            <text:p>16383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51.8" table:style-name="ce3">
            <text:p>-51,80</text:p>
          </table:table-cell>
          <table:table-cell office:value-type="float" office:value="2018" table:style-name="ce1">
            <text:p>2018</text:p>
          </table:table-cell>
          <table:table-cell office:value-type="float" office:value="746" table:style-name="ce1">
            <text:p>74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3-J593" table:style-name="ce3">
            <text:p>60,00</text:p>
          </table:table-cell>
          <table:table-cell office:value-type="float" office:value="-3108" table:formula="msoxl:=+K593*F593" table:style-name="ce3">
            <text:p>-3.10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7" table:style-name="ce1">
            <text:p>480164890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2" table:style-name="ce1">
            <text:p>16382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3.78" table:style-name="ce3">
            <text:p>-13,78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4-J594" table:style-name="ce3">
            <text:p>60,00</text:p>
          </table:table-cell>
          <table:table-cell office:value-type="float" office:value="-826.8" table:formula="msoxl:=+K594*F594" table:style-name="ce3">
            <text:p>-82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9" table:style-name="ce1">
            <text:p>4801646999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1" table:style-name="ce1">
            <text:p>16381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8.42" table:style-name="ce3">
            <text:p>-8,42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5-J595" table:style-name="ce3">
            <text:p>60,00</text:p>
          </table:table-cell>
          <table:table-cell office:value-type="float" office:value="-505.2" table:formula="msoxl:=+K595*F595" table:style-name="ce3">
            <text:p>-50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8905" table:style-name="ce1">
            <text:p>4801648905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80" table:style-name="ce1">
            <text:p>16380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38.53" table:style-name="ce3">
            <text:p>-38,53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6-J596" table:style-name="ce3">
            <text:p>60,00</text:p>
          </table:table-cell>
          <table:table-cell office:value-type="float" office:value="-2311.8000000000002" table:formula="msoxl:=+K596*F596" table:style-name="ce3">
            <text:p>-2.311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646998" table:style-name="ce1">
            <text:p>480164699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79" table:style-name="ce1">
            <text:p>16379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-12.11" table:style-name="ce3">
            <text:p>-12,11</text:p>
          </table:table-cell>
          <table:table-cell office:value-type="float" office:value="2018" table:style-name="ce1">
            <text:p>2018</text:p>
          </table:table-cell>
          <table:table-cell office:value-type="float" office:value="747" table:style-name="ce1">
            <text:p>74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60" table:formula="msoxl:=+I597-J597" table:style-name="ce3">
            <text:p>60,00</text:p>
          </table:table-cell>
          <table:table-cell office:value-type="float" office:value="-726.59999999999991" table:formula="msoxl:=+K597*F597" table:style-name="ce3">
            <text:p>-726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565P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705" table:style-name="ce1">
            <text:p>16705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3.67" table:style-name="ce3">
            <text:p>23,67</text:p>
          </table:table-cell>
          <table:table-cell office:value-type="float" office:value="2018" table:style-name="ce1">
            <text:p>2018</text:p>
          </table:table-cell>
          <table:table-cell office:value-type="float" office:value="20" table:style-name="ce1">
            <text:p>20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-16" table:formula="msoxl:=+I598-J598" table:style-name="ce3">
            <text:p>-16,00</text:p>
          </table:table-cell>
          <table:table-cell office:value-type="float" office:value="-378.72" table:formula="msoxl:=+K598*F598" table:style-name="ce3">
            <text:p>-378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565P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705" table:style-name="ce1">
            <text:p>16705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33.38" table:style-name="ce3">
            <text:p>233,38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-16" table:formula="msoxl:=+I599-J599" table:style-name="ce3">
            <text:p>-16,00</text:p>
          </table:table-cell>
          <table:table-cell office:value-type="float" office:value="-3734.08" table:formula="msoxl:=+K599*F599" table:style-name="ce3">
            <text:p>-3.734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566P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704" table:style-name="ce1">
            <text:p>16704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1.62" table:style-name="ce3">
            <text:p>161,62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-16" table:formula="msoxl:=+I600-J600" table:style-name="ce3">
            <text:p>-16,00</text:p>
          </table:table-cell>
          <table:table-cell office:value-type="float" office:value="-2585.92" table:formula="msoxl:=+K600*F600" table:style-name="ce3">
            <text:p>-2.585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566P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704" table:style-name="ce1">
            <text:p>16704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962.87" table:style-name="ce3">
            <text:p>1.962,87</text:p>
          </table:table-cell>
          <table:table-cell office:value-type="float" office:value="2018" table:style-name="ce1">
            <text:p>2018</text:p>
          </table:table-cell>
          <table:table-cell office:value-type="float" office:value="21" table:style-name="ce1">
            <text:p>21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-16" table:formula="msoxl:=+I601-J601" table:style-name="ce3">
            <text:p>-16,00</text:p>
          </table:table-cell>
          <table:table-cell office:value-type="float" office:value="-31405.919999999998" table:formula="msoxl:=+K601*F601" table:style-name="ce3">
            <text:p>-31.405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2566P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704" table:style-name="ce1">
            <text:p>16704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37.130000000000003" table:style-name="ce3">
            <text:p>37,13</text:p>
          </table:table-cell>
          <table:table-cell office:value-type="float" office:value="2018" table:style-name="ce1">
            <text:p>2018</text:p>
          </table:table-cell>
          <table:table-cell office:value-type="float" office:value="518" table:style-name="ce1">
            <text:p>518</text:p>
          </table:table-cell>
          <table:table-cell office:value-type="date" office:date-value="2018-02-08T00:00:00" table:style-name="ce2">
            <text:p>08/02/18</text:p>
          </table:table-cell>
          <table:table-cell office:value-type="date" office:date-value="2018-01-31T00:00:00" table:style-name="ce2">
            <text:p>31/01/18</text:p>
          </table:table-cell>
          <table:table-cell office:value-type="float" office:value="8" table:formula="msoxl:=+I602-J602" table:style-name="ce3">
            <text:p>8,00</text:p>
          </table:table-cell>
          <table:table-cell office:value-type="float" office:value="297.04000000000002" table:formula="msoxl:=+K602*F602" table:style-name="ce3">
            <text:p>297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1" table:style-name="ce1">
            <text:p>51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378" table:style-name="ce1">
            <text:p>16378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4465.2" table:style-name="ce3">
            <text:p>4.465,20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-9" table:formula="msoxl:=+I603-J603" table:style-name="ce3">
            <text:p>-9,00</text:p>
          </table:table-cell>
          <table:table-cell office:value-type="float" office:value="-40186.799999999996" table:formula="msoxl:=+K603*F603" table:style-name="ce3">
            <text:p>-40.18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3PA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6455" table:style-name="ce1">
            <text:p>16455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986.08" table:style-name="ce3">
            <text:p>1.986,08</text:p>
          </table:table-cell>
          <table:table-cell office:value-type="float" office:value="2018" table:style-name="ce1">
            <text:p>2018</text:p>
          </table:table-cell>
          <table:table-cell office:value-type="float" office:value="207" table:style-name="ce1">
            <text:p>207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31" table:formula="msoxl:=+I604-J604" table:style-name="ce3">
            <text:p>31,00</text:p>
          </table:table-cell>
          <table:table-cell office:value-type="float" office:value="61568.479999999996" table:formula="msoxl:=+K604*F604" table:style-name="ce3">
            <text:p>61.568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72PA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6454" table:style-name="ce1">
            <text:p>16454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655.20000000000005" table:style-name="ce3">
            <text:p>655,20</text:p>
          </table:table-cell>
          <table:table-cell office:value-type="float" office:value="2018" table:style-name="ce1">
            <text:p>2018</text:p>
          </table:table-cell>
          <table:table-cell office:value-type="float" office:value="207" table:style-name="ce1">
            <text:p>207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7-12-24T00:00:00" table:style-name="ce2">
            <text:p>24/12/17</text:p>
          </table:table-cell>
          <table:table-cell office:value-type="float" office:value="31" table:formula="msoxl:=+I605-J605" table:style-name="ce3">
            <text:p>31,00</text:p>
          </table:table-cell>
          <table:table-cell office:value-type="float" office:value="20311.2" table:formula="msoxl:=+K605*F605" table:style-name="ce3">
            <text:p>20.311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207" table:style-name="ce1">
            <text:p>220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6452" table:style-name="ce1">
            <text:p>16452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259.47000000000003" table:style-name="ce3">
            <text:p>259,47</text:p>
          </table:table-cell>
          <table:table-cell office:value-type="float" office:value="2018" table:style-name="ce1">
            <text:p>2018</text:p>
          </table:table-cell>
          <table:table-cell office:value-type="float" office:value="40" table:style-name="ce1">
            <text:p>40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-8" table:formula="msoxl:=+I606-J606" table:style-name="ce3">
            <text:p>-8,00</text:p>
          </table:table-cell>
          <table:table-cell office:value-type="float" office:value="-2075.7600000000002" table:formula="msoxl:=+K606*F606" table:style-name="ce3">
            <text:p>-2.075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6-PA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6483" table:style-name="ce1">
            <text:p>16483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399.29" table:style-name="ce3">
            <text:p>399,29</text:p>
          </table:table-cell>
          <table:table-cell office:value-type="float" office:value="2018" table:style-name="ce1">
            <text:p>2018</text:p>
          </table:table-cell>
          <table:table-cell office:value-type="float" office:value="390" table:style-name="ce1">
            <text:p>39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" table:formula="msoxl:=+I607-J607" table:style-name="ce3">
            <text:p>1,00</text:p>
          </table:table-cell>
          <table:table-cell office:value-type="float" office:value="399.29" table:formula="msoxl:=+K607*F607" table:style-name="ce3">
            <text:p>399,2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484" table:style-name="ce1">
            <text:p>16484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854" table:style-name="ce3">
            <text:p>854,00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-10" table:formula="msoxl:=+I608-J608" table:style-name="ce3">
            <text:p>-10,00</text:p>
          </table:table-cell>
          <table:table-cell office:value-type="float" office:value="-8540" table:formula="msoxl:=+K608*F608" table:style-name="ce3">
            <text:p>-8.54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485" table:style-name="ce1">
            <text:p>16485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854" table:style-name="ce3">
            <text:p>854,00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-10" table:formula="msoxl:=+I609-J609" table:style-name="ce3">
            <text:p>-10,00</text:p>
          </table:table-cell>
          <table:table-cell office:value-type="float" office:value="-8540" table:formula="msoxl:=+K609*F609" table:style-name="ce3">
            <text:p>-8.54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2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5" table:style-name="ce1">
            <text:p>17325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813.07" table:style-name="ce3">
            <text:p>4.813,07</text:p>
          </table:table-cell>
          <table:table-cell office:value-type="float" office:value="2018" table:style-name="ce1">
            <text:p>2018</text:p>
          </table:table-cell>
          <table:table-cell office:value-type="float" office:value="609" table:style-name="ce1">
            <text:p>609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0-J610" table:style-name="ce3">
            <text:p>5,00</text:p>
          </table:table-cell>
          <table:table-cell office:value-type="float" office:value="24065.35" table:formula="msoxl:=+K610*F610" table:style-name="ce3">
            <text:p>24.065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2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5" table:style-name="ce1">
            <text:p>17325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48.91999999999996" table:style-name="ce3">
            <text:p>548,92</text:p>
          </table:table-cell>
          <table:table-cell office:value-type="float" office:value="2018" table:style-name="ce1">
            <text:p>2018</text:p>
          </table:table-cell>
          <table:table-cell office:value-type="float" office:value="608" table:style-name="ce1">
            <text:p>608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1-J611" table:style-name="ce3">
            <text:p>5,00</text:p>
          </table:table-cell>
          <table:table-cell office:value-type="float" office:value="2744.6" table:formula="msoxl:=+K611*F611" table:style-name="ce3">
            <text:p>2.744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2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5" table:style-name="ce1">
            <text:p>17325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638.14" table:style-name="ce3">
            <text:p>1.638,14</text:p>
          </table:table-cell>
          <table:table-cell office:value-type="float" office:value="2018" table:style-name="ce1">
            <text:p>2018</text:p>
          </table:table-cell>
          <table:table-cell office:value-type="float" office:value="607" table:style-name="ce1">
            <text:p>607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2-J612" table:style-name="ce3">
            <text:p>5,00</text:p>
          </table:table-cell>
          <table:table-cell office:value-type="float" office:value="8190.7000000000007" table:formula="msoxl:=+K612*F612" table:style-name="ce3">
            <text:p>8.190,7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8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4" table:style-name="ce1">
            <text:p>17324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0.1" table:style-name="ce3">
            <text:p>30,10</text:p>
          </table:table-cell>
          <table:table-cell office:value-type="float" office:value="2018" table:style-name="ce1">
            <text:p>2018</text:p>
          </table:table-cell>
          <table:table-cell office:value-type="float" office:value="619" table:style-name="ce1">
            <text:p>619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3-J613" table:style-name="ce3">
            <text:p>5,00</text:p>
          </table:table-cell>
          <table:table-cell office:value-type="float" office:value="150.5" table:formula="msoxl:=+K613*F613" table:style-name="ce3">
            <text:p>150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6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2" table:style-name="ce1">
            <text:p>17322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158.29" table:style-name="ce3">
            <text:p>2.158,29</text:p>
          </table:table-cell>
          <table:table-cell office:value-type="float" office:value="2018" table:style-name="ce1">
            <text:p>2018</text:p>
          </table:table-cell>
          <table:table-cell office:value-type="float" office:value="607" table:style-name="ce1">
            <text:p>607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4-J614" table:style-name="ce3">
            <text:p>5,00</text:p>
          </table:table-cell>
          <table:table-cell office:value-type="float" office:value="10791.45" table:formula="msoxl:=+K614*F614" table:style-name="ce3">
            <text:p>10.791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4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1" table:style-name="ce1">
            <text:p>17321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6.6" table:style-name="ce3">
            <text:p>176,60</text:p>
          </table:table-cell>
          <table:table-cell office:value-type="float" office:value="2018" table:style-name="ce1">
            <text:p>2018</text:p>
          </table:table-cell>
          <table:table-cell office:value-type="float" office:value="619" table:style-name="ce1">
            <text:p>619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15-J615" table:style-name="ce3">
            <text:p>5,00</text:p>
          </table:table-cell>
          <table:table-cell office:value-type="float" office:value="883" table:formula="msoxl:=+K615*F615" table:style-name="ce3">
            <text:p>883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3999" table:style-name="ce1">
            <text:p>203999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192" table:style-name="ce1">
            <text:p>17192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3028.88" table:style-name="ce3">
            <text:p>3.028,88</text:p>
          </table:table-cell>
          <table:table-cell office:value-type="float" office:value="2018" table:style-name="ce1">
            <text:p>2018</text:p>
          </table:table-cell>
          <table:table-cell office:value-type="float" office:value="891" table:style-name="ce1">
            <text:p>891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5" table:formula="msoxl:=+I616-J616" table:style-name="ce3">
            <text:p>35,00</text:p>
          </table:table-cell>
          <table:table-cell office:value-type="float" office:value="106010.8" table:formula="msoxl:=+K616*F616" table:style-name="ce3">
            <text:p>106.010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400" table:style-name="ce1">
            <text:p>20400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191" table:style-name="ce1">
            <text:p>17191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58.46" table:style-name="ce3">
            <text:p>58,46</text:p>
          </table:table-cell>
          <table:table-cell office:value-type="float" office:value="2018" table:style-name="ce1">
            <text:p>2018</text:p>
          </table:table-cell>
          <table:table-cell office:value-type="float" office:value="887" table:style-name="ce1">
            <text:p>887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5" table:formula="msoxl:=+I617-J617" table:style-name="ce3">
            <text:p>35,00</text:p>
          </table:table-cell>
          <table:table-cell office:value-type="float" office:value="2046.1000000000001" table:formula="msoxl:=+K617*F617" table:style-name="ce3">
            <text:p>2.046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9/B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34" table:style-name="ce1">
            <text:p>17034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207.4" table:style-name="ce3">
            <text:p>207,40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-22" table:formula="msoxl:=+I618-J618" table:style-name="ce3">
            <text:p>-22,00</text:p>
          </table:table-cell>
          <table:table-cell office:value-type="float" office:value="-4562.8" table:formula="msoxl:=+K618*F618" table:style-name="ce3">
            <text:p>-4.56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14/PA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7032" table:style-name="ce1">
            <text:p>17032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294.14" table:style-name="ce3">
            <text:p>294,14</text:p>
          </table:table-cell>
          <table:table-cell office:value-type="float" office:value="2018" table:style-name="ce1">
            <text:p>2018</text:p>
          </table:table-cell>
          <table:table-cell office:value-type="float" office:value="39" table:style-name="ce1">
            <text:p>39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9" table:formula="msoxl:=+I619-J619" table:style-name="ce3">
            <text:p>9,00</text:p>
          </table:table-cell>
          <table:table-cell office:value-type="float" office:value="2647.2599999999998" table:formula="msoxl:=+K619*F619" table:style-name="ce3">
            <text:p>2.647,2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7" table:style-name="ce1">
            <text:p>137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3" table:style-name="ce1">
            <text:p>3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59.54" table:style-name="ce3">
            <text:p>59,54</text:p>
          </table:table-cell>
          <table:table-cell office:value-type="float" office:value="2018" table:style-name="ce1">
            <text:p>2018</text:p>
          </table:table-cell>
          <table:table-cell office:value-type="float" office:value="909" table:style-name="ce1">
            <text:p>909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18" table:formula="msoxl:=+I620-J620" table:style-name="ce3">
            <text:p>18,00</text:p>
          </table:table-cell>
          <table:table-cell office:value-type="float" office:value="1071.72" table:formula="msoxl:=+K620*F620" table:style-name="ce3">
            <text:p>1.071,7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4" table:style-name="ce1">
            <text:p>4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86.8" table:style-name="ce3">
            <text:p>86,80</text:p>
          </table:table-cell>
          <table:table-cell office:value-type="float" office:value="2018" table:style-name="ce1">
            <text:p>2018</text:p>
          </table:table-cell>
          <table:table-cell office:value-type="float" office:value="912" table:style-name="ce1">
            <text:p>912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18" table:formula="msoxl:=+I621-J621" table:style-name="ce3">
            <text:p>18,00</text:p>
          </table:table-cell>
          <table:table-cell office:value-type="float" office:value="1562.3999999999999" table:formula="msoxl:=+K621*F621" table:style-name="ce3">
            <text:p>1.562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4" table:style-name="ce1">
            <text:p>4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294.61" table:style-name="ce3">
            <text:p>294,61</text:p>
          </table:table-cell>
          <table:table-cell office:value-type="float" office:value="2018" table:style-name="ce1">
            <text:p>2018</text:p>
          </table:table-cell>
          <table:table-cell office:value-type="float" office:value="911" table:style-name="ce1">
            <text:p>911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18" table:formula="msoxl:=+I622-J622" table:style-name="ce3">
            <text:p>18,00</text:p>
          </table:table-cell>
          <table:table-cell office:value-type="float" office:value="5302.9800000000005" table:formula="msoxl:=+K622*F622" table:style-name="ce3">
            <text:p>5.302,9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5" table:style-name="ce1">
            <text:p>5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10.19" table:style-name="ce3">
            <text:p>10,19</text:p>
          </table:table-cell>
          <table:table-cell office:value-type="float" office:value="2018" table:style-name="ce1">
            <text:p>2018</text:p>
          </table:table-cell>
          <table:table-cell office:value-type="float" office:value="908" table:style-name="ce1">
            <text:p>908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18" table:formula="msoxl:=+I623-J623" table:style-name="ce3">
            <text:p>18,00</text:p>
          </table:table-cell>
          <table:table-cell office:value-type="float" office:value="183.42" table:formula="msoxl:=+K623*F623" table:style-name="ce3">
            <text:p>183,4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44" table:style-name="ce1">
            <text:p>44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177.51" table:style-name="ce3">
            <text:p>177,51</text:p>
          </table:table-cell>
          <table:table-cell office:value-type="float" office:value="2018" table:style-name="ce1">
            <text:p>2018</text:p>
          </table:table-cell>
          <table:table-cell office:value-type="float" office:value="432" table:style-name="ce1">
            <text:p>432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4" table:formula="msoxl:=+I624-J624" table:style-name="ce3">
            <text:p>-4,00</text:p>
          </table:table-cell>
          <table:table-cell office:value-type="float" office:value="-710.04" table:formula="msoxl:=+K624*F624" table:style-name="ce3">
            <text:p>-710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8" table:style-name="ce1">
            <text:p>138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" table:style-name="ce1">
            <text:p>2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7.3" table:style-name="ce3">
            <text:p>7,30</text:p>
          </table:table-cell>
          <table:table-cell office:value-type="float" office:value="2018" table:style-name="ce1">
            <text:p>2018</text:p>
          </table:table-cell>
          <table:table-cell office:value-type="float" office:value="906" table:style-name="ce1">
            <text:p>906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18" table:formula="msoxl:=+I625-J625" table:style-name="ce3">
            <text:p>18,00</text:p>
          </table:table-cell>
          <table:table-cell office:value-type="float" office:value="131.4" table:formula="msoxl:=+K625*F625" table:style-name="ce3">
            <text:p>131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2" table:style-name="ce1">
            <text:p>98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88" table:style-name="ce1">
            <text:p>8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412.29" table:style-name="ce3">
            <text:p>2.412,29</text:p>
          </table:table-cell>
          <table:table-cell office:value-type="float" office:value="2018" table:style-name="ce1">
            <text:p>2018</text:p>
          </table:table-cell>
          <table:table-cell office:value-type="float" office:value="853" table:style-name="ce1">
            <text:p>853</text:p>
          </table:table-cell>
          <table:table-cell office:value-type="date" office:date-value="2018-03-13T00:00:00" table:style-name="ce2">
            <text:p>13/03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9" table:formula="msoxl:=+I626-J626" table:style-name="ce3">
            <text:p>9,00</text:p>
          </table:table-cell>
          <table:table-cell office:value-type="float" office:value="21710.61" table:formula="msoxl:=+K626*F626" table:style-name="ce3">
            <text:p>21.710,6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2" table:style-name="ce1">
            <text:p>98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88" table:style-name="ce1">
            <text:p>8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4419.7" table:style-name="ce3">
            <text:p>4.419,70</text:p>
          </table:table-cell>
          <table:table-cell office:value-type="float" office:value="2018" table:style-name="ce1">
            <text:p>2018</text:p>
          </table:table-cell>
          <table:table-cell office:value-type="float" office:value="852" table:style-name="ce1">
            <text:p>852</text:p>
          </table:table-cell>
          <table:table-cell office:value-type="date" office:date-value="2018-03-13T00:00:00" table:style-name="ce2">
            <text:p>13/03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9" table:formula="msoxl:=+I627-J627" table:style-name="ce3">
            <text:p>9,00</text:p>
          </table:table-cell>
          <table:table-cell office:value-type="float" office:value="39777.299999999996" table:formula="msoxl:=+K627*F627" table:style-name="ce3">
            <text:p>39.777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2" table:style-name="ce1">
            <text:p>982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88" table:style-name="ce1">
            <text:p>8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3310.34" table:style-name="ce3">
            <text:p>3.310,34</text:p>
          </table:table-cell>
          <table:table-cell office:value-type="float" office:value="2018" table:style-name="ce1">
            <text:p>2018</text:p>
          </table:table-cell>
          <table:table-cell office:value-type="float" office:value="851" table:style-name="ce1">
            <text:p>851</text:p>
          </table:table-cell>
          <table:table-cell office:value-type="date" office:date-value="2018-03-13T00:00:00" table:style-name="ce2">
            <text:p>13/03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9" table:formula="msoxl:=+I628-J628" table:style-name="ce3">
            <text:p>9,00</text:p>
          </table:table-cell>
          <table:table-cell office:value-type="float" office:value="29793.06" table:formula="msoxl:=+K628*F628" table:style-name="ce3">
            <text:p>29.793,0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33/B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141" table:style-name="ce1">
            <text:p>141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370.4" table:style-name="ce3">
            <text:p>370,40</text:p>
          </table:table-cell>
          <table:table-cell office:value-type="float" office:value="2018" table:style-name="ce1">
            <text:p>2018</text:p>
          </table:table-cell>
          <table:table-cell office:value-type="float" office:value="45" table:style-name="ce1">
            <text:p>45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-48" table:formula="msoxl:=+I629-J629" table:style-name="ce3">
            <text:p>-48,00</text:p>
          </table:table-cell>
          <table:table-cell office:value-type="float" office:value="-17779.199999999997" table:formula="msoxl:=+K629*F629" table:style-name="ce3">
            <text:p>-17.77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87" table:style-name="ce1">
            <text:p>87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440" table:style-name="ce3">
            <text:p>2.440,00</text:p>
          </table:table-cell>
          <table:table-cell office:value-type="float" office:value="2018" table:style-name="ce1">
            <text:p>2018</text:p>
          </table:table-cell>
          <table:table-cell office:value-type="float" office:value="885" table:style-name="ce1">
            <text:p>885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3-04T00:00:00" table:style-name="ce2">
            <text:p>04/03/18</text:p>
          </table:table-cell>
          <table:table-cell office:value-type="float" office:value="12" table:formula="msoxl:=+I630-J630" table:style-name="ce3">
            <text:p>12,00</text:p>
          </table:table-cell>
          <table:table-cell office:value-type="float" office:value="29280" table:formula="msoxl:=+K630*F630" table:style-name="ce3">
            <text:p>29.28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0/2017/A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09" table:style-name="ce1">
            <text:p>17009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609.6" table:style-name="ce3">
            <text:p>609,60</text:p>
          </table:table-cell>
          <table:table-cell office:value-type="float" office:value="2018" table:style-name="ce1">
            <text:p>2018</text:p>
          </table:table-cell>
          <table:table-cell office:value-type="float" office:value="93" table:style-name="ce1">
            <text:p>93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12" table:formula="msoxl:=+I631-J631" table:style-name="ce3">
            <text:p>12,00</text:p>
          </table:table-cell>
          <table:table-cell office:value-type="float" office:value="7315.2000000000007" table:formula="msoxl:=+K631*F631" table:style-name="ce3">
            <text:p>7.31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270505027" table:style-name="ce1">
            <text:p>42270505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6" table:style-name="ce1">
            <text:p>17146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195.98" table:style-name="ce3">
            <text:p>1.195,98</text:p>
          </table:table-cell>
          <table:table-cell office:value-type="float" office:value="2018" table:style-name="ce1">
            <text:p>2018</text:p>
          </table:table-cell>
          <table:table-cell office:value-type="float" office:value="197" table:style-name="ce1">
            <text:p>19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632-J632" table:style-name="ce3">
            <text:p>25,00</text:p>
          </table:table-cell>
          <table:table-cell office:value-type="float" office:value="29899.5" table:formula="msoxl:=+K632*F632" table:style-name="ce3">
            <text:p>29.899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398" table:style-name="ce1">
            <text:p>20398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194" table:style-name="ce1">
            <text:p>17194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67.61" table:style-name="ce3">
            <text:p>67,61</text:p>
          </table:table-cell>
          <table:table-cell office:value-type="float" office:value="2018" table:style-name="ce1">
            <text:p>2018</text:p>
          </table:table-cell>
          <table:table-cell office:value-type="float" office:value="886" table:style-name="ce1">
            <text:p>886</text:p>
          </table:table-cell>
          <table:table-cell office:value-type="date" office:date-value="2018-03-19T00:00:00" table:style-name="ce2">
            <text:p>19/03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35" table:formula="msoxl:=+I633-J633" table:style-name="ce3">
            <text:p>35,00</text:p>
          </table:table-cell>
          <table:table-cell office:value-type="float" office:value="2366.35" table:formula="msoxl:=+K633*F633" table:style-name="ce3">
            <text:p>2.366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09" table:style-name="ce1">
            <text:p>15409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195" table:style-name="ce1">
            <text:p>17195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15.02" table:style-name="ce3">
            <text:p>215,02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0" table:formula="msoxl:=+I634-J634" table:style-name="ce3">
            <text:p>20,00</text:p>
          </table:table-cell>
          <table:table-cell office:value-type="float" office:value="4300.4000000000005" table:formula="msoxl:=+K634*F634" table:style-name="ce3">
            <text:p>4.30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23" table:style-name="ce1">
            <text:p>1542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198" table:style-name="ce1">
            <text:p>17198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48.97" table:style-name="ce3">
            <text:p>148,97</text:p>
          </table:table-cell>
          <table:table-cell office:value-type="float" office:value="2018" table:style-name="ce1">
            <text:p>2018</text:p>
          </table:table-cell>
          <table:table-cell office:value-type="float" office:value="376" table:style-name="ce1">
            <text:p>37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20" table:formula="msoxl:=+I635-J635" table:style-name="ce3">
            <text:p>20,00</text:p>
          </table:table-cell>
          <table:table-cell office:value-type="float" office:value="2979.4" table:formula="msoxl:=+K635*F635" table:style-name="ce3">
            <text:p>2.979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5/2017 FE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7200" table:style-name="ce1">
            <text:p>17200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725.42" table:style-name="ce3">
            <text:p>2.725,42</text:p>
          </table:table-cell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-25" table:formula="msoxl:=+I636-J636" table:style-name="ce3">
            <text:p>-25,00</text:p>
          </table:table-cell>
          <table:table-cell office:value-type="float" office:value="-68135.5" table:formula="msoxl:=+K636*F636" table:style-name="ce3">
            <text:p>-68.135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75" table:style-name="ce1">
            <text:p>15475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7254" table:style-name="ce1">
            <text:p>17254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-1.3" table:style-name="ce3">
            <text:p>-1,30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08T00:00:00" table:style-name="ce2">
            <text:p>08/01/18</text:p>
          </table:table-cell>
          <table:table-cell office:value-type="float" office:value="18" table:formula="msoxl:=+I637-J637" table:style-name="ce3">
            <text:p>18,00</text:p>
          </table:table-cell>
          <table:table-cell office:value-type="float" office:value="-23.400000000000002" table:formula="msoxl:=+K637*F637" table:style-name="ce3">
            <text:p>-23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8" table:style-name="ce1">
            <text:p>348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7289" table:style-name="ce1">
            <text:p>17289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0" table:style-name="ce3">
            <text:p>60,00</text:p>
          </table:table-cell>
          <table:table-cell office:value-type="float" office:value="2018" table:style-name="ce1">
            <text:p>2018</text:p>
          </table:table-cell>
          <table:table-cell office:value-type="float" office:value="43" table:style-name="ce1">
            <text:p>43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8" table:formula="msoxl:=+I638-J638" table:style-name="ce3">
            <text:p>-28,00</text:p>
          </table:table-cell>
          <table:table-cell office:value-type="float" office:value="-1680" table:formula="msoxl:=+K638*F638" table:style-name="ce3">
            <text:p>-1.68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8" table:style-name="ce1">
            <text:p>348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7289" table:style-name="ce1">
            <text:p>17289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66.27" table:style-name="ce3">
            <text:p>266,27</text:p>
          </table:table-cell>
          <table:table-cell office:value-type="float" office:value="2018" table:style-name="ce1">
            <text:p>2018</text:p>
          </table:table-cell>
          <table:table-cell office:value-type="float" office:value="42" table:style-name="ce1">
            <text:p>42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8" table:formula="msoxl:=+I639-J639" table:style-name="ce3">
            <text:p>-28,00</text:p>
          </table:table-cell>
          <table:table-cell office:value-type="float" office:value="-7455.5599999999995" table:formula="msoxl:=+K639*F639" table:style-name="ce3">
            <text:p>-7.455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13/FE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296" table:style-name="ce1">
            <text:p>17296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050" table:style-name="ce3">
            <text:p>3.050,00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office:value-type="date" office:date-value="2018-01-12T00:00:00" table:style-name="ce2">
            <text:p>12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-1" table:formula="msoxl:=+I640-J640" table:style-name="ce3">
            <text:p>-1,00</text:p>
          </table:table-cell>
          <table:table-cell office:value-type="float" office:value="-3050" table:formula="msoxl:=+K640*F640" table:style-name="ce3">
            <text:p>-3.05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17000042" table:style-name="ce1">
            <text:p>2,01717E+11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03" table:style-name="ce1">
            <text:p>17303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343.06" table:style-name="ce3">
            <text:p>2.343,06</text:p>
          </table:table-cell>
          <table:table-cell office:value-type="float" office:value="2018" table:style-name="ce1">
            <text:p>2018</text:p>
          </table:table-cell>
          <table:table-cell office:value-type="float" office:value="57" table:style-name="ce1">
            <text:p>57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7" table:formula="msoxl:=+I641-J641" table:style-name="ce3">
            <text:p>-27,00</text:p>
          </table:table-cell>
          <table:table-cell office:value-type="float" office:value="-63262.619999999995" table:formula="msoxl:=+K641*F641" table:style-name="ce3">
            <text:p>-63.262,6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17000042" table:style-name="ce1">
            <text:p>2,01717E+11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03" table:style-name="ce1">
            <text:p>17303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000" table:style-name="ce3">
            <text:p>4.000,00</text:p>
          </table:table-cell>
          <table:table-cell office:value-type="float" office:value="2018" table:style-name="ce1">
            <text:p>2018</text:p>
          </table:table-cell>
          <table:table-cell office:value-type="float" office:value="56" table:style-name="ce1">
            <text:p>56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-27" table:formula="msoxl:=+I642-J642" table:style-name="ce3">
            <text:p>-27,00</text:p>
          </table:table-cell>
          <table:table-cell office:value-type="float" office:value="-108000" table:formula="msoxl:=+K642*F642" table:style-name="ce3">
            <text:p>-108.0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188E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10" table:style-name="ce1">
            <text:p>17310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50" table:style-name="ce3">
            <text:p>450,00</text:p>
          </table:table-cell>
          <table:table-cell office:value-type="float" office:value="2018" table:style-name="ce1">
            <text:p>2018</text:p>
          </table:table-cell>
          <table:table-cell office:value-type="float" office:value="59" table:style-name="ce1">
            <text:p>59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5" table:formula="msoxl:=+I643-J643" table:style-name="ce3">
            <text:p>5,00</text:p>
          </table:table-cell>
          <table:table-cell office:value-type="float" office:value="2250" table:formula="msoxl:=+K643*F643" table:style-name="ce3">
            <text:p>2.25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9/2017/90/V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0" table:style-name="ce1">
            <text:p>17320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.72" table:style-name="ce3">
            <text:p>5,72</text:p>
          </table:table-cell>
          <table:table-cell office:value-type="float" office:value="2018" table:style-name="ce1">
            <text:p>2018</text:p>
          </table:table-cell>
          <table:table-cell office:value-type="float" office:value="620" table:style-name="ce1">
            <text:p>62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44-J644" table:style-name="ce3">
            <text:p>5,00</text:p>
          </table:table-cell>
          <table:table-cell office:value-type="float" office:value="28.599999999999998" table:formula="msoxl:=+K644*F644" table:style-name="ce3">
            <text:p>28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35/2017/90/V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23" table:style-name="ce1">
            <text:p>17323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2.09" table:style-name="ce3">
            <text:p>52,09</text:p>
          </table:table-cell>
          <table:table-cell office:value-type="float" office:value="2018" table:style-name="ce1">
            <text:p>2018</text:p>
          </table:table-cell>
          <table:table-cell office:value-type="float" office:value="620" table:style-name="ce1">
            <text:p>620</text:p>
          </table:table-cell>
          <table:table-cell office:value-type="date" office:date-value="2018-02-19T00:00:00" table:style-name="ce2">
            <text:p>19/02/18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5" table:formula="msoxl:=+I645-J645" table:style-name="ce3">
            <text:p>5,00</text:p>
          </table:table-cell>
          <table:table-cell office:value-type="float" office:value="260.45000000000005" table:formula="msoxl:=+K645*F645" table:style-name="ce3">
            <text:p>260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28" table:style-name="ce1">
            <text:p>17328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537.6" table:style-name="ce3">
            <text:p>2.537,60</text:p>
          </table:table-cell>
          <table:table-cell office:value-type="float" office:value="2018" table:style-name="ce1">
            <text:p>2018</text:p>
          </table:table-cell>
          <table:table-cell office:value-type="float" office:value="580" table:style-name="ce1">
            <text:p>580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14T00:00:00" table:style-name="ce2">
            <text:p>14/01/18</text:p>
          </table:table-cell>
          <table:table-cell office:value-type="float" office:value="33" table:formula="msoxl:=+I646-J646" table:style-name="ce3">
            <text:p>33,00</text:p>
          </table:table-cell>
          <table:table-cell office:value-type="float" office:value="83740.800000000003" table:formula="msoxl:=+K646*F646" table:style-name="ce3">
            <text:p>83.740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2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36" table:style-name="ce1">
            <text:p>36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850" table:style-name="ce3">
            <text:p>850,00</text:p>
          </table:table-cell>
          <table:table-cell office:value-type="float" office:value="2018" table:style-name="ce1">
            <text:p>2018</text:p>
          </table:table-cell>
          <table:table-cell office:value-type="float" office:value="357" table:style-name="ce1">
            <text:p>357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9" table:formula="msoxl:=+I647-J647" table:style-name="ce3">
            <text:p>-9,00</text:p>
          </table:table-cell>
          <table:table-cell office:value-type="float" office:value="-7650" table:formula="msoxl:=+K647*F647" table:style-name="ce3">
            <text:p>-7.65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72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349" table:style-name="ce1">
            <text:p>17349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616.5" table:style-name="ce3">
            <text:p>1.616,50</text:p>
          </table:table-cell>
          <table:table-cell office:value-type="float" office:value="2018" table:style-name="ce1">
            <text:p>2018</text:p>
          </table:table-cell>
          <table:table-cell office:value-type="float" office:value="799" table:style-name="ce1">
            <text:p>799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1-14T00:00:00" table:style-name="ce2">
            <text:p>14/01/18</text:p>
          </table:table-cell>
          <table:table-cell office:value-type="float" office:value="44" table:formula="msoxl:=+I648-J648" table:style-name="ce3">
            <text:p>44,00</text:p>
          </table:table-cell>
          <table:table-cell office:value-type="float" office:value="71126" table:formula="msoxl:=+K648*F648" table:style-name="ce3">
            <text:p>71.12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14/840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359" table:style-name="ce1">
            <text:p>17359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50" table:style-name="ce3">
            <text:p>550,00</text:p>
          </table:table-cell>
          <table:table-cell office:value-type="float" office:value="2018" table:style-name="ce1">
            <text:p>2018</text:p>
          </table:table-cell>
          <table:table-cell office:value-type="float" office:value="430" table:style-name="ce1">
            <text:p>430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1-14T00:00:00" table:style-name="ce2">
            <text:p>14/01/18</text:p>
          </table:table-cell>
          <table:table-cell office:value-type="float" office:value="16" table:formula="msoxl:=+I649-J649" table:style-name="ce3">
            <text:p>16,00</text:p>
          </table:table-cell>
          <table:table-cell office:value-type="float" office:value="8800" table:formula="msoxl:=+K649*F649" table:style-name="ce3">
            <text:p>8.8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H22314886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379" table:style-name="ce1">
            <text:p>17379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42.84" table:style-name="ce3">
            <text:p>142,84</text:p>
          </table:table-cell>
          <table:table-cell office:value-type="float" office:value="2018" table:style-name="ce1">
            <text:p>2018</text:p>
          </table:table-cell>
          <table:table-cell office:value-type="float" office:value="479" table:style-name="ce1">
            <text:p>479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28" table:formula="msoxl:=+I650-J650" table:style-name="ce3">
            <text:p>28,00</text:p>
          </table:table-cell>
          <table:table-cell office:value-type="float" office:value="3999.52" table:formula="msoxl:=+K650*F650" table:style-name="ce3">
            <text:p>3.999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H22314886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379" table:style-name="ce1">
            <text:p>17379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9.56" table:style-name="ce3">
            <text:p>429,56</text:p>
          </table:table-cell>
          <table:table-cell office:value-type="float" office:value="2018" table:style-name="ce1">
            <text:p>2018</text:p>
          </table:table-cell>
          <table:table-cell office:value-type="float" office:value="478" table:style-name="ce1">
            <text:p>478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28" table:formula="msoxl:=+I651-J651" table:style-name="ce3">
            <text:p>28,00</text:p>
          </table:table-cell>
          <table:table-cell office:value-type="float" office:value="12027.68" table:formula="msoxl:=+K651*F651" table:style-name="ce3">
            <text:p>12.027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31" table:style-name="ce1">
            <text:p>731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522" table:style-name="ce1">
            <text:p>15522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50.1" table:style-name="ce3">
            <text:p>250,10</text:p>
          </table:table-cell>
          <table:table-cell office:value-type="float" office:value="2018" table:style-name="ce1">
            <text:p>2018</text:p>
          </table:table-cell>
          <table:table-cell office:value-type="float" office:value="921" table:style-name="ce1">
            <text:p>921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7-12-08T00:00:00" table:style-name="ce2">
            <text:p>08/12/17</text:p>
          </table:table-cell>
          <table:table-cell office:value-type="float" office:value="104" table:formula="msoxl:=+I652-J652" table:style-name="ce3">
            <text:p>104,00</text:p>
          </table:table-cell>
          <table:table-cell office:value-type="float" office:value="26010.399999999998" table:formula="msoxl:=+K652*F652" table:style-name="ce3">
            <text:p>26.010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/PA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205" table:style-name="ce1">
            <text:p>1205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542.69" table:style-name="ce3">
            <text:p>1.542,69</text:p>
          </table:table-cell>
          <table:table-cell office:value-type="float" office:value="2018" table:style-name="ce1">
            <text:p>2018</text:p>
          </table:table-cell>
          <table:table-cell office:value-type="float" office:value="925" table:style-name="ce1">
            <text:p>925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2-25T00:00:00" table:style-name="ce2">
            <text:p>25/02/18</text:p>
          </table:table-cell>
          <table:table-cell office:value-type="float" office:value="25" table:formula="msoxl:=+I653-J653" table:style-name="ce3">
            <text:p>25,00</text:p>
          </table:table-cell>
          <table:table-cell office:value-type="float" office:value="38567.25" table:formula="msoxl:=+K653*F653" table:style-name="ce3">
            <text:p>38.567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18</text:p>
          </table:table-cell>
          <table:table-cell office:value-type="float" office:value="1262" table:style-name="ce1">
            <text:p>1262</text:p>
          </table:table-cell>
          <table:table-cell office:value-type="date" office:date-value="2018-01-27T00:00:00" table:style-name="ce2">
            <text:p>27/01/18</text:p>
          </table:table-cell>
          <table:table-cell office:value-type="float" office:value="-6222" table:style-name="ce3">
            <text:p>-6.222,00</text:p>
          </table:table-cell>
          <table:table-cell office:value-type="float" office:value="2018" table:style-name="ce1">
            <text:p>2018</text:p>
          </table:table-cell>
          <table:table-cell office:value-type="float" office:value="928" table:style-name="ce1">
            <text:p>928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3" table:formula="msoxl:=+I654-J654" table:style-name="ce3">
            <text:p>23,00</text:p>
          </table:table-cell>
          <table:table-cell office:value-type="float" office:value="-143106" table:formula="msoxl:=+K654*F654" table:style-name="ce3">
            <text:p>-143.10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9/201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265" table:style-name="ce1">
            <text:p>1265</text:p>
          </table:table-cell>
          <table:table-cell office:value-type="date" office:date-value="2018-01-27T00:00:00" table:style-name="ce2">
            <text:p>27/01/18</text:p>
          </table:table-cell>
          <table:table-cell office:value-type="float" office:value="2281.4" table:style-name="ce3">
            <text:p>2.281,40</text:p>
          </table:table-cell>
          <table:table-cell office:value-type="float" office:value="2018" table:style-name="ce1">
            <text:p>2018</text:p>
          </table:table-cell>
          <table:table-cell office:value-type="float" office:value="1081" table:style-name="ce1">
            <text:p>1081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2-27T00:00:00" table:style-name="ce2">
            <text:p>27/02/18</text:p>
          </table:table-cell>
          <table:table-cell office:value-type="float" office:value="28" table:formula="msoxl:=+I655-J655" table:style-name="ce3">
            <text:p>28,00</text:p>
          </table:table-cell>
          <table:table-cell office:value-type="float" office:value="63879.200000000004" table:formula="msoxl:=+K655*F655" table:style-name="ce3">
            <text:p>63.87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E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330" table:style-name="ce1">
            <text:p>1330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341.02" table:style-name="ce3">
            <text:p>1.341,02</text:p>
          </table:table-cell>
          <table:table-cell office:value-type="float" office:value="2018" table:style-name="ce1">
            <text:p>2018</text:p>
          </table:table-cell>
          <table:table-cell office:value-type="float" office:value="584" table:style-name="ce1">
            <text:p>584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01T00:00:00" table:style-name="ce2">
            <text:p>01/03/18</text:p>
          </table:table-cell>
          <table:table-cell office:value-type="float" office:value="-13" table:formula="msoxl:=+I656-J656" table:style-name="ce3">
            <text:p>-13,00</text:p>
          </table:table-cell>
          <table:table-cell office:value-type="float" office:value="-17433.259999999998" table:formula="msoxl:=+K656*F656" table:style-name="ce3">
            <text:p>-17.433,2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02" table:style-name="ce1">
            <text:p>302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1543" table:style-name="ce1">
            <text:p>1154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3111" table:style-name="ce3">
            <text:p>3.111,00</text:p>
          </table:table-cell>
          <table:table-cell office:value-type="float" office:value="2018" table:style-name="ce1">
            <text:p>2018</text:p>
          </table:table-cell>
          <table:table-cell office:value-type="float" office:value="895" table:style-name="ce1">
            <text:p>895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91" table:formula="msoxl:=+I657-J657" table:style-name="ce3">
            <text:p>191,00</text:p>
          </table:table-cell>
          <table:table-cell office:value-type="float" office:value="594201" table:formula="msoxl:=+K657*F657" table:style-name="ce3">
            <text:p>594.20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03" table:style-name="ce1">
            <text:p>303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1542" table:style-name="ce1">
            <text:p>11542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406.02" table:style-name="ce3">
            <text:p>406,02</text:p>
          </table:table-cell>
          <table:table-cell office:value-type="float" office:value="2018" table:style-name="ce1">
            <text:p>2018</text:p>
          </table:table-cell>
          <table:table-cell office:value-type="float" office:value="895" table:style-name="ce1">
            <text:p>895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91" table:formula="msoxl:=+I658-J658" table:style-name="ce3">
            <text:p>191,00</text:p>
          </table:table-cell>
          <table:table-cell office:value-type="float" office:value="77549.819999999992" table:formula="msoxl:=+K658*F658" table:style-name="ce3">
            <text:p>77.549,8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3" table:style-name="ce1">
            <text:p>46120527023</text:p>
          </table:table-cell>
          <table:table-cell office:value-type="date" office:date-value="2017-08-09T00:00:00" table:style-name="ce2">
            <text:p>09/08/17</text:p>
          </table:table-cell>
          <table:table-cell office:value-type="float" office:value="11523" table:style-name="ce1">
            <text:p>115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0.94" table:style-name="ce3">
            <text:p>110,94</text:p>
          </table:table-cell>
          <table:table-cell office:value-type="float" office:value="2018" table:style-name="ce1">
            <text:p>2018</text:p>
          </table:table-cell>
          <table:table-cell office:value-type="float" office:value="144" table:style-name="ce1">
            <text:p>14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43" table:formula="msoxl:=+I659-J659" table:style-name="ce3">
            <text:p>143,00</text:p>
          </table:table-cell>
          <table:table-cell office:value-type="float" office:value="15864.42" table:formula="msoxl:=+K659*F659" table:style-name="ce3">
            <text:p>15.864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3" table:style-name="ce1">
            <text:p>46120527023</text:p>
          </table:table-cell>
          <table:table-cell office:value-type="date" office:date-value="2017-08-09T00:00:00" table:style-name="ce2">
            <text:p>09/08/17</text:p>
          </table:table-cell>
          <table:table-cell office:value-type="float" office:value="11523" table:style-name="ce1">
            <text:p>115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66.4" table:style-name="ce3">
            <text:p>166,40</text:p>
          </table:table-cell>
          <table:table-cell office:value-type="float" office:value="2018" table:style-name="ce1">
            <text:p>2018</text:p>
          </table:table-cell>
          <table:table-cell office:value-type="float" office:value="143" table:style-name="ce1">
            <text:p>14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43" table:formula="msoxl:=+I660-J660" table:style-name="ce3">
            <text:p>143,00</text:p>
          </table:table-cell>
          <table:table-cell office:value-type="float" office:value="23795.200000000001" table:formula="msoxl:=+K660*F660" table:style-name="ce3">
            <text:p>23.79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3" table:style-name="ce1">
            <text:p>46120527023</text:p>
          </table:table-cell>
          <table:table-cell office:value-type="date" office:date-value="2017-08-09T00:00:00" table:style-name="ce2">
            <text:p>09/08/17</text:p>
          </table:table-cell>
          <table:table-cell office:value-type="float" office:value="11523" table:style-name="ce1">
            <text:p>115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0.94" table:style-name="ce3">
            <text:p>110,94</text:p>
          </table:table-cell>
          <table:table-cell office:value-type="float" office:value="2018" table:style-name="ce1">
            <text:p>2018</text:p>
          </table:table-cell>
          <table:table-cell office:value-type="float" office:value="141" table:style-name="ce1">
            <text:p>14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43" table:formula="msoxl:=+I661-J661" table:style-name="ce3">
            <text:p>143,00</text:p>
          </table:table-cell>
          <table:table-cell office:value-type="float" office:value="15864.42" table:formula="msoxl:=+K661*F661" table:style-name="ce3">
            <text:p>15.864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3" table:style-name="ce1">
            <text:p>46120527023</text:p>
          </table:table-cell>
          <table:table-cell office:value-type="date" office:date-value="2017-08-09T00:00:00" table:style-name="ce2">
            <text:p>09/08/17</text:p>
          </table:table-cell>
          <table:table-cell office:value-type="float" office:value="11523" table:style-name="ce1">
            <text:p>11523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21.09" table:style-name="ce3">
            <text:p>721,09</text:p>
          </table:table-cell>
          <table:table-cell office:value-type="float" office:value="2018" table:style-name="ce1">
            <text:p>2018</text:p>
          </table:table-cell>
          <table:table-cell office:value-type="float" office:value="140" table:style-name="ce1">
            <text:p>14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43" table:formula="msoxl:=+I662-J662" table:style-name="ce3">
            <text:p>143,00</text:p>
          </table:table-cell>
          <table:table-cell office:value-type="float" office:value="103115.87000000001" table:formula="msoxl:=+K662*F662" table:style-name="ce3">
            <text:p>103.115,8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52/P</text:p>
          </table:table-cell>
          <table:table-cell office:value-type="date" office:date-value="2017-10-11T00:00:00" table:style-name="ce2">
            <text:p>11/10/17</text:p>
          </table:table-cell>
          <table:table-cell office:value-type="float" office:value="14303" table:style-name="ce1">
            <text:p>14303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76" table:style-name="ce3">
            <text:p>976,00</text:p>
          </table:table-cell>
          <table:table-cell office:value-type="float" office:value="2018" table:style-name="ce1">
            <text:p>2018</text:p>
          </table:table-cell>
          <table:table-cell office:value-type="float" office:value="557" table:style-name="ce1">
            <text:p>557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7-11-12T00:00:00" table:style-name="ce2">
            <text:p>12/11/17</text:p>
          </table:table-cell>
          <table:table-cell office:value-type="float" office:value="94" table:formula="msoxl:=+I663-J663" table:style-name="ce3">
            <text:p>94,00</text:p>
          </table:table-cell>
          <table:table-cell office:value-type="float" office:value="91744" table:formula="msoxl:=+K663*F663" table:style-name="ce3">
            <text:p>91.744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21-2017-7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521" table:style-name="ce1">
            <text:p>14521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9171.17" table:style-name="ce3">
            <text:p>9.171,17</text:p>
          </table:table-cell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date" office:date-value="2018-01-11T00:00:00" table:style-name="ce2">
            <text:p>11/01/18</text:p>
          </table:table-cell>
          <table:table-cell office:value-type="date" office:date-value="2017-12-17T00:00:00" table:style-name="ce2">
            <text:p>17/12/17</text:p>
          </table:table-cell>
          <table:table-cell office:value-type="float" office:value="25" table:formula="msoxl:=+I664-J664" table:style-name="ce3">
            <text:p>25,00</text:p>
          </table:table-cell>
          <table:table-cell office:value-type="float" office:value="229279.25" table:formula="msoxl:=+K664*F664" table:style-name="ce3">
            <text:p>229.279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21-2017-7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4521" table:style-name="ce1">
            <text:p>14521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3147.64" table:style-name="ce3">
            <text:p>13.147,64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date" office:date-value="2018-01-11T00:00:00" table:style-name="ce2">
            <text:p>11/01/18</text:p>
          </table:table-cell>
          <table:table-cell office:value-type="date" office:date-value="2017-12-17T00:00:00" table:style-name="ce2">
            <text:p>17/12/17</text:p>
          </table:table-cell>
          <table:table-cell office:value-type="float" office:value="25" table:formula="msoxl:=+I665-J665" table:style-name="ce3">
            <text:p>25,00</text:p>
          </table:table-cell>
          <table:table-cell office:value-type="float" office:value="328691" table:formula="msoxl:=+K665*F665" table:style-name="ce3">
            <text:p>328.69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486" table:style-name="ce1">
            <text:p>16486</text:p>
          </table:table-cell>
          <table:table-cell office:value-type="date" office:date-value="2017-11-25T00:00:00" table:style-name="ce2">
            <text:p>25/11/17</text:p>
          </table:table-cell>
          <table:table-cell office:value-type="float" office:value="854" table:style-name="ce3">
            <text:p>854,00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-10" table:formula="msoxl:=+I666-J666" table:style-name="ce3">
            <text:p>-10,00</text:p>
          </table:table-cell>
          <table:table-cell office:value-type="float" office:value="-8540" table:formula="msoxl:=+K666*F666" table:style-name="ce3">
            <text:p>-8.54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6524" table:style-name="ce1">
            <text:p>16524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366" table:style-name="ce3">
            <text:p>366,00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8-01-15T00:00:00" table:style-name="ce2">
            <text:p>15/01/18</text:p>
          </table:table-cell>
          <table:table-cell office:value-type="date" office:date-value="2018-01-27T00:00:00" table:style-name="ce2">
            <text:p>27/01/18</text:p>
          </table:table-cell>
          <table:table-cell office:value-type="float" office:value="-12" table:formula="msoxl:=+I667-J667" table:style-name="ce3">
            <text:p>-12,00</text:p>
          </table:table-cell>
          <table:table-cell office:value-type="float" office:value="-4392" table:formula="msoxl:=+K667*F667" table:style-name="ce3">
            <text:p>-4.392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3710606" table:style-name="ce1">
            <text:p>93710606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6563" table:style-name="ce1">
            <text:p>16563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422.73" table:style-name="ce3">
            <text:p>422,73</text:p>
          </table:table-cell>
          <table:table-cell office:value-type="float" office:value="2018" table:style-name="ce1">
            <text:p>2018</text:p>
          </table:table-cell>
          <table:table-cell office:value-type="float" office:value="55" table:style-name="ce1">
            <text:p>55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8-01-28T00:00:00" table:style-name="ce2">
            <text:p>28/01/18</text:p>
          </table:table-cell>
          <table:table-cell office:value-type="float" office:value="-11" table:formula="msoxl:=+I668-J668" table:style-name="ce3">
            <text:p>-11,00</text:p>
          </table:table-cell>
          <table:table-cell office:value-type="float" office:value="-4650.0300000000007" table:formula="msoxl:=+K668*F668" table:style-name="ce3">
            <text:p>-4.650,0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7" table:style-name="ce1">
            <text:p>34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6605" table:style-name="ce1">
            <text:p>16605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219.6" table:style-name="ce3">
            <text:p>219,60</text:p>
          </table:table-cell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28T00:00:00" table:style-name="ce2">
            <text:p>28/01/18</text:p>
          </table:table-cell>
          <table:table-cell office:value-type="float" office:value="-12" table:formula="msoxl:=+I669-J669" table:style-name="ce3">
            <text:p>-12,00</text:p>
          </table:table-cell>
          <table:table-cell office:value-type="float" office:value="-2635.2" table:formula="msoxl:=+K669*F669" table:style-name="ce3">
            <text:p>-2.63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6606" table:style-name="ce1">
            <text:p>16606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427" table:style-name="ce3">
            <text:p>427,00</text:p>
          </table:table-cell>
          <table:table-cell office:value-type="float" office:value="2018" table:style-name="ce1">
            <text:p>2018</text:p>
          </table:table-cell>
          <table:table-cell office:value-type="float" office:value="431" table:style-name="ce1">
            <text:p>431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33" table:formula="msoxl:=+I670-J670" table:style-name="ce3">
            <text:p>33,00</text:p>
          </table:table-cell>
          <table:table-cell office:value-type="float" office:value="14091" table:formula="msoxl:=+K670*F670" table:style-name="ce3">
            <text:p>14.09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32/PS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6753" table:style-name="ce1">
            <text:p>16753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6.68" table:style-name="ce3">
            <text:p>176,68</text:p>
          </table:table-cell>
          <table:table-cell office:value-type="float" office:value="2018" table:style-name="ce1">
            <text:p>2018</text:p>
          </table:table-cell>
          <table:table-cell office:value-type="float" office:value="421" table:style-name="ce1">
            <text:p>421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-1" table:formula="msoxl:=+I671-J671" table:style-name="ce3">
            <text:p>-1,00</text:p>
          </table:table-cell>
          <table:table-cell office:value-type="float" office:value="-176.68" table:formula="msoxl:=+K671*F671" table:style-name="ce3">
            <text:p>-176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7706" table:style-name="ce1">
            <text:p>117706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3016" table:style-name="ce1">
            <text:p>3016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793.37" table:style-name="ce3">
            <text:p>793,37</text:p>
          </table:table-cell>
          <table:table-cell office:value-type="float" office:value="2018" table:style-name="ce1">
            <text:p>2018</text:p>
          </table:table-cell>
          <table:table-cell office:value-type="float" office:value="905" table:style-name="ce1">
            <text:p>905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4-14T00:00:00" table:style-name="ce2">
            <text:p>14/04/18</text:p>
          </table:table-cell>
          <table:table-cell office:value-type="float" office:value="-25" table:formula="msoxl:=+I672-J672" table:style-name="ce3">
            <text:p>-25,00</text:p>
          </table:table-cell>
          <table:table-cell office:value-type="float" office:value="-19834.25" table:formula="msoxl:=+K672*F672" table:style-name="ce3">
            <text:p>-19.834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10-01T00:00:00" table:style-name="ce4">
            <text:p>ott-18</text:p>
          </table:table-cell>
          <table:table-cell office:value-type="date" office:date-value="2018-03-03T00:00:00" table:style-name="ce2">
            <text:p>03/03/18</text:p>
          </table:table-cell>
          <table:table-cell office:value-type="float" office:value="2855" table:style-name="ce1">
            <text:p>2855</text:p>
          </table:table-cell>
          <table:table-cell office:value-type="date" office:date-value="2018-03-05T00:00:00" table:style-name="ce2">
            <text:p>05/03/18</text:p>
          </table:table-cell>
          <table:table-cell office:value-type="float" office:value="140" table:style-name="ce3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926" table:style-name="ce1">
            <text:p>926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4-05T00:00:00" table:style-name="ce2">
            <text:p>05/04/18</text:p>
          </table:table-cell>
          <table:table-cell office:value-type="float" office:value="-14" table:formula="msoxl:=+I673-J673" table:style-name="ce3">
            <text:p>-14,00</text:p>
          </table:table-cell>
          <table:table-cell office:value-type="float" office:value="-1960" table:formula="msoxl:=+K673*F673" table:style-name="ce3">
            <text:p>-1.96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85" table:style-name="ce1">
            <text:p>15685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80" table:style-name="ce1">
            <text:p>17380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31.42" table:style-name="ce3">
            <text:p>31,42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4" table:formula="msoxl:=+I674-J674" table:style-name="ce3">
            <text:p>14,00</text:p>
          </table:table-cell>
          <table:table-cell office:value-type="float" office:value="439.88" table:formula="msoxl:=+K674*F674" table:style-name="ce3">
            <text:p>439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590" table:style-name="ce1">
            <text:p>15590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7381" table:style-name="ce1">
            <text:p>17381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25.62" table:style-name="ce3">
            <text:p>25,62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0T00:00:00" table:style-name="ce2">
            <text:p>10/01/18</text:p>
          </table:table-cell>
          <table:table-cell office:value-type="float" office:value="16" table:formula="msoxl:=+I675-J675" table:style-name="ce3">
            <text:p>16,00</text:p>
          </table:table-cell>
          <table:table-cell office:value-type="float" office:value="409.92" table:formula="msoxl:=+K675*F675" table:style-name="ce3">
            <text:p>409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96" table:style-name="ce1">
            <text:p>15696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82" table:style-name="ce1">
            <text:p>17382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257.08999999999997" table:style-name="ce3">
            <text:p>257,09</text:p>
          </table:table-cell>
          <table:table-cell office:value-type="float" office:value="2018" table:style-name="ce1">
            <text:p>20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4" table:formula="msoxl:=+I676-J676" table:style-name="ce3">
            <text:p>14,00</text:p>
          </table:table-cell>
          <table:table-cell office:value-type="float" office:value="3599.2599999999998" table:formula="msoxl:=+K676*F676" table:style-name="ce3">
            <text:p>3.599,2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09" table:style-name="ce1">
            <text:p>15709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83" table:style-name="ce1">
            <text:p>17383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214.27" table:style-name="ce3">
            <text:p>214,27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4" table:formula="msoxl:=+I677-J677" table:style-name="ce3">
            <text:p>14,00</text:p>
          </table:table-cell>
          <table:table-cell office:value-type="float" office:value="2999.78" table:formula="msoxl:=+K677*F677" table:style-name="ce3">
            <text:p>2.999,7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691" table:style-name="ce1">
            <text:p>15691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384" table:style-name="ce1">
            <text:p>17384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47.73" table:style-name="ce3">
            <text:p>447,73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14" table:formula="msoxl:=+I678-J678" table:style-name="ce3">
            <text:p>14,00</text:p>
          </table:table-cell>
          <table:table-cell office:value-type="float" office:value="6268.22" table:formula="msoxl:=+K678*F678" table:style-name="ce3">
            <text:p>6.268,2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67" table:style-name="ce1">
            <text:p>1576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500" table:style-name="ce1">
            <text:p>17500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1.68" table:style-name="ce3">
            <text:p>31,68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3" table:formula="msoxl:=+I679-J679" table:style-name="ce3">
            <text:p>13,00</text:p>
          </table:table-cell>
          <table:table-cell office:value-type="float" office:value="411.84" table:formula="msoxl:=+K679*F679" table:style-name="ce3">
            <text:p>411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75" table:style-name="ce1">
            <text:p>15775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501" table:style-name="ce1">
            <text:p>17501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09.49" table:style-name="ce3">
            <text:p>109,49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3" table:formula="msoxl:=+I680-J680" table:style-name="ce3">
            <text:p>13,00</text:p>
          </table:table-cell>
          <table:table-cell office:value-type="float" office:value="1423.37" table:formula="msoxl:=+K680*F680" table:style-name="ce3">
            <text:p>1.423,3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784" table:style-name="ce1">
            <text:p>15784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502" table:style-name="ce1">
            <text:p>17502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5.18" table:style-name="ce3">
            <text:p>45,18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13T00:00:00" table:style-name="ce2">
            <text:p>13/01/18</text:p>
          </table:table-cell>
          <table:table-cell office:value-type="float" office:value="13" table:formula="msoxl:=+I681-J681" table:style-name="ce3">
            <text:p>13,00</text:p>
          </table:table-cell>
          <table:table-cell office:value-type="float" office:value="587.34" table:formula="msoxl:=+K681*F681" table:style-name="ce3">
            <text:p>587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07" table:style-name="ce1">
            <text:p>60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514" table:style-name="ce1">
            <text:p>17514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5158.55" table:style-name="ce3">
            <text:p>5.158,55</text:p>
          </table:table-cell>
          <table:table-cell office:value-type="float" office:value="2018" table:style-name="ce1">
            <text:p>2018</text:p>
          </table:table-cell>
          <table:table-cell office:value-type="float" office:value="416" table:style-name="ce1">
            <text:p>416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21" table:formula="msoxl:=+I682-J682" table:style-name="ce3">
            <text:p>-21,00</text:p>
          </table:table-cell>
          <table:table-cell office:value-type="float" office:value="-108329.55" table:formula="msoxl:=+K682*F682" table:style-name="ce3">
            <text:p>-108.329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871" table:style-name="ce1">
            <text:p>961871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5" table:style-name="ce1">
            <text:p>17515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3-J683" table:style-name="ce3">
            <text:p>-8,00</text:p>
          </table:table-cell>
          <table:table-cell office:value-type="float" office:value="-308.24" table:formula="msoxl:=+K683*F683" table:style-name="ce3">
            <text:p>-308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707" table:style-name="ce1">
            <text:p>96270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6" table:style-name="ce1">
            <text:p>17516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83.42" table:style-name="ce3">
            <text:p>83,42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4-J684" table:style-name="ce3">
            <text:p>-8,00</text:p>
          </table:table-cell>
          <table:table-cell office:value-type="float" office:value="-667.36" table:formula="msoxl:=+K684*F684" table:style-name="ce3">
            <text:p>-667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707" table:style-name="ce1">
            <text:p>96270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6" table:style-name="ce1">
            <text:p>17516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.97" table:style-name="ce3">
            <text:p>4,97</text:p>
          </table:table-cell>
          <table:table-cell office:value-type="float" office:value="2018" table:style-name="ce1">
            <text:p>2018</text:p>
          </table:table-cell>
          <table:table-cell office:value-type="float" office:value="767" table:style-name="ce1">
            <text:p>76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5-J685" table:style-name="ce3">
            <text:p>-8,00</text:p>
          </table:table-cell>
          <table:table-cell office:value-type="float" office:value="-39.76" table:formula="msoxl:=+K685*F685" table:style-name="ce3">
            <text:p>-39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4017" table:style-name="ce1">
            <text:p>964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7" table:style-name="ce1">
            <text:p>175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5.75" table:style-name="ce3">
            <text:p>45,75</text:p>
          </table:table-cell>
          <table:table-cell office:value-type="float" office:value="2018" table:style-name="ce1">
            <text:p>2018</text:p>
          </table:table-cell>
          <table:table-cell office:value-type="float" office:value="776" table:style-name="ce1">
            <text:p>77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6-J686" table:style-name="ce3">
            <text:p>-8,00</text:p>
          </table:table-cell>
          <table:table-cell office:value-type="float" office:value="-366" table:formula="msoxl:=+K686*F686" table:style-name="ce3">
            <text:p>-36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3787" table:style-name="ce1">
            <text:p>96378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8" table:style-name="ce1">
            <text:p>17518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51.48" table:style-name="ce3">
            <text:p>51,48</text:p>
          </table:table-cell>
          <table:table-cell office:value-type="float" office:value="2018" table:style-name="ce1">
            <text:p>2018</text:p>
          </table:table-cell>
          <table:table-cell office:value-type="float" office:value="766" table:style-name="ce1">
            <text:p>76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7-J687" table:style-name="ce3">
            <text:p>-8,00</text:p>
          </table:table-cell>
          <table:table-cell office:value-type="float" office:value="-411.84" table:formula="msoxl:=+K687*F687" table:style-name="ce3">
            <text:p>-411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416" table:style-name="ce1">
            <text:p>961416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19" table:style-name="ce1">
            <text:p>1751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3.77" table:style-name="ce3">
            <text:p>43,77</text:p>
          </table:table-cell>
          <table:table-cell office:value-type="float" office:value="2018" table:style-name="ce1">
            <text:p>2018</text:p>
          </table:table-cell>
          <table:table-cell office:value-type="float" office:value="777" table:style-name="ce1">
            <text:p>77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8-J688" table:style-name="ce3">
            <text:p>-8,00</text:p>
          </table:table-cell>
          <table:table-cell office:value-type="float" office:value="-350.16" table:formula="msoxl:=+K688*F688" table:style-name="ce3">
            <text:p>-350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919" table:style-name="ce1">
            <text:p>961919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0" table:style-name="ce1">
            <text:p>17520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79.19" table:style-name="ce3">
            <text:p>79,19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89-J689" table:style-name="ce3">
            <text:p>-8,00</text:p>
          </table:table-cell>
          <table:table-cell office:value-type="float" office:value="-633.52" table:formula="msoxl:=+K689*F689" table:style-name="ce3">
            <text:p>-633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882" table:style-name="ce1">
            <text:p>959882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1" table:style-name="ce1">
            <text:p>17521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80.24" table:style-name="ce3">
            <text:p>180,24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0-J690" table:style-name="ce3">
            <text:p>-8,00</text:p>
          </table:table-cell>
          <table:table-cell office:value-type="float" office:value="-1441.92" table:formula="msoxl:=+K690*F690" table:style-name="ce3">
            <text:p>-1.441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067" table:style-name="ce1">
            <text:p>96006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2" table:style-name="ce1">
            <text:p>17522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1-J691" table:style-name="ce3">
            <text:p>-8,00</text:p>
          </table:table-cell>
          <table:table-cell office:value-type="float" office:value="-283.04000000000002" table:formula="msoxl:=+K691*F691" table:style-name="ce3">
            <text:p>-283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923" table:style-name="ce1">
            <text:p>96292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3" table:style-name="ce1">
            <text:p>17523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769" table:style-name="ce1">
            <text:p>76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2-J692" table:style-name="ce3">
            <text:p>-8,00</text:p>
          </table:table-cell>
          <table:table-cell office:value-type="float" office:value="-488" table:formula="msoxl:=+K692*F692" table:style-name="ce3">
            <text:p>-4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907" table:style-name="ce1">
            <text:p>96190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4" table:style-name="ce1">
            <text:p>17524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9.3" table:style-name="ce3">
            <text:p>49,30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3-J693" table:style-name="ce3">
            <text:p>-8,00</text:p>
          </table:table-cell>
          <table:table-cell office:value-type="float" office:value="-394.4" table:formula="msoxl:=+K693*F693" table:style-name="ce3">
            <text:p>-39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564" table:style-name="ce1">
            <text:p>961564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5" table:style-name="ce1">
            <text:p>17525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87.84" table:style-name="ce3">
            <text:p>87,84</text:p>
          </table:table-cell>
          <table:table-cell office:value-type="float" office:value="2018" table:style-name="ce1">
            <text:p>2018</text:p>
          </table:table-cell>
          <table:table-cell office:value-type="float" office:value="769" table:style-name="ce1">
            <text:p>76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4-J694" table:style-name="ce3">
            <text:p>-8,00</text:p>
          </table:table-cell>
          <table:table-cell office:value-type="float" office:value="-702.72" table:formula="msoxl:=+K694*F694" table:style-name="ce3">
            <text:p>-702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3440" table:style-name="ce1">
            <text:p>96344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6" table:style-name="ce1">
            <text:p>17526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7.78" table:style-name="ce3">
            <text:p>47,78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5-J695" table:style-name="ce3">
            <text:p>-8,00</text:p>
          </table:table-cell>
          <table:table-cell office:value-type="float" office:value="-382.24" table:formula="msoxl:=+K695*F695" table:style-name="ce3">
            <text:p>-382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3900" table:style-name="ce1">
            <text:p>96390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7" table:style-name="ce1">
            <text:p>1752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769" table:style-name="ce1">
            <text:p>76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6-J696" table:style-name="ce3">
            <text:p>-8,00</text:p>
          </table:table-cell>
          <table:table-cell office:value-type="float" office:value="-488" table:formula="msoxl:=+K696*F696" table:style-name="ce3">
            <text:p>-4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015" table:style-name="ce1">
            <text:p>960015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8" table:style-name="ce1">
            <text:p>17528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53.11" table:style-name="ce3">
            <text:p>53,11</text:p>
          </table:table-cell>
          <table:table-cell office:value-type="float" office:value="2018" table:style-name="ce1">
            <text:p>2018</text:p>
          </table:table-cell>
          <table:table-cell office:value-type="float" office:value="766" table:style-name="ce1">
            <text:p>76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7-J697" table:style-name="ce3">
            <text:p>-8,00</text:p>
          </table:table-cell>
          <table:table-cell office:value-type="float" office:value="-424.88" table:formula="msoxl:=+K697*F697" table:style-name="ce3">
            <text:p>-424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183" table:style-name="ce1">
            <text:p>95918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29" table:style-name="ce1">
            <text:p>1752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282.48" table:style-name="ce3">
            <text:p>282,48</text:p>
          </table:table-cell>
          <table:table-cell office:value-type="float" office:value="2018" table:style-name="ce1">
            <text:p>2018</text:p>
          </table:table-cell>
          <table:table-cell office:value-type="float" office:value="764" table:style-name="ce1">
            <text:p>76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8-J698" table:style-name="ce3">
            <text:p>-8,00</text:p>
          </table:table-cell>
          <table:table-cell office:value-type="float" office:value="-2259.84" table:formula="msoxl:=+K698*F698" table:style-name="ce3">
            <text:p>-2.259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585" table:style-name="ce1">
            <text:p>960585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0" table:style-name="ce1">
            <text:p>17530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87.84" table:style-name="ce3">
            <text:p>87,84</text:p>
          </table:table-cell>
          <table:table-cell office:value-type="float" office:value="2018" table:style-name="ce1">
            <text:p>2018</text:p>
          </table:table-cell>
          <table:table-cell office:value-type="float" office:value="769" table:style-name="ce1">
            <text:p>76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699-J699" table:style-name="ce3">
            <text:p>-8,00</text:p>
          </table:table-cell>
          <table:table-cell office:value-type="float" office:value="-702.72" table:formula="msoxl:=+K699*F699" table:style-name="ce3">
            <text:p>-702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585" table:style-name="ce1">
            <text:p>959585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1" table:style-name="ce1">
            <text:p>17531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46.4" table:style-name="ce3">
            <text:p>146,40</text:p>
          </table:table-cell>
          <table:table-cell office:value-type="float" office:value="2018" table:style-name="ce1">
            <text:p>2018</text:p>
          </table:table-cell>
          <table:table-cell office:value-type="float" office:value="765" table:style-name="ce1">
            <text:p>76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0-J700" table:style-name="ce3">
            <text:p>-8,00</text:p>
          </table:table-cell>
          <table:table-cell office:value-type="float" office:value="-1171.2" table:formula="msoxl:=+K700*F700" table:style-name="ce3">
            <text:p>-1.171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7826" table:style-name="ce1">
            <text:p>957826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2" table:style-name="ce1">
            <text:p>17532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775" table:style-name="ce1">
            <text:p>775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1-J701" table:style-name="ce3">
            <text:p>-8,00</text:p>
          </table:table-cell>
          <table:table-cell office:value-type="float" office:value="-488" table:formula="msoxl:=+K701*F701" table:style-name="ce3">
            <text:p>-4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1770" table:style-name="ce1">
            <text:p>96177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3" table:style-name="ce1">
            <text:p>17533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773" table:style-name="ce1">
            <text:p>77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2-J702" table:style-name="ce3">
            <text:p>-8,00</text:p>
          </table:table-cell>
          <table:table-cell office:value-type="float" office:value="-283.04000000000002" table:formula="msoxl:=+K702*F702" table:style-name="ce3">
            <text:p>-283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8178" table:style-name="ce1">
            <text:p>95817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4" table:style-name="ce1">
            <text:p>17534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3-J703" table:style-name="ce3">
            <text:p>-8,00</text:p>
          </table:table-cell>
          <table:table-cell office:value-type="float" office:value="-283.04000000000002" table:formula="msoxl:=+K703*F703" table:style-name="ce3">
            <text:p>-283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833" table:style-name="ce1">
            <text:p>95983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5" table:style-name="ce1">
            <text:p>17535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57.55" table:style-name="ce3">
            <text:p>57,55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4-J704" table:style-name="ce3">
            <text:p>-8,00</text:p>
          </table:table-cell>
          <table:table-cell office:value-type="float" office:value="-460.4" table:formula="msoxl:=+K704*F704" table:style-name="ce3">
            <text:p>-46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804" table:style-name="ce1">
            <text:p>960804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6" table:style-name="ce1">
            <text:p>17536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9.65" table:style-name="ce3">
            <text:p>49,65</text:p>
          </table:table-cell>
          <table:table-cell office:value-type="float" office:value="2018" table:style-name="ce1">
            <text:p>20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5-J705" table:style-name="ce3">
            <text:p>-8,00</text:p>
          </table:table-cell>
          <table:table-cell office:value-type="float" office:value="-397.2" table:formula="msoxl:=+K705*F705" table:style-name="ce3">
            <text:p>-397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390" table:style-name="ce1">
            <text:p>95939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7" table:style-name="ce1">
            <text:p>1753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75.709999999999994" table:style-name="ce3">
            <text:p>75,71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6-J706" table:style-name="ce3">
            <text:p>-8,00</text:p>
          </table:table-cell>
          <table:table-cell office:value-type="float" office:value="-605.67999999999995" table:formula="msoxl:=+K706*F706" table:style-name="ce3">
            <text:p>-605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254" table:style-name="ce1">
            <text:p>962254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8" table:style-name="ce1">
            <text:p>17538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2018" table:style-name="ce1">
            <text:p>2018</text:p>
          </table:table-cell>
          <table:table-cell office:value-type="float" office:value="770" table:style-name="ce1">
            <text:p>77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7-J707" table:style-name="ce3">
            <text:p>-8,00</text:p>
          </table:table-cell>
          <table:table-cell office:value-type="float" office:value="-283.04000000000002" table:formula="msoxl:=+K707*F707" table:style-name="ce3">
            <text:p>-283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801" table:style-name="ce1">
            <text:p>960801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39" table:style-name="ce1">
            <text:p>1753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5.47" table:style-name="ce3">
            <text:p>45,47</text:p>
          </table:table-cell>
          <table:table-cell office:value-type="float" office:value="2018" table:style-name="ce1">
            <text:p>2018</text:p>
          </table:table-cell>
          <table:table-cell office:value-type="float" office:value="766" table:style-name="ce1">
            <text:p>76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8-J708" table:style-name="ce3">
            <text:p>-8,00</text:p>
          </table:table-cell>
          <table:table-cell office:value-type="float" office:value="-363.76" table:formula="msoxl:=+K708*F708" table:style-name="ce3">
            <text:p>-363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164" table:style-name="ce1">
            <text:p>962164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0" table:style-name="ce1">
            <text:p>17540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4.98" table:style-name="ce3">
            <text:p>44,98</text:p>
          </table:table-cell>
          <table:table-cell office:value-type="float" office:value="2018" table:style-name="ce1">
            <text:p>2018</text:p>
          </table:table-cell>
          <table:table-cell office:value-type="float" office:value="766" table:style-name="ce1">
            <text:p>766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09-J709" table:style-name="ce3">
            <text:p>-8,00</text:p>
          </table:table-cell>
          <table:table-cell office:value-type="float" office:value="-359.84" table:formula="msoxl:=+K709*F709" table:style-name="ce3">
            <text:p>-359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887" table:style-name="ce1">
            <text:p>96088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1" table:style-name="ce1">
            <text:p>17541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91.38" table:style-name="ce3">
            <text:p>91,38</text:p>
          </table:table-cell>
          <table:table-cell office:value-type="float" office:value="2018" table:style-name="ce1">
            <text:p>2018</text:p>
          </table:table-cell>
          <table:table-cell office:value-type="float" office:value="774" table:style-name="ce1">
            <text:p>774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0-J710" table:style-name="ce3">
            <text:p>-8,00</text:p>
          </table:table-cell>
          <table:table-cell office:value-type="float" office:value="-731.04" table:formula="msoxl:=+K710*F710" table:style-name="ce3">
            <text:p>-731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038" table:style-name="ce1">
            <text:p>96003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2" table:style-name="ce1">
            <text:p>17542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779" table:style-name="ce1">
            <text:p>77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1-J711" table:style-name="ce3">
            <text:p>-8,00</text:p>
          </table:table-cell>
          <table:table-cell office:value-type="float" office:value="-308.24" table:formula="msoxl:=+K711*F711" table:style-name="ce3">
            <text:p>-308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2708" table:style-name="ce1">
            <text:p>96270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3" table:style-name="ce1">
            <text:p>17543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8.69" table:style-name="ce3">
            <text:p>38,69</text:p>
          </table:table-cell>
          <table:table-cell office:value-type="float" office:value="2018" table:style-name="ce1">
            <text:p>2018</text:p>
          </table:table-cell>
          <table:table-cell office:value-type="float" office:value="779" table:style-name="ce1">
            <text:p>77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2-J712" table:style-name="ce3">
            <text:p>-8,00</text:p>
          </table:table-cell>
          <table:table-cell office:value-type="float" office:value="-309.52" table:formula="msoxl:=+K712*F712" table:style-name="ce3">
            <text:p>-309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4150" table:style-name="ce1">
            <text:p>96415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4" table:style-name="ce1">
            <text:p>17544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8.53" table:style-name="ce3">
            <text:p>38,53</text:p>
          </table:table-cell>
          <table:table-cell office:value-type="float" office:value="2018" table:style-name="ce1">
            <text:p>2018</text:p>
          </table:table-cell>
          <table:table-cell office:value-type="float" office:value="771" table:style-name="ce1">
            <text:p>771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3-J713" table:style-name="ce3">
            <text:p>-8,00</text:p>
          </table:table-cell>
          <table:table-cell office:value-type="float" office:value="-308.24" table:formula="msoxl:=+K713*F713" table:style-name="ce3">
            <text:p>-308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9306" table:style-name="ce1">
            <text:p>959306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5" table:style-name="ce1">
            <text:p>17545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61" table:style-name="ce3">
            <text:p>61,00</text:p>
          </table:table-cell>
          <table:table-cell office:value-type="float" office:value="2018" table:style-name="ce1">
            <text:p>2018</text:p>
          </table:table-cell>
          <table:table-cell office:value-type="float" office:value="772" table:style-name="ce1">
            <text:p>772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4-J714" table:style-name="ce3">
            <text:p>-8,00</text:p>
          </table:table-cell>
          <table:table-cell office:value-type="float" office:value="-488" table:formula="msoxl:=+K714*F714" table:style-name="ce3">
            <text:p>-4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8868" table:style-name="ce1">
            <text:p>28868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7" table:style-name="ce1">
            <text:p>1754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163.1199999999999" table:style-name="ce3">
            <text:p>1.163,12</text:p>
          </table:table-cell>
          <table:table-cell office:value-type="float" office:value="2018" table:style-name="ce1">
            <text:p>2018</text:p>
          </table:table-cell>
          <table:table-cell office:value-type="float" office:value="757" table:style-name="ce1">
            <text:p>757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15-J715" table:style-name="ce3">
            <text:p>-8,00</text:p>
          </table:table-cell>
          <table:table-cell office:value-type="float" office:value="-9304.9599999999991" table:formula="msoxl:=+K715*F715" table:style-name="ce3">
            <text:p>-9.304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1026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91" table:style-name="ce1">
            <text:p>15491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44" table:style-name="ce3">
            <text:p>44,00</text:p>
          </table:table-cell>
          <table:table-cell office:value-type="float" office:value="2018" table:style-name="ce1">
            <text:p>2018</text:p>
          </table:table-cell>
          <table:table-cell office:value-type="float" office:value="594" table:style-name="ce1">
            <text:p>594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40" table:formula="msoxl:=+I716-J716" table:style-name="ce3">
            <text:p>40,00</text:p>
          </table:table-cell>
          <table:table-cell office:value-type="float" office:value="1760" table:formula="msoxl:=+K716*F716" table:style-name="ce3">
            <text:p>1.76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1025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92" table:style-name="ce1">
            <text:p>15492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8.33" table:style-name="ce3">
            <text:p>8,33</text:p>
          </table:table-cell>
          <table:table-cell office:value-type="float" office:value="2018" table:style-name="ce1">
            <text:p>2018</text:p>
          </table:table-cell>
          <table:table-cell office:value-type="float" office:value="598" table:style-name="ce1">
            <text:p>598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40" table:formula="msoxl:=+I717-J717" table:style-name="ce3">
            <text:p>40,00</text:p>
          </table:table-cell>
          <table:table-cell office:value-type="float" office:value="333.2" table:formula="msoxl:=+K717*F717" table:style-name="ce3">
            <text:p>333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1025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92" table:style-name="ce1">
            <text:p>15492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81.319999999999993" table:style-name="ce3">
            <text:p>81,32</text:p>
          </table:table-cell>
          <table:table-cell office:value-type="float" office:value="2018" table:style-name="ce1">
            <text:p>2018</text:p>
          </table:table-cell>
          <table:table-cell office:value-type="float" office:value="597" table:style-name="ce1">
            <text:p>597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40" table:formula="msoxl:=+I718-J718" table:style-name="ce3">
            <text:p>40,00</text:p>
          </table:table-cell>
          <table:table-cell office:value-type="float" office:value="3252.7999999999997" table:formula="msoxl:=+K718*F718" table:style-name="ce3">
            <text:p>3.25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5/1024</text:p>
          </table:table-cell>
          <table:table-cell office:value-type="date" office:date-value="2017-10-31T00:00:00" table:style-name="ce2">
            <text:p>31/10/17</text:p>
          </table:table-cell>
          <table:table-cell office:value-type="float" office:value="15493" table:style-name="ce1">
            <text:p>15493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431.9899999999998" table:style-name="ce3">
            <text:p>2.431,99</text:p>
          </table:table-cell>
          <table:table-cell office:value-type="float" office:value="2018" table:style-name="ce1">
            <text:p>2018</text:p>
          </table:table-cell>
          <table:table-cell office:value-type="float" office:value="599" table:style-name="ce1">
            <text:p>599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40" table:formula="msoxl:=+I719-J719" table:style-name="ce3">
            <text:p>40,00</text:p>
          </table:table-cell>
          <table:table-cell office:value-type="float" office:value="97279.599999999991" table:formula="msoxl:=+K719*F719" table:style-name="ce3">
            <text:p>97.279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82655" table:style-name="ce1">
            <text:p>480148265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01" table:style-name="ce1">
            <text:p>15701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216.02" table:style-name="ce3">
            <text:p>216,02</text:p>
          </table:table-cell>
          <table:table-cell office:value-type="float" office:value="2018" table:style-name="ce1">
            <text:p>2018</text:p>
          </table:table-cell>
          <table:table-cell office:value-type="float" office:value="106" table:style-name="ce1">
            <text:p>10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3" table:formula="msoxl:=+I720-J720" table:style-name="ce3">
            <text:p>53,00</text:p>
          </table:table-cell>
          <table:table-cell office:value-type="float" office:value="11449.060000000001" table:formula="msoxl:=+K720*F720" table:style-name="ce3">
            <text:p>11.449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82655" table:style-name="ce1">
            <text:p>4801482655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01" table:style-name="ce1">
            <text:p>15701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4.67" table:style-name="ce3">
            <text:p>4,67</text:p>
          </table:table-cell>
          <table:table-cell office:value-type="float" office:value="2018" table:style-name="ce1">
            <text:p>2018</text:p>
          </table:table-cell>
          <table:table-cell office:value-type="float" office:value="105" table:style-name="ce1">
            <text:p>10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3" table:formula="msoxl:=+I721-J721" table:style-name="ce3">
            <text:p>53,00</text:p>
          </table:table-cell>
          <table:table-cell office:value-type="float" office:value="247.51" table:formula="msoxl:=+K721*F721" table:style-name="ce3">
            <text:p>247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82656" table:style-name="ce1">
            <text:p>4801482656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04" table:style-name="ce1">
            <text:p>15704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10.88" table:style-name="ce3">
            <text:p>10,88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2" table:formula="msoxl:=+I722-J722" table:style-name="ce3">
            <text:p>52,00</text:p>
          </table:table-cell>
          <table:table-cell office:value-type="float" office:value="565.76" table:formula="msoxl:=+K722*F722" table:style-name="ce3">
            <text:p>565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527561" table:style-name="ce1">
            <text:p>4801527561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08" table:style-name="ce1">
            <text:p>15708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302.16000000000003" table:style-name="ce3">
            <text:p>302,16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2" table:formula="msoxl:=+I723-J723" table:style-name="ce3">
            <text:p>52,00</text:p>
          </table:table-cell>
          <table:table-cell office:value-type="float" office:value="15712.320000000002" table:formula="msoxl:=+K723*F723" table:style-name="ce3">
            <text:p>15.712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516846" table:style-name="ce1">
            <text:p>4801516846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10" table:style-name="ce1">
            <text:p>15710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287.68" table:style-name="ce3">
            <text:p>287,68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2" table:formula="msoxl:=+I724-J724" table:style-name="ce3">
            <text:p>52,00</text:p>
          </table:table-cell>
          <table:table-cell office:value-type="float" office:value="14959.36" table:formula="msoxl:=+K724*F724" table:style-name="ce3">
            <text:p>14.959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91449" table:style-name="ce1">
            <text:p>4801491449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11" table:style-name="ce1">
            <text:p>15711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47.35" table:style-name="ce3">
            <text:p>47,35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3" table:formula="msoxl:=+I725-J725" table:style-name="ce3">
            <text:p>53,00</text:p>
          </table:table-cell>
          <table:table-cell office:value-type="float" office:value="2509.5500000000002" table:formula="msoxl:=+K725*F725" table:style-name="ce3">
            <text:p>2.509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4147" table:style-name="ce1">
            <text:p>96414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8" table:style-name="ce1">
            <text:p>17548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0.28" table:style-name="ce3">
            <text:p>40,28</text:p>
          </table:table-cell>
          <table:table-cell office:value-type="float" office:value="2018" table:style-name="ce1">
            <text:p>2018</text:p>
          </table:table-cell>
          <table:table-cell office:value-type="float" office:value="778" table:style-name="ce1">
            <text:p>77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26-J726" table:style-name="ce3">
            <text:p>-8,00</text:p>
          </table:table-cell>
          <table:table-cell office:value-type="float" office:value="-322.24" table:formula="msoxl:=+K726*F726" table:style-name="ce3">
            <text:p>-322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352" table:style-name="ce1">
            <text:p>960352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9" table:style-name="ce1">
            <text:p>1754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0.05" table:style-name="ce3">
            <text:p>30,05</text:p>
          </table:table-cell>
          <table:table-cell office:value-type="float" office:value="2018" table:style-name="ce1">
            <text:p>2018</text:p>
          </table:table-cell>
          <table:table-cell office:value-type="float" office:value="761" table:style-name="ce1">
            <text:p>761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27-J727" table:style-name="ce3">
            <text:p>-8,00</text:p>
          </table:table-cell>
          <table:table-cell office:value-type="float" office:value="-240.4" table:formula="msoxl:=+K727*F727" table:style-name="ce3">
            <text:p>-240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352" table:style-name="ce1">
            <text:p>960352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9" table:style-name="ce1">
            <text:p>1754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0.48" table:style-name="ce3">
            <text:p>10,48</text:p>
          </table:table-cell>
          <table:table-cell office:value-type="float" office:value="2018" table:style-name="ce1">
            <text:p>2018</text:p>
          </table:table-cell>
          <table:table-cell office:value-type="float" office:value="760" table:style-name="ce1">
            <text:p>760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28-J728" table:style-name="ce3">
            <text:p>-8,00</text:p>
          </table:table-cell>
          <table:table-cell office:value-type="float" office:value="-83.84" table:formula="msoxl:=+K728*F728" table:style-name="ce3">
            <text:p>-83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352" table:style-name="ce1">
            <text:p>960352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49" table:style-name="ce1">
            <text:p>17549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2.91" table:style-name="ce3">
            <text:p>2,91</text:p>
          </table:table-cell>
          <table:table-cell office:value-type="float" office:value="2018" table:style-name="ce1">
            <text:p>2018</text:p>
          </table:table-cell>
          <table:table-cell office:value-type="float" office:value="759" table:style-name="ce1">
            <text:p>75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29-J729" table:style-name="ce3">
            <text:p>-8,00</text:p>
          </table:table-cell>
          <table:table-cell office:value-type="float" office:value="-23.28" table:formula="msoxl:=+K729*F729" table:style-name="ce3">
            <text:p>-23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60877" table:style-name="ce1">
            <text:p>96087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50" table:style-name="ce1">
            <text:p>17550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73.91" table:style-name="ce3">
            <text:p>73,91</text:p>
          </table:table-cell>
          <table:table-cell office:value-type="float" office:value="2018" table:style-name="ce1">
            <text:p>2018</text:p>
          </table:table-cell>
          <table:table-cell office:value-type="float" office:value="763" table:style-name="ce1">
            <text:p>763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3-02T00:00:00" table:style-name="ce2">
            <text:p>02/03/18</text:p>
          </table:table-cell>
          <table:table-cell office:value-type="float" office:value="-8" table:formula="msoxl:=+I730-J730" table:style-name="ce3">
            <text:p>-8,00</text:p>
          </table:table-cell>
          <table:table-cell office:value-type="float" office:value="-591.28" table:formula="msoxl:=+K730*F730" table:style-name="ce3">
            <text:p>-591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5/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610" table:style-name="ce1">
            <text:p>17610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4176.8" table:style-name="ce3">
            <text:p>14.176,80</text:p>
          </table:table-cell>
          <table:table-cell office:value-type="float" office:value="2018" table:style-name="ce1">
            <text:p>2018</text:p>
          </table:table-cell>
          <table:table-cell office:value-type="float" office:value="28" table:style-name="ce1">
            <text:p>28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20T00:00:00" table:style-name="ce2">
            <text:p>20/02/18</text:p>
          </table:table-cell>
          <table:table-cell office:value-type="float" office:value="-35" table:formula="msoxl:=+I731-J731" table:style-name="ce3">
            <text:p>-35,00</text:p>
          </table:table-cell>
          <table:table-cell office:value-type="float" office:value="-496188" table:formula="msoxl:=+K731*F731" table:style-name="ce3">
            <text:p>-496.18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7705" table:style-name="ce1">
            <text:p>17705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6222" table:style-name="ce3">
            <text:p>6.222,00</text:p>
          </table:table-cell>
          <table:table-cell office:value-type="float" office:value="2018" table:style-name="ce1">
            <text:p>2018</text:p>
          </table:table-cell>
          <table:table-cell office:value-type="float" office:value="928" table:style-name="ce1">
            <text:p>928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29" table:formula="msoxl:=+I732-J732" table:style-name="ce3">
            <text:p>29,00</text:p>
          </table:table-cell>
          <table:table-cell office:value-type="float" office:value="180438" table:formula="msoxl:=+K732*F732" table:style-name="ce3">
            <text:p>180.43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/E</text:p>
          </table:table-cell>
          <table:table-cell office:value-type="date" office:date-value="2017-12-18T00:00:00" table:style-name="ce2">
            <text:p>18/12/17</text:p>
          </table:table-cell>
          <table:table-cell office:value-type="float" office:value="17722" table:style-name="ce1">
            <text:p>17722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2256.9" table:style-name="ce3">
            <text:p>2.256,90</text:p>
          </table:table-cell>
          <table:table-cell office:value-type="float" office:value="2018" table:style-name="ce1">
            <text:p>2018</text:p>
          </table:table-cell>
          <table:table-cell office:value-type="float" office:value="23" table:style-name="ce1">
            <text:p>23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21T00:00:00" table:style-name="ce2">
            <text:p>21/01/18</text:p>
          </table:table-cell>
          <table:table-cell office:value-type="float" office:value="-5" table:formula="msoxl:=+I733-J733" table:style-name="ce3">
            <text:p>-5,00</text:p>
          </table:table-cell>
          <table:table-cell office:value-type="float" office:value="-11284.5" table:formula="msoxl:=+K733*F733" table:style-name="ce3">
            <text:p>-11.284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X5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7759" table:style-name="ce1">
            <text:p>17759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5270.4" table:style-name="ce3">
            <text:p>5.270,40</text:p>
          </table:table-cell>
          <table:table-cell office:value-type="float" office:value="2018" table:style-name="ce1">
            <text:p>2018</text:p>
          </table:table-cell>
          <table:table-cell office:value-type="float" office:value="82" table:style-name="ce1">
            <text:p>82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21T00:00:00" table:style-name="ce2">
            <text:p>21/02/18</text:p>
          </table:table-cell>
          <table:table-cell office:value-type="float" office:value="-34" table:formula="msoxl:=+I734-J734" table:style-name="ce3">
            <text:p>-34,00</text:p>
          </table:table-cell>
          <table:table-cell office:value-type="float" office:value="-179193.59999999998" table:formula="msoxl:=+K734*F734" table:style-name="ce3">
            <text:p>-179.193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1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37" table:style-name="ce1">
            <text:p>37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5500" table:style-name="ce3">
            <text:p>5.500,00</text:p>
          </table:table-cell>
          <table:table-cell office:value-type="float" office:value="2018" table:style-name="ce1">
            <text:p>2018</text:p>
          </table:table-cell>
          <table:table-cell office:value-type="float" office:value="418" table:style-name="ce1">
            <text:p>418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5" table:formula="msoxl:=+I735-J735" table:style-name="ce3">
            <text:p>-5,00</text:p>
          </table:table-cell>
          <table:table-cell office:value-type="float" office:value="-27500" table:formula="msoxl:=+K735*F735" table:style-name="ce3">
            <text:p>-27.5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/1382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7779" table:style-name="ce1">
            <text:p>17779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315.35000000000002" table:style-name="ce3">
            <text:p>315,35</text:p>
          </table:table-cell>
          <table:table-cell office:value-type="float" office:value="2018" table:style-name="ce1">
            <text:p>2018</text:p>
          </table:table-cell>
          <table:table-cell office:value-type="float" office:value="451" table:style-name="ce1">
            <text:p>451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8" table:formula="msoxl:=+I736-J736" table:style-name="ce3">
            <text:p>8,00</text:p>
          </table:table-cell>
          <table:table-cell office:value-type="float" office:value="2522.8000000000002" table:formula="msoxl:=+K736*F736" table:style-name="ce3">
            <text:p>2.52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017416605" table:style-name="ce1">
            <text:p>7017416605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7780" table:style-name="ce1">
            <text:p>17780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340.09" table:style-name="ce3">
            <text:p>340,09</text:p>
          </table:table-cell>
          <table:table-cell office:value-type="float" office:value="2018" table:style-name="ce1">
            <text:p>2018</text:p>
          </table:table-cell>
          <table:table-cell office:value-type="float" office:value="796" table:style-name="ce1">
            <text:p>796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6" table:formula="msoxl:=+I737-J737" table:style-name="ce3">
            <text:p>36,00</text:p>
          </table:table-cell>
          <table:table-cell office:value-type="float" office:value="12243.24" table:formula="msoxl:=+K737*F737" table:style-name="ce3">
            <text:p>12.243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010095" table:style-name="ce1">
            <text:p>17010095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7781" table:style-name="ce1">
            <text:p>17781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31.73" table:style-name="ce3">
            <text:p>31,73</text:p>
          </table:table-cell>
          <table:table-cell office:value-type="float" office:value="2018" table:style-name="ce1">
            <text:p>2018</text:p>
          </table:table-cell>
          <table:table-cell office:value-type="float" office:value="147" table:style-name="ce1">
            <text:p>14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8" table:formula="msoxl:=+I738-J738" table:style-name="ce3">
            <text:p>8,00</text:p>
          </table:table-cell>
          <table:table-cell office:value-type="float" office:value="253.84" table:formula="msoxl:=+K738*F738" table:style-name="ce3">
            <text:p>253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34449" table:style-name="ce1">
            <text:p>5634449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7783" table:style-name="ce1">
            <text:p>17783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20.98" table:style-name="ce3">
            <text:p>120,98</text:p>
          </table:table-cell>
          <table:table-cell office:value-type="float" office:value="2018" table:style-name="ce1">
            <text:p>2018</text:p>
          </table:table-cell>
          <table:table-cell office:value-type="float" office:value="762" table:style-name="ce1">
            <text:p>762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-4" table:formula="msoxl:=+I739-J739" table:style-name="ce3">
            <text:p>-4,00</text:p>
          </table:table-cell>
          <table:table-cell office:value-type="float" office:value="-483.92" table:formula="msoxl:=+K739*F739" table:style-name="ce3">
            <text:p>-483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686010" table:style-name="ce1">
            <text:p>5686010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7784" table:style-name="ce1">
            <text:p>17784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24.4" table:style-name="ce3">
            <text:p>24,40</text:p>
          </table:table-cell>
          <table:table-cell office:value-type="float" office:value="2018" table:style-name="ce1">
            <text:p>2018</text:p>
          </table:table-cell>
          <table:table-cell office:value-type="float" office:value="759" table:style-name="ce1">
            <text:p>759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-4" table:formula="msoxl:=+I740-J740" table:style-name="ce3">
            <text:p>-4,00</text:p>
          </table:table-cell>
          <table:table-cell office:value-type="float" office:value="-97.6" table:formula="msoxl:=+K740*F740" table:style-name="ce3">
            <text:p>-97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7782" table:style-name="ce1">
            <text:p>17782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53.72" table:style-name="ce3">
            <text:p>153,72</text:p>
          </table:table-cell>
          <table:table-cell office:value-type="float" office:value="2018" table:style-name="ce1">
            <text:p>2018</text:p>
          </table:table-cell>
          <table:table-cell office:value-type="float" office:value="29" table:style-name="ce1">
            <text:p>29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2-22T00:00:00" table:style-name="ce2">
            <text:p>22/02/18</text:p>
          </table:table-cell>
          <table:table-cell office:value-type="float" office:value="-37" table:formula="msoxl:=+I741-J741" table:style-name="ce3">
            <text:p>-37,00</text:p>
          </table:table-cell>
          <table:table-cell office:value-type="float" office:value="-5687.64" table:formula="msoxl:=+K741*F741" table:style-name="ce3">
            <text:p>-5.687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79E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817" table:style-name="ce1">
            <text:p>17817</text:p>
          </table:table-cell>
          <table:table-cell office:value-type="date" office:date-value="2017-12-23T00:00:00" table:style-name="ce2">
            <text:p>23/12/17</text:p>
          </table:table-cell>
          <table:table-cell office:value-type="float" office:value="43808.84" table:style-name="ce3">
            <text:p>43.808,84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2-23T00:00:00" table:style-name="ce2">
            <text:p>23/02/18</text:p>
          </table:table-cell>
          <table:table-cell office:value-type="float" office:value="-29" table:formula="msoxl:=+I742-J742" table:style-name="ce3">
            <text:p>-29,00</text:p>
          </table:table-cell>
          <table:table-cell office:value-type="float" office:value="-1270456.3599999999" table:formula="msoxl:=+K742*F742" table:style-name="ce3">
            <text:p>-1.270.456,3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office:value-type="date" office:date-value="2017-05-31T00:00:00" table:style-name="ce2">
            <text:p>31/05/17</text:p>
          </table:table-cell>
          <table:table-cell office:value-type="float" office:value="8064" table:style-name="ce1">
            <text:p>8064</text:p>
          </table:table-cell>
          <table:table-cell office:value-type="date" office:date-value="2017-06-15T00:00:00" table:style-name="ce2">
            <text:p>15/06/17</text:p>
          </table:table-cell>
          <table:table-cell office:value-type="float" office:value="8.14" table:style-name="ce3">
            <text:p>8,14</text:p>
          </table:table-cell>
          <table:table-cell office:value-type="float" office:value="2018" table:style-name="ce1">
            <text:p>2018</text:p>
          </table:table-cell>
          <table:table-cell office:value-type="float" office:value="910" table:style-name="ce1">
            <text:p>910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08-15T00:00:00" table:style-name="ce2">
            <text:p>15/08/17</text:p>
          </table:table-cell>
          <table:table-cell office:value-type="float" office:value="217" table:formula="msoxl:=+I743-J743" table:style-name="ce3">
            <text:p>217,00</text:p>
          </table:table-cell>
          <table:table-cell office:value-type="float" office:value="1766.38" table:formula="msoxl:=+K743*F743" table:style-name="ce3">
            <text:p>1.766,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25" table:style-name="ce1">
            <text:p>625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8138" table:style-name="ce1">
            <text:p>8138</text:p>
          </table:table-cell>
          <table:table-cell office:value-type="date" office:date-value="2017-06-19T00:00:00" table:style-name="ce2">
            <text:p>19/06/17</text:p>
          </table:table-cell>
          <table:table-cell office:value-type="float" office:value="24.4" table:style-name="ce3">
            <text:p>24,40</text:p>
          </table:table-cell>
          <table:table-cell office:value-type="float" office:value="2018" table:style-name="ce1">
            <text:p>2018</text:p>
          </table:table-cell>
          <table:table-cell office:value-type="float" office:value="817" table:style-name="ce1">
            <text:p>817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23" table:formula="msoxl:=+I744-J744" table:style-name="ce3">
            <text:p>223,00</text:p>
          </table:table-cell>
          <table:table-cell office:value-type="float" office:value="5441.2" table:formula="msoxl:=+K744*F744" table:style-name="ce3">
            <text:p>5.441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28" table:style-name="ce1">
            <text:p>628</text:p>
          </table:table-cell>
          <table:table-cell office:value-type="date" office:date-value="2017-05-29T00:00:00" table:style-name="ce2">
            <text:p>29/05/17</text:p>
          </table:table-cell>
          <table:table-cell office:value-type="float" office:value="8139" table:style-name="ce1">
            <text:p>8139</text:p>
          </table:table-cell>
          <table:table-cell office:value-type="date" office:date-value="2017-06-19T00:00:00" table:style-name="ce2">
            <text:p>19/06/17</text:p>
          </table:table-cell>
          <table:table-cell office:value-type="float" office:value="48.8" table:style-name="ce3">
            <text:p>48,80</text:p>
          </table:table-cell>
          <table:table-cell office:value-type="float" office:value="2018" table:style-name="ce1">
            <text:p>2018</text:p>
          </table:table-cell>
          <table:table-cell office:value-type="float" office:value="818" table:style-name="ce1">
            <text:p>818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23" table:formula="msoxl:=+I745-J745" table:style-name="ce3">
            <text:p>223,00</text:p>
          </table:table-cell>
          <table:table-cell office:value-type="float" office:value="10882.4" table:formula="msoxl:=+K745*F745" table:style-name="ce3">
            <text:p>10.882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82651" table:style-name="ce1">
            <text:p>4801482651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14" table:style-name="ce1">
            <text:p>15714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10.88" table:style-name="ce3">
            <text:p>10,88</text:p>
          </table:table-cell>
          <table:table-cell office:value-type="float" office:value="2018" table:style-name="ce1">
            <text:p>2018</text:p>
          </table:table-cell>
          <table:table-cell office:value-type="float" office:value="103" table:style-name="ce1">
            <text:p>10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3" table:formula="msoxl:=+I746-J746" table:style-name="ce3">
            <text:p>53,00</text:p>
          </table:table-cell>
          <table:table-cell office:value-type="float" office:value="576.64" table:formula="msoxl:=+K746*F746" table:style-name="ce3">
            <text:p>576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491448" table:style-name="ce1">
            <text:p>4801491448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715" table:style-name="ce1">
            <text:p>15715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10.88" table:style-name="ce3">
            <text:p>10,88</text:p>
          </table:table-cell>
          <table:table-cell office:value-type="float" office:value="2018" table:style-name="ce1">
            <text:p>2018</text:p>
          </table:table-cell>
          <table:table-cell office:value-type="float" office:value="98" table:style-name="ce1">
            <text:p>98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2" table:formula="msoxl:=+I747-J747" table:style-name="ce3">
            <text:p>52,00</text:p>
          </table:table-cell>
          <table:table-cell office:value-type="float" office:value="565.76" table:formula="msoxl:=+K747*F747" table:style-name="ce3">
            <text:p>565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24" table:style-name="ce1">
            <text:p>224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7615" table:style-name="ce1">
            <text:p>17615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7832.36" table:style-name="ce3">
            <text:p>17.832,36</text:p>
          </table:table-cell>
          <table:table-cell office:value-type="float" office:value="2018" table:style-name="ce1">
            <text:p>2018</text:p>
          </table:table-cell>
          <table:table-cell office:value-type="float" office:value="406" table:style-name="ce1">
            <text:p>406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6" table:formula="msoxl:=+I748-J748" table:style-name="ce3">
            <text:p>6,00</text:p>
          </table:table-cell>
          <table:table-cell office:value-type="float" office:value="106994.16" table:formula="msoxl:=+K748*F748" table:style-name="ce3">
            <text:p>106.994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73024" table:style-name="ce1">
            <text:p>61960573024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69" table:style-name="ce1">
            <text:p>13069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11.2" table:style-name="ce3">
            <text:p>111,20</text:p>
          </table:table-cell>
          <table:table-cell office:value-type="float" office:value="2018" table:style-name="ce1">
            <text:p>2018</text:p>
          </table:table-cell>
          <table:table-cell office:value-type="float" office:value="136" table:style-name="ce1">
            <text:p>13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749-J749" table:style-name="ce3">
            <text:p>111,00</text:p>
          </table:table-cell>
          <table:table-cell office:value-type="float" office:value="12343.2" table:formula="msoxl:=+K749*F749" table:style-name="ce3">
            <text:p>12.343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26-P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954" table:style-name="ce1">
            <text:p>954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5" table:style-name="ce3">
            <text:p>115,00</text:p>
          </table:table-cell>
          <table:table-cell office:value-type="float" office:value="2018" table:style-name="ce1">
            <text:p>2018</text:p>
          </table:table-cell>
          <table:table-cell office:value-type="float" office:value="547" table:style-name="ce1">
            <text:p>547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6" table:formula="msoxl:=+I750-J750" table:style-name="ce3">
            <text:p>-6,00</text:p>
          </table:table-cell>
          <table:table-cell office:value-type="float" office:value="-690" table:formula="msoxl:=+K750*F750" table:style-name="ce3">
            <text:p>-6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24-P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955" table:style-name="ce1">
            <text:p>955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5" table:style-name="ce3">
            <text:p>115,00</text:p>
          </table:table-cell>
          <table:table-cell office:value-type="float" office:value="2018" table:style-name="ce1">
            <text:p>2018</text:p>
          </table:table-cell>
          <table:table-cell office:value-type="float" office:value="547" table:style-name="ce1">
            <text:p>547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6" table:formula="msoxl:=+I751-J751" table:style-name="ce3">
            <text:p>-6,00</text:p>
          </table:table-cell>
          <table:table-cell office:value-type="float" office:value="-690" table:formula="msoxl:=+K751*F751" table:style-name="ce3">
            <text:p>-6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25-P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956" table:style-name="ce1">
            <text:p>956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5" table:style-name="ce3">
            <text:p>115,00</text:p>
          </table:table-cell>
          <table:table-cell office:value-type="float" office:value="2018" table:style-name="ce1">
            <text:p>2018</text:p>
          </table:table-cell>
          <table:table-cell office:value-type="float" office:value="547" table:style-name="ce1">
            <text:p>547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6" table:formula="msoxl:=+I752-J752" table:style-name="ce3">
            <text:p>-6,00</text:p>
          </table:table-cell>
          <table:table-cell office:value-type="float" office:value="-690" table:formula="msoxl:=+K752*F752" table:style-name="ce3">
            <text:p>-6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27-P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958" table:style-name="ce1">
            <text:p>958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15" table:style-name="ce3">
            <text:p>115,00</text:p>
          </table:table-cell>
          <table:table-cell office:value-type="float" office:value="2018" table:style-name="ce1">
            <text:p>2018</text:p>
          </table:table-cell>
          <table:table-cell office:value-type="float" office:value="547" table:style-name="ce1">
            <text:p>547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6" table:formula="msoxl:=+I753-J753" table:style-name="ce3">
            <text:p>-6,00</text:p>
          </table:table-cell>
          <table:table-cell office:value-type="float" office:value="-690" table:formula="msoxl:=+K753*F753" table:style-name="ce3">
            <text:p>-6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1-05T00:00:00" table:style-name="ce2">
            <text:p>05/01/18</text:p>
          </table:table-cell>
          <table:table-cell office:value-type="float" office:value="961" table:style-name="ce1">
            <text:p>961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5617.53" table:style-name="ce3">
            <text:p>15.617,53</text:p>
          </table:table-cell>
          <table:table-cell office:value-type="float" office:value="2018" table:style-name="ce1">
            <text:p>2018</text:p>
          </table:table-cell>
          <table:table-cell office:value-type="float" office:value="897" table:style-name="ce1">
            <text:p>897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1" table:formula="msoxl:=+I754-J754" table:style-name="ce3">
            <text:p>1,00</text:p>
          </table:table-cell>
          <table:table-cell office:value-type="float" office:value="15617.53" table:formula="msoxl:=+K754*F754" table:style-name="ce3">
            <text:p>15.617,5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03" table:style-name="ce1">
            <text:p>1003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49156.6" table:style-name="ce3">
            <text:p>49.156,60</text:p>
          </table:table-cell>
          <table:table-cell office:value-type="float" office:value="2018" table:style-name="ce1">
            <text:p>2018</text:p>
          </table:table-cell>
          <table:table-cell office:value-type="float" office:value="554" table:style-name="ce1">
            <text:p>554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-33" table:formula="msoxl:=+I755-J755" table:style-name="ce3">
            <text:p>-33,00</text:p>
          </table:table-cell>
          <table:table-cell office:value-type="float" office:value="-1622167.8" table:formula="msoxl:=+K755*F755" table:style-name="ce3">
            <text:p>-1.622.167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1003" table:style-name="ce1">
            <text:p>1003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25507.25" table:style-name="ce3">
            <text:p>25.507,25</text:p>
          </table:table-cell>
          <table:table-cell office:value-type="float" office:value="2018" table:style-name="ce1">
            <text:p>2018</text:p>
          </table:table-cell>
          <table:table-cell office:value-type="float" office:value="553" table:style-name="ce1">
            <text:p>553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19T00:00:00" table:style-name="ce2">
            <text:p>19/03/18</text:p>
          </table:table-cell>
          <table:table-cell office:value-type="float" office:value="-33" table:formula="msoxl:=+I756-J756" table:style-name="ce3">
            <text:p>-33,00</text:p>
          </table:table-cell>
          <table:table-cell office:value-type="float" office:value="-841739.25" table:formula="msoxl:=+K756*F756" table:style-name="ce3">
            <text:p>-841.739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018/VP/1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37126.57" table:style-name="ce3">
            <text:p>37.126,57</text:p>
          </table:table-cell>
          <table:table-cell office:value-type="float" office:value="2018" table:style-name="ce1">
            <text:p>2018</text:p>
          </table:table-cell>
          <table:table-cell office:value-type="float" office:value="555" table:style-name="ce1">
            <text:p>555</text:p>
          </table:table-cell>
          <table:table-cell office:value-type="date" office:date-value="2018-02-14T00:00:00" table:style-name="ce2">
            <text:p>14/02/18</text:p>
          </table:table-cell>
          <table:table-cell office:value-type="date" office:date-value="2018-03-23T00:00:00" table:style-name="ce2">
            <text:p>23/03/18</text:p>
          </table:table-cell>
          <table:table-cell office:value-type="float" office:value="-37" table:formula="msoxl:=+I757-J757" table:style-name="ce3">
            <text:p>-37,00</text:p>
          </table:table-cell>
          <table:table-cell office:value-type="float" office:value="-1373683.09" table:formula="msoxl:=+K757*F757" table:style-name="ce3">
            <text:p>-1.373.683,0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000594" table:style-name="ce1">
            <text:p>8000594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1061" table:style-name="ce1">
            <text:p>1061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23.03" table:style-name="ce3">
            <text:p>23,03</text:p>
          </table:table-cell>
          <table:table-cell office:value-type="float" office:value="2018" table:style-name="ce1">
            <text:p>2018</text:p>
          </table:table-cell>
          <table:table-cell office:value-type="float" office:value="758" table:style-name="ce1">
            <text:p>758</text:p>
          </table:table-cell>
          <table:table-cell office:value-type="date" office:date-value="2018-02-22T00:00:00" table:style-name="ce2">
            <text:p>22/02/18</text:p>
          </table:table-cell>
          <table:table-cell office:value-type="date" office:date-value="2018-02-15T00:00:00" table:style-name="ce2">
            <text:p>15/02/18</text:p>
          </table:table-cell>
          <table:table-cell office:value-type="float" office:value="7" table:formula="msoxl:=+I758-J758" table:style-name="ce3">
            <text:p>7,00</text:p>
          </table:table-cell>
          <table:table-cell office:value-type="float" office:value="161.21" table:formula="msoxl:=+K758*F758" table:style-name="ce3">
            <text:p>161,2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3A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1158" table:style-name="ce1">
            <text:p>115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88096.18" table:style-name="ce3">
            <text:p>88.096,18</text:p>
          </table:table-cell>
          <table:table-cell office:value-type="float" office:value="2018" table:style-name="ce1">
            <text:p>2018</text:p>
          </table:table-cell>
          <table:table-cell office:value-type="float" office:value="824" table:style-name="ce1">
            <text:p>824</text:p>
          </table:table-cell>
          <table:table-cell office:value-type="date" office:date-value="2018-03-02T00:00:00" table:style-name="ce2">
            <text:p>02/03/18</text:p>
          </table:table-cell>
          <table:table-cell office:value-type="date" office:date-value="2018-03-24T00:00:00" table:style-name="ce2">
            <text:p>24/03/18</text:p>
          </table:table-cell>
          <table:table-cell office:value-type="float" office:value="-22" table:formula="msoxl:=+I759-J759" table:style-name="ce3">
            <text:p>-22,00</text:p>
          </table:table-cell>
          <table:table-cell office:value-type="float" office:value="-1938115.96" table:formula="msoxl:=+K759*F759" table:style-name="ce3">
            <text:p>-1.938.115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1177" table:style-name="ce1">
            <text:p>1177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2675.4" table:style-name="ce3">
            <text:p>2.675,40</text:p>
          </table:table-cell>
          <table:table-cell office:value-type="float" office:value="2018" table:style-name="ce1">
            <text:p>2018</text:p>
          </table:table-cell>
          <table:table-cell office:value-type="float" office:value="570" table:style-name="ce1">
            <text:p>570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25T00:00:00" table:style-name="ce2">
            <text:p>25/03/18</text:p>
          </table:table-cell>
          <table:table-cell office:value-type="float" office:value="-38" table:formula="msoxl:=+I760-J760" table:style-name="ce3">
            <text:p>-38,00</text:p>
          </table:table-cell>
          <table:table-cell office:value-type="float" office:value="-101665.2" table:formula="msoxl:=+K760*F760" table:style-name="ce3">
            <text:p>-101.665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1-24T00:00:00" table:style-name="ce2">
            <text:p>24/01/18</text:p>
          </table:table-cell>
          <table:table-cell office:value-type="float" office:value="1177" table:style-name="ce1">
            <text:p>1177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50.02" table:style-name="ce3">
            <text:p>50,02</text:p>
          </table:table-cell>
          <table:table-cell office:value-type="float" office:value="2018" table:style-name="ce1">
            <text:p>2018</text:p>
          </table:table-cell>
          <table:table-cell office:value-type="float" office:value="571" table:style-name="ce1">
            <text:p>571</text:p>
          </table:table-cell>
          <table:table-cell office:value-type="date" office:date-value="2018-02-15T00:00:00" table:style-name="ce2">
            <text:p>15/02/18</text:p>
          </table:table-cell>
          <table:table-cell office:value-type="date" office:date-value="2018-03-25T00:00:00" table:style-name="ce2">
            <text:p>25/03/18</text:p>
          </table:table-cell>
          <table:table-cell office:value-type="float" office:value="-38" table:formula="msoxl:=+I761-J761" table:style-name="ce3">
            <text:p>-38,00</text:p>
          </table:table-cell>
          <table:table-cell office:value-type="float" office:value="-1900.7600000000002" table:formula="msoxl:=+K761*F761" table:style-name="ce3">
            <text:p>-1.900,7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4" table:style-name="ce1">
            <text:p>74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179" table:style-name="ce1">
            <text:p>1179</text:p>
          </table:table-cell>
          <table:table-cell office:value-type="date" office:date-value="2018-01-25T00:00:00" table:style-name="ce2">
            <text:p>25/01/18</text:p>
          </table:table-cell>
          <table:table-cell office:value-type="float" office:value="183" table:style-name="ce3">
            <text:p>183,00</text:p>
          </table:table-cell>
          <table:table-cell office:value-type="float" office:value="2018" table:style-name="ce1">
            <text:p>2018</text:p>
          </table:table-cell>
          <table:table-cell office:value-type="float" office:value="586" table:style-name="ce1">
            <text:p>586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25T00:00:00" table:style-name="ce2">
            <text:p>25/03/18</text:p>
          </table:table-cell>
          <table:table-cell office:value-type="float" office:value="-37" table:formula="msoxl:=+I762-J762" table:style-name="ce3">
            <text:p>-37,00</text:p>
          </table:table-cell>
          <table:table-cell office:value-type="float" office:value="-6771" table:formula="msoxl:=+K762*F762" table:style-name="ce3">
            <text:p>-6.771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084709" table:style-name="ce1">
            <text:p>4801084709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658" table:style-name="ce1">
            <text:p>11658</text:p>
          </table:table-cell>
          <table:table-cell office:value-type="date" office:date-value="2017-08-14T00:00:00" table:style-name="ce2">
            <text:p>14/08/17</text:p>
          </table:table-cell>
          <table:table-cell office:value-type="float" office:value="42.65" table:style-name="ce3">
            <text:p>42,65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44" table:formula="msoxl:=+I763-J763" table:style-name="ce3">
            <text:p>144,00</text:p>
          </table:table-cell>
          <table:table-cell office:value-type="float" office:value="6141.5999999999995" table:formula="msoxl:=+K763*F763" table:style-name="ce3">
            <text:p>6.141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681" table:style-name="ce1">
            <text:p>7681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7820" table:style-name="ce1">
            <text:p>17820</text:p>
          </table:table-cell>
          <table:table-cell office:value-type="date" office:date-value="2017-12-23T00:00:00" table:style-name="ce2">
            <text:p>23/12/17</text:p>
          </table:table-cell>
          <table:table-cell office:value-type="float" office:value="1522.56" table:style-name="ce3">
            <text:p>1.522,56</text:p>
          </table:table-cell>
          <table:table-cell office:value-type="float" office:value="2018" table:style-name="ce1">
            <text:p>2018</text:p>
          </table:table-cell>
          <table:table-cell office:value-type="float" office:value="797" table:style-name="ce1">
            <text:p>797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1-23T00:00:00" table:style-name="ce2">
            <text:p>23/01/18</text:p>
          </table:table-cell>
          <table:table-cell office:value-type="float" office:value="35" table:formula="msoxl:=+I764-J764" table:style-name="ce3">
            <text:p>35,00</text:p>
          </table:table-cell>
          <table:table-cell office:value-type="float" office:value="53289.599999999999" table:formula="msoxl:=+K764*F764" table:style-name="ce3">
            <text:p>53.289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8PA2017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17904" table:style-name="ce1">
            <text:p>17904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6015.18" table:style-name="ce3">
            <text:p>6.015,18</text:p>
          </table:table-cell>
          <table:table-cell office:value-type="float" office:value="2018" table:style-name="ce1">
            <text:p>2018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33" table:formula="msoxl:=+I765-J765" table:style-name="ce3">
            <text:p>-33,00</text:p>
          </table:table-cell>
          <table:table-cell office:value-type="float" office:value="-198500.94" table:formula="msoxl:=+K765*F765" table:style-name="ce3">
            <text:p>-198.500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8PA2017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17904" table:style-name="ce1">
            <text:p>17904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71677.240000000005" table:style-name="ce3">
            <text:p>71.677,24</text:p>
          </table:table-cell>
          <table:table-cell office:value-type="float" office:value="2018" table:style-name="ce1">
            <text:p>2018</text:p>
          </table:table-cell>
          <table:table-cell office:value-type="float" office:value="407" table:style-name="ce1">
            <text:p>40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33" table:formula="msoxl:=+I766-J766" table:style-name="ce3">
            <text:p>-33,00</text:p>
          </table:table-cell>
          <table:table-cell office:value-type="float" office:value="-2365348.9200000004" table:formula="msoxl:=+K766*F766" table:style-name="ce3">
            <text:p>-2.365.348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07" table:style-name="ce1">
            <text:p>1620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7914" table:style-name="ce1">
            <text:p>17914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80.739999999999995" table:style-name="ce3">
            <text:p>80,74</text:p>
          </table:table-cell>
          <table:table-cell office:value-type="float" office:value="2018" table:style-name="ce1">
            <text:p>2018</text:p>
          </table:table-cell>
          <table:table-cell office:value-type="float" office:value="402" table:style-name="ce1">
            <text:p>40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6" table:formula="msoxl:=+I767-J767" table:style-name="ce3">
            <text:p>6,00</text:p>
          </table:table-cell>
          <table:table-cell office:value-type="float" office:value="484.43999999999994" table:formula="msoxl:=+K767*F767" table:style-name="ce3">
            <text:p>484,4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85" table:style-name="ce1">
            <text:p>16285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15" table:style-name="ce1">
            <text:p>17915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-2.97" table:style-name="ce3">
            <text:p>-2,97</text:p>
          </table:table-cell>
          <table:table-cell office:value-type="float" office:value="2018" table:style-name="ce1">
            <text:p>2018</text:p>
          </table:table-cell>
          <table:table-cell office:value-type="float" office:value="376" table:style-name="ce1">
            <text:p>37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" table:formula="msoxl:=+I768-J768" table:style-name="ce3">
            <text:p>3,00</text:p>
          </table:table-cell>
          <table:table-cell office:value-type="float" office:value="-8.91" table:formula="msoxl:=+K768*F768" table:style-name="ce3">
            <text:p>-8,9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95" table:style-name="ce1">
            <text:p>16295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16" table:style-name="ce1">
            <text:p>17916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2.22" table:style-name="ce3">
            <text:p>12,22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" table:formula="msoxl:=+I769-J769" table:style-name="ce3">
            <text:p>3,00</text:p>
          </table:table-cell>
          <table:table-cell office:value-type="float" office:value="36.660000000000004" table:formula="msoxl:=+K769*F769" table:style-name="ce3">
            <text:p>36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76" table:style-name="ce1">
            <text:p>16276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19" table:style-name="ce1">
            <text:p>17919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4.49" table:style-name="ce3">
            <text:p>14,49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4" table:formula="msoxl:=+I770-J770" table:style-name="ce3">
            <text:p>4,00</text:p>
          </table:table-cell>
          <table:table-cell office:value-type="float" office:value="57.96" table:formula="msoxl:=+K770*F770" table:style-name="ce3">
            <text:p>57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27" table:style-name="ce1">
            <text:p>16227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20" table:style-name="ce1">
            <text:p>17920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-137.46" table:style-name="ce3">
            <text:p>-137,46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" table:formula="msoxl:=+I771-J771" table:style-name="ce3">
            <text:p>3,00</text:p>
          </table:table-cell>
          <table:table-cell office:value-type="float" office:value="-412.38" table:formula="msoxl:=+K771*F771" table:style-name="ce3">
            <text:p>-412,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24" table:style-name="ce1">
            <text:p>16224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23" table:style-name="ce1">
            <text:p>17923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-81.48" table:style-name="ce3">
            <text:p>-81,48</text:p>
          </table:table-cell>
          <table:table-cell office:value-type="float" office:value="2018" table:style-name="ce1">
            <text:p>2018</text:p>
          </table:table-cell>
          <table:table-cell office:value-type="float" office:value="379" table:style-name="ce1">
            <text:p>37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3" table:formula="msoxl:=+I772-J772" table:style-name="ce3">
            <text:p>3,00</text:p>
          </table:table-cell>
          <table:table-cell office:value-type="float" office:value="-244.44" table:formula="msoxl:=+K772*F772" table:style-name="ce3">
            <text:p>-244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3</text:p>
          </table:table-cell>
          <table:table-cell office:value-type="date" office:date-value="2018-01-02T00:00:00" table:style-name="ce2">
            <text:p>02/01/18</text:p>
          </table:table-cell>
          <table:table-cell office:value-type="float" office:value="38" table:style-name="ce1">
            <text:p>38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1664" table:style-name="ce3">
            <text:p>1.664,00</text:p>
          </table:table-cell>
          <table:table-cell office:value-type="float" office:value="2018" table:style-name="ce1">
            <text:p>2018</text:p>
          </table:table-cell>
          <table:table-cell office:value-type="float" office:value="358" table:style-name="ce1">
            <text:p>358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9" table:formula="msoxl:=+I773-J773" table:style-name="ce3">
            <text:p>-9,00</text:p>
          </table:table-cell>
          <table:table-cell office:value-type="float" office:value="-14976" table:formula="msoxl:=+K773*F773" table:style-name="ce3">
            <text:p>-14.97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58E/2017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30" table:style-name="ce1">
            <text:p>17930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643.54999999999995" table:style-name="ce3">
            <text:p>643,55</text:p>
          </table:table-cell>
          <table:table-cell office:value-type="float" office:value="2018" table:style-name="ce1">
            <text:p>2018</text:p>
          </table:table-cell>
          <table:table-cell office:value-type="float" office:value="435" table:style-name="ce1">
            <text:p>435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29" table:formula="msoxl:=+I774-J774" table:style-name="ce3">
            <text:p>-29,00</text:p>
          </table:table-cell>
          <table:table-cell office:value-type="float" office:value="-18662.949999999997" table:formula="msoxl:=+K774*F774" table:style-name="ce3">
            <text:p>-18.662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-2017-A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31" table:style-name="ce1">
            <text:p>17931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127.52" table:style-name="ce3">
            <text:p>1.127,52</text:p>
          </table:table-cell>
          <table:table-cell office:value-type="float" office:value="2018" table:style-name="ce1">
            <text:p>2018</text:p>
          </table:table-cell>
          <table:table-cell office:value-type="float" office:value="455" table:style-name="ce1">
            <text:p>455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1-28T00:00:00" table:style-name="ce2">
            <text:p>28/01/18</text:p>
          </table:table-cell>
          <table:table-cell office:value-type="float" office:value="2" table:formula="msoxl:=+I775-J775" table:style-name="ce3">
            <text:p>2,00</text:p>
          </table:table-cell>
          <table:table-cell office:value-type="float" office:value="2255.04" table:formula="msoxl:=+K775*F775" table:style-name="ce3">
            <text:p>2.255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627/7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33" table:style-name="ce1">
            <text:p>17933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.17" table:style-name="ce3">
            <text:p>1,17</text:p>
          </table:table-cell>
          <table:table-cell office:value-type="float" office:value="2018" table:style-name="ce1">
            <text:p>2018</text:p>
          </table:table-cell>
          <table:table-cell office:value-type="float" office:value="439" table:style-name="ce1">
            <text:p>439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29" table:formula="msoxl:=+I776-J776" table:style-name="ce3">
            <text:p>-29,00</text:p>
          </table:table-cell>
          <table:table-cell office:value-type="float" office:value="-33.93" table:formula="msoxl:=+K776*F776" table:style-name="ce3">
            <text:p>-33,9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627/7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33" table:style-name="ce1">
            <text:p>17933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202.98" table:style-name="ce3">
            <text:p>202,98</text:p>
          </table:table-cell>
          <table:table-cell office:value-type="float" office:value="2018" table:style-name="ce1">
            <text:p>2018</text:p>
          </table:table-cell>
          <table:table-cell office:value-type="float" office:value="438" table:style-name="ce1">
            <text:p>438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29" table:formula="msoxl:=+I777-J777" table:style-name="ce3">
            <text:p>-29,00</text:p>
          </table:table-cell>
          <table:table-cell office:value-type="float" office:value="-5886.42" table:formula="msoxl:=+K777*F777" table:style-name="ce3">
            <text:p>-5.886,4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627/7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33" table:style-name="ce1">
            <text:p>17933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131.25" table:style-name="ce3">
            <text:p>1.131,25</text:p>
          </table:table-cell>
          <table:table-cell office:value-type="float" office:value="2018" table:style-name="ce1">
            <text:p>2018</text:p>
          </table:table-cell>
          <table:table-cell office:value-type="float" office:value="437" table:style-name="ce1">
            <text:p>437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29" table:formula="msoxl:=+I778-J778" table:style-name="ce3">
            <text:p>-29,00</text:p>
          </table:table-cell>
          <table:table-cell office:value-type="float" office:value="-32806.25" table:formula="msoxl:=+K778*F778" table:style-name="ce3">
            <text:p>-32.806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59E/2017</text:p>
          </table:table-cell>
          <table:table-cell office:value-type="date" office:date-value="2017-12-22T00:00:00" table:style-name="ce2">
            <text:p>22/12/17</text:p>
          </table:table-cell>
          <table:table-cell office:value-type="float" office:value="17972" table:style-name="ce1">
            <text:p>17972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049.2" table:style-name="ce3">
            <text:p>1.049,20</text:p>
          </table:table-cell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29" table:formula="msoxl:=+I779-J779" table:style-name="ce3">
            <text:p>-29,00</text:p>
          </table:table-cell>
          <table:table-cell office:value-type="float" office:value="-30426.800000000003" table:formula="msoxl:=+K779*F779" table:style-name="ce3">
            <text:p>-30.426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25" table:style-name="ce1">
            <text:p>525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73" table:style-name="ce1">
            <text:p>17973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29.66" table:style-name="ce3">
            <text:p>129,66</text:p>
          </table:table-cell>
          <table:table-cell office:value-type="float" office:value="2018" table:style-name="ce1">
            <text:p>2018</text:p>
          </table:table-cell>
          <table:table-cell office:value-type="float" office:value="454" table:style-name="ce1">
            <text:p>454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" table:formula="msoxl:=+I780-J780" table:style-name="ce3">
            <text:p>1,00</text:p>
          </table:table-cell>
          <table:table-cell office:value-type="float" office:value="129.66" table:formula="msoxl:=+K780*F780" table:style-name="ce3">
            <text:p>129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25" table:style-name="ce1">
            <text:p>525</text:p>
          </table:table-cell>
          <table:table-cell office:value-type="date" office:date-value="2017-12-28T00:00:00" table:style-name="ce2">
            <text:p>28/12/17</text:p>
          </table:table-cell>
          <table:table-cell office:value-type="float" office:value="17973" table:style-name="ce1">
            <text:p>17973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6.56" table:style-name="ce3">
            <text:p>186,56</text:p>
          </table:table-cell>
          <table:table-cell office:value-type="float" office:value="2018" table:style-name="ce1">
            <text:p>2018</text:p>
          </table:table-cell>
          <table:table-cell office:value-type="float" office:value="453" table:style-name="ce1">
            <text:p>453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1" table:formula="msoxl:=+I781-J781" table:style-name="ce3">
            <text:p>1,00</text:p>
          </table:table-cell>
          <table:table-cell office:value-type="float" office:value="186.56" table:formula="msoxl:=+K781*F781" table:style-name="ce3">
            <text:p>186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99 PA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01" table:style-name="ce1">
            <text:p>18001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269.45" table:style-name="ce3">
            <text:p>1.269,45</text:p>
          </table:table-cell>
          <table:table-cell office:value-type="float" office:value="2018" table:style-name="ce1">
            <text:p>2018</text:p>
          </table:table-cell>
          <table:table-cell office:value-type="float" office:value="923" table:style-name="ce1">
            <text:p>923</text:p>
          </table:table-cell>
          <table:table-cell office:value-type="date" office:date-value="2018-03-22T00:00:00" table:style-name="ce2">
            <text:p>22/03/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52" table:formula="msoxl:=+I782-J782" table:style-name="ce3">
            <text:p>52,00</text:p>
          </table:table-cell>
          <table:table-cell office:value-type="float" office:value="66011.400000000009" table:formula="msoxl:=+K782*F782" table:style-name="ce3">
            <text:p>66.011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4" table:style-name="ce1">
            <text:p>984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58" table:style-name="ce1">
            <text:p>65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762.18" table:style-name="ce3">
            <text:p>1.762,18</text:p>
          </table:table-cell>
          <table:table-cell office:value-type="float" office:value="2018" table:style-name="ce1">
            <text:p>2018</text:p>
          </table:table-cell>
          <table:table-cell office:value-type="float" office:value="471" table:style-name="ce1">
            <text:p>471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-43" table:formula="msoxl:=+I783-J783" table:style-name="ce3">
            <text:p>-43,00</text:p>
          </table:table-cell>
          <table:table-cell office:value-type="float" office:value="-75773.740000000005" table:formula="msoxl:=+K783*F783" table:style-name="ce3">
            <text:p>-75.773,7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4" table:style-name="ce1">
            <text:p>984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58" table:style-name="ce1">
            <text:p>65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4517.83" table:style-name="ce3">
            <text:p>4.517,83</text:p>
          </table:table-cell>
          <table:table-cell office:value-type="float" office:value="2018" table:style-name="ce1">
            <text:p>2018</text:p>
          </table:table-cell>
          <table:table-cell office:value-type="float" office:value="470" table:style-name="ce1">
            <text:p>470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-43" table:formula="msoxl:=+I784-J784" table:style-name="ce3">
            <text:p>-43,00</text:p>
          </table:table-cell>
          <table:table-cell office:value-type="float" office:value="-194266.69" table:formula="msoxl:=+K784*F784" table:style-name="ce3">
            <text:p>-194.266,6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4" table:style-name="ce1">
            <text:p>984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58" table:style-name="ce1">
            <text:p>65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1110.6099999999999" table:style-name="ce3">
            <text:p>1.110,61</text:p>
          </table:table-cell>
          <table:table-cell office:value-type="float" office:value="2018" table:style-name="ce1">
            <text:p>2018</text:p>
          </table:table-cell>
          <table:table-cell office:value-type="float" office:value="469" table:style-name="ce1">
            <text:p>469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-43" table:formula="msoxl:=+I785-J785" table:style-name="ce3">
            <text:p>-43,00</text:p>
          </table:table-cell>
          <table:table-cell office:value-type="float" office:value="-47756.229999999996" table:formula="msoxl:=+K785*F785" table:style-name="ce3">
            <text:p>-47.756,2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84" table:style-name="ce1">
            <text:p>984</text:p>
          </table:table-cell>
          <table:table-cell office:value-type="date" office:date-value="2017-12-31T00:00:00" table:style-name="ce2">
            <text:p>31/12/17</text:p>
          </table:table-cell>
          <table:table-cell office:value-type="float" office:value="658" table:style-name="ce1">
            <text:p>658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2751.71" table:style-name="ce3">
            <text:p>2.751,71</text:p>
          </table:table-cell>
          <table:table-cell office:value-type="float" office:value="2018" table:style-name="ce1">
            <text:p>2018</text:p>
          </table:table-cell>
          <table:table-cell office:value-type="float" office:value="468" table:style-name="ce1">
            <text:p>468</text:p>
          </table:table-cell>
          <table:table-cell office:value-type="date" office:date-value="2018-01-31T00:00:00" table:style-name="ce2">
            <text:p>31/01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-43" table:formula="msoxl:=+I786-J786" table:style-name="ce3">
            <text:p>-43,00</text:p>
          </table:table-cell>
          <table:table-cell office:value-type="float" office:value="-118323.53" table:formula="msoxl:=+K786*F786" table:style-name="ce3">
            <text:p>-118.323,5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3547" table:style-name="ce1">
            <text:p>9354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2290" table:style-name="ce1">
            <text:p>12290</text:p>
          </table:table-cell>
          <table:table-cell office:value-type="date" office:date-value="2017-09-02T00:00:00" table:style-name="ce2">
            <text:p>02/09/17</text:p>
          </table:table-cell>
          <table:table-cell office:value-type="float" office:value="22.42" table:style-name="ce3">
            <text:p>22,42</text:p>
          </table:table-cell>
          <table:table-cell office:value-type="float" office:value="2018" table:style-name="ce1">
            <text:p>2018</text:p>
          </table:table-cell>
          <table:table-cell office:value-type="float" office:value="903" table:style-name="ce1">
            <text:p>903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10-15T00:00:00" table:style-name="ce2">
            <text:p>15/10/17</text:p>
          </table:table-cell>
          <table:table-cell office:value-type="float" office:value="156" table:formula="msoxl:=+I787-J787" table:style-name="ce3">
            <text:p>156,00</text:p>
          </table:table-cell>
          <table:table-cell office:value-type="float" office:value="3497.5200000000004" table:formula="msoxl:=+K787*F787" table:style-name="ce3">
            <text:p>3.497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995" table:style-name="ce1">
            <text:p>9995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2364" table:style-name="ce1">
            <text:p>12364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9.38" table:style-name="ce3">
            <text:p>29,38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20" table:formula="msoxl:=+I788-J788" table:style-name="ce3">
            <text:p>120,00</text:p>
          </table:table-cell>
          <table:table-cell office:value-type="float" office:value="3525.6" table:formula="msoxl:=+K788*F788" table:style-name="ce3">
            <text:p>3.525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05" table:style-name="ce1">
            <text:p>10005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2365" table:style-name="ce1">
            <text:p>12365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6.49" table:style-name="ce3">
            <text:p>26,49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20" table:formula="msoxl:=+I789-J789" table:style-name="ce3">
            <text:p>120,00</text:p>
          </table:table-cell>
          <table:table-cell office:value-type="float" office:value="3178.7999999999997" table:formula="msoxl:=+K789*F789" table:style-name="ce3">
            <text:p>3.178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36" table:style-name="ce1">
            <text:p>10036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2366" table:style-name="ce1">
            <text:p>12366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302.87" table:style-name="ce3">
            <text:p>302,87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20" table:formula="msoxl:=+I790-J790" table:style-name="ce3">
            <text:p>120,00</text:p>
          </table:table-cell>
          <table:table-cell office:value-type="float" office:value="36344.400000000001" table:formula="msoxl:=+K790*F790" table:style-name="ce3">
            <text:p>36.344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999" table:style-name="ce1">
            <text:p>9999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2367" table:style-name="ce1">
            <text:p>1236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04.99" table:style-name="ce3">
            <text:p>204,99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20" table:formula="msoxl:=+I791-J791" table:style-name="ce3">
            <text:p>120,00</text:p>
          </table:table-cell>
          <table:table-cell office:value-type="float" office:value="24598.800000000003" table:formula="msoxl:=+K791*F791" table:style-name="ce3">
            <text:p>24.598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58" table:style-name="ce1">
            <text:p>10058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2449" table:style-name="ce1">
            <text:p>12449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705.34" table:style-name="ce3">
            <text:p>705,34</text:p>
          </table:table-cell>
          <table:table-cell office:value-type="float" office:value="2018" table:style-name="ce1">
            <text:p>2018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19" table:formula="msoxl:=+I792-J792" table:style-name="ce3">
            <text:p>119,00</text:p>
          </table:table-cell>
          <table:table-cell office:value-type="float" office:value="83935.46" table:formula="msoxl:=+K792*F792" table:style-name="ce3">
            <text:p>83.935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267" table:style-name="ce1">
            <text:p>1026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2495" table:style-name="ce1">
            <text:p>12495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1.77" table:style-name="ce3">
            <text:p>11,77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8" table:formula="msoxl:=+I793-J793" table:style-name="ce3">
            <text:p>118,00</text:p>
          </table:table-cell>
          <table:table-cell office:value-type="float" office:value="1388.86" table:formula="msoxl:=+K793*F793" table:style-name="ce3">
            <text:p>1.388,8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83" table:style-name="ce1">
            <text:p>10183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2496" table:style-name="ce1">
            <text:p>12496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158.35" table:style-name="ce3">
            <text:p>158,35</text:p>
          </table:table-cell>
          <table:table-cell office:value-type="float" office:value="2018" table:style-name="ce1">
            <text:p>2018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8" table:formula="msoxl:=+I794-J794" table:style-name="ce3">
            <text:p>118,00</text:p>
          </table:table-cell>
          <table:table-cell office:value-type="float" office:value="18685.3" table:formula="msoxl:=+K794*F794" table:style-name="ce3">
            <text:p>18.685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256-2017</text:p>
          </table:table-cell>
          <table:table-cell office:value-type="date" office:date-value="2017-07-31T00:00:00" table:style-name="ce2">
            <text:p>31/07/17</text:p>
          </table:table-cell>
          <table:table-cell office:value-type="float" office:value="12432" table:style-name="ce1">
            <text:p>12432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74964.600000000006" table:style-name="ce3">
            <text:p>74.964,60</text:p>
          </table:table-cell>
          <table:table-cell office:value-type="float" office:value="2018" table:style-name="ce1">
            <text:p>2018</text:p>
          </table:table-cell>
          <table:table-cell office:value-type="float" office:value="405" table:style-name="ce1">
            <text:p>40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112" table:formula="msoxl:=+I795-J795" table:style-name="ce3">
            <text:p>112,00</text:p>
          </table:table-cell>
          <table:table-cell office:value-type="float" office:value="8396035.2000000011" table:formula="msoxl:=+K795*F795" table:style-name="ce3">
            <text:p>8.396.035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267-2017</text:p>
          </table:table-cell>
          <table:table-cell office:value-type="date" office:date-value="2017-07-31T00:00:00" table:style-name="ce2">
            <text:p>31/07/17</text:p>
          </table:table-cell>
          <table:table-cell office:value-type="float" office:value="12442" table:style-name="ce1">
            <text:p>12442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4544.9399999999996" table:style-name="ce3">
            <text:p>4.544,94</text:p>
          </table:table-cell>
          <table:table-cell office:value-type="float" office:value="2018" table:style-name="ce1">
            <text:p>2018</text:p>
          </table:table-cell>
          <table:table-cell office:value-type="float" office:value="405" table:style-name="ce1">
            <text:p>40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0-06T00:00:00" table:style-name="ce2">
            <text:p>06/10/17</text:p>
          </table:table-cell>
          <table:table-cell office:value-type="float" office:value="112" table:formula="msoxl:=+I796-J796" table:style-name="ce3">
            <text:p>112,00</text:p>
          </table:table-cell>
          <table:table-cell office:value-type="float" office:value="509033.27999999997" table:formula="msoxl:=+K796*F796" table:style-name="ce3">
            <text:p>509.033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4" table:style-name="ce1">
            <text:p>46120527024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50" table:style-name="ce1">
            <text:p>12450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49.42" table:style-name="ce3">
            <text:p>49,42</text:p>
          </table:table-cell>
          <table:table-cell office:value-type="float" office:value="2018" table:style-name="ce1">
            <text:p>2018</text:p>
          </table:table-cell>
          <table:table-cell office:value-type="float" office:value="144" table:style-name="ce1">
            <text:p>14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16" table:formula="msoxl:=+I797-J797" table:style-name="ce3">
            <text:p>116,00</text:p>
          </table:table-cell>
          <table:table-cell office:value-type="float" office:value="5732.72" table:formula="msoxl:=+K797*F797" table:style-name="ce3">
            <text:p>5.732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4" table:style-name="ce1">
            <text:p>46120527024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50" table:style-name="ce1">
            <text:p>12450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74.14" table:style-name="ce3">
            <text:p>74,14</text:p>
          </table:table-cell>
          <table:table-cell office:value-type="float" office:value="2018" table:style-name="ce1">
            <text:p>2018</text:p>
          </table:table-cell>
          <table:table-cell office:value-type="float" office:value="143" table:style-name="ce1">
            <text:p>14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16" table:formula="msoxl:=+I798-J798" table:style-name="ce3">
            <text:p>116,00</text:p>
          </table:table-cell>
          <table:table-cell office:value-type="float" office:value="8600.24" table:formula="msoxl:=+K798*F798" table:style-name="ce3">
            <text:p>8.600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4" table:style-name="ce1">
            <text:p>46120527024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50" table:style-name="ce1">
            <text:p>12450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49.42" table:style-name="ce3">
            <text:p>49,42</text:p>
          </table:table-cell>
          <table:table-cell office:value-type="float" office:value="2018" table:style-name="ce1">
            <text:p>2018</text:p>
          </table:table-cell>
          <table:table-cell office:value-type="float" office:value="142" table:style-name="ce1">
            <text:p>14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16" table:formula="msoxl:=+I799-J799" table:style-name="ce3">
            <text:p>116,00</text:p>
          </table:table-cell>
          <table:table-cell office:value-type="float" office:value="5732.72" table:formula="msoxl:=+K799*F799" table:style-name="ce3">
            <text:p>5.732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024" table:style-name="ce1">
            <text:p>46120527024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50" table:style-name="ce1">
            <text:p>12450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321.24" table:style-name="ce3">
            <text:p>321,24</text:p>
          </table:table-cell>
          <table:table-cell office:value-type="float" office:value="2018" table:style-name="ce1">
            <text:p>2018</text:p>
          </table:table-cell>
          <table:table-cell office:value-type="float" office:value="140" table:style-name="ce1">
            <text:p>14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16" table:formula="msoxl:=+I800-J800" table:style-name="ce3">
            <text:p>116,00</text:p>
          </table:table-cell>
          <table:table-cell office:value-type="float" office:value="37263.840000000004" table:formula="msoxl:=+K800*F800" table:style-name="ce3">
            <text:p>37.263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40/FE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94" table:style-name="ce1">
            <text:p>12494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20.67" table:style-name="ce3">
            <text:p>20,67</text:p>
          </table:table-cell>
          <table:table-cell office:value-type="float" office:value="2018" table:style-name="ce1">
            <text:p>2018</text:p>
          </table:table-cell>
          <table:table-cell office:value-type="float" office:value="815" table:style-name="ce1">
            <text:p>815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12" table:formula="msoxl:=+I801-J801" table:style-name="ce3">
            <text:p>112,00</text:p>
          </table:table-cell>
          <table:table-cell office:value-type="float" office:value="2315.04" table:formula="msoxl:=+K801*F801" table:style-name="ce3">
            <text:p>2.315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40/FE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2494" table:style-name="ce1">
            <text:p>12494</text:p>
          </table:table-cell>
          <table:table-cell office:value-type="date" office:date-value="2017-09-07T00:00:00" table:style-name="ce2">
            <text:p>07/09/17</text:p>
          </table:table-cell>
          <table:table-cell office:value-type="float" office:value="45.21" table:style-name="ce3">
            <text:p>45,21</text:p>
          </table:table-cell>
          <table:table-cell office:value-type="float" office:value="2018" table:style-name="ce1">
            <text:p>2018</text:p>
          </table:table-cell>
          <table:table-cell office:value-type="float" office:value="814" table:style-name="ce1">
            <text:p>814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12" table:formula="msoxl:=+I802-J802" table:style-name="ce3">
            <text:p>112,00</text:p>
          </table:table-cell>
          <table:table-cell office:value-type="float" office:value="5063.5200000000004" table:formula="msoxl:=+K802*F802" table:style-name="ce3">
            <text:p>5.063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236727" table:style-name="ce1">
            <text:p>480123672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2683" table:style-name="ce1">
            <text:p>12683</text:p>
          </table:table-cell>
          <table:table-cell office:value-type="date" office:date-value="2017-09-11T00:00:00" table:style-name="ce2">
            <text:p>11/09/17</text:p>
          </table:table-cell>
          <table:table-cell office:value-type="float" office:value="42.65" table:style-name="ce3">
            <text:p>42,65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13" table:formula="msoxl:=+I803-J803" table:style-name="ce3">
            <text:p>113,00</text:p>
          </table:table-cell>
          <table:table-cell office:value-type="float" office:value="4819.45" table:formula="msoxl:=+K803*F803" table:style-name="ce3">
            <text:p>4.819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10" table:style-name="ce1">
            <text:p>810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02" table:style-name="ce1">
            <text:p>18002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63.33000000000001" table:style-name="ce3">
            <text:p>163,33</text:p>
          </table:table-cell>
          <table:table-cell office:value-type="float" office:value="2018" table:style-name="ce1">
            <text:p>2018</text:p>
          </table:table-cell>
          <table:table-cell office:value-type="float" office:value="80" table:style-name="ce1">
            <text:p>80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41" table:formula="msoxl:=+I804-J804" table:style-name="ce3">
            <text:p>-41,00</text:p>
          </table:table-cell>
          <table:table-cell office:value-type="float" office:value="-6696.5300000000007" table:formula="msoxl:=+K804*F804" table:style-name="ce3">
            <text:p>-6.696,5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10" table:style-name="ce1">
            <text:p>810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02" table:style-name="ce1">
            <text:p>18002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45.43" table:style-name="ce3">
            <text:p>145,43</text:p>
          </table:table-cell>
          <table:table-cell office:value-type="float" office:value="2018" table:style-name="ce1">
            <text:p>2018</text:p>
          </table:table-cell>
          <table:table-cell office:value-type="float" office:value="79" table:style-name="ce1">
            <text:p>79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28T00:00:00" table:style-name="ce2">
            <text:p>28/02/18</text:p>
          </table:table-cell>
          <table:table-cell office:value-type="float" office:value="-41" table:formula="msoxl:=+I805-J805" table:style-name="ce3">
            <text:p>-41,00</text:p>
          </table:table-cell>
          <table:table-cell office:value-type="float" office:value="-5962.63" table:formula="msoxl:=+K805*F805" table:style-name="ce3">
            <text:p>-5.962,6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" table:style-name="ce1">
            <text:p>112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03" table:style-name="ce1">
            <text:p>18003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0979.58" table:style-name="ce3">
            <text:p>10.979,58</text:p>
          </table:table-cell>
          <table:table-cell office:value-type="float" office:value="2018" table:style-name="ce1">
            <text:p>2018</text:p>
          </table:table-cell>
          <table:table-cell office:value-type="float" office:value="90" table:style-name="ce1">
            <text:p>90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29T00:00:00" table:style-name="ce2">
            <text:p>29/01/18</text:p>
          </table:table-cell>
          <table:table-cell office:value-type="float" office:value="-11" table:formula="msoxl:=+I806-J806" table:style-name="ce3">
            <text:p>-11,00</text:p>
          </table:table-cell>
          <table:table-cell office:value-type="float" office:value="-120775.38" table:formula="msoxl:=+K806*F806" table:style-name="ce3">
            <text:p>-120.775,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7-01T00:00:00" table:style-name="ce4">
            <text:p>lug-17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31" table:style-name="ce1">
            <text:p>18031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102" table:style-name="ce3">
            <text:p>102,00</text:p>
          </table:table-cell>
          <table:table-cell office:value-type="float" office:value="2018" table:style-name="ce1">
            <text:p>2018</text:p>
          </table:table-cell>
          <table:table-cell office:value-type="float" office:value="810" table:style-name="ce1">
            <text:p>810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28" table:formula="msoxl:=+I807-J807" table:style-name="ce3">
            <text:p>28,00</text:p>
          </table:table-cell>
          <table:table-cell office:value-type="float" office:value="2856" table:formula="msoxl:=+K807*F807" table:style-name="ce3">
            <text:p>2.85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/805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032" table:style-name="ce1">
            <text:p>18032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82" table:style-name="ce3">
            <text:p>82,00</text:p>
          </table:table-cell>
          <table:table-cell office:value-type="float" office:value="2018" table:style-name="ce1">
            <text:p>2018</text:p>
          </table:table-cell>
          <table:table-cell office:value-type="float" office:value="73" table:style-name="ce1">
            <text:p>73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-12" table:formula="msoxl:=+I808-J808" table:style-name="ce3">
            <text:p>-12,00</text:p>
          </table:table-cell>
          <table:table-cell office:value-type="float" office:value="-984" table:formula="msoxl:=+K808*F808" table:style-name="ce3">
            <text:p>-984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/805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032" table:style-name="ce1">
            <text:p>18032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009" table:style-name="ce3">
            <text:p>2.009,00</text:p>
          </table:table-cell>
          <table:table-cell office:value-type="float" office:value="2018" table:style-name="ce1">
            <text:p>2018</text:p>
          </table:table-cell>
          <table:table-cell office:value-type="float" office:value="72" table:style-name="ce1">
            <text:p>72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-12" table:formula="msoxl:=+I809-J809" table:style-name="ce3">
            <text:p>-12,00</text:p>
          </table:table-cell>
          <table:table-cell office:value-type="float" office:value="-24108" table:formula="msoxl:=+K809*F809" table:style-name="ce3">
            <text:p>-24.10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1/00002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18033" table:style-name="ce1">
            <text:p>18033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21.43" table:style-name="ce3">
            <text:p>221,43</text:p>
          </table:table-cell>
          <table:table-cell office:value-type="float" office:value="2018" table:style-name="ce1">
            <text:p>2018</text:p>
          </table:table-cell>
          <table:table-cell office:value-type="float" office:value="419" table:style-name="ce1">
            <text:p>419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30T00:00:00" table:style-name="ce2">
            <text:p>30/01/18</text:p>
          </table:table-cell>
          <table:table-cell office:value-type="float" office:value="-1" table:formula="msoxl:=+I810-J810" table:style-name="ce3">
            <text:p>-1,00</text:p>
          </table:table-cell>
          <table:table-cell office:value-type="float" office:value="-221.43" table:formula="msoxl:=+K810*F810" table:style-name="ce3">
            <text:p>-221,4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 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4" table:style-name="ce1">
            <text:p>34</text:p>
          </table:table-cell>
          <table:table-cell office:value-type="date" office:date-value="2018-01-03T00:00:00" table:style-name="ce2">
            <text:p>03/01/18</text:p>
          </table:table-cell>
          <table:table-cell office:value-type="float" office:value="379.96" table:style-name="ce3">
            <text:p>379,96</text:p>
          </table:table-cell>
          <table:table-cell office:value-type="float" office:value="2018" table:style-name="ce1">
            <text:p>2018</text:p>
          </table:table-cell>
          <table:table-cell office:value-type="float" office:value="414" table:style-name="ce1">
            <text:p>414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2-03T00:00:00" table:style-name="ce2">
            <text:p>03/02/18</text:p>
          </table:table-cell>
          <table:table-cell office:value-type="float" office:value="-5" table:formula="msoxl:=+I811-J811" table:style-name="ce3">
            <text:p>-5,00</text:p>
          </table:table-cell>
          <table:table-cell office:value-type="float" office:value="-1899.8" table:formula="msoxl:=+K811*F811" table:style-name="ce3">
            <text:p>-1.899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7-12-12T00:00:00" table:style-name="ce2">
            <text:p>12/12/17</text:p>
          </table:table-cell>
          <table:table-cell table:style-name="ce1"/>
          <table:table-cell table:style-name="ce2"/>
          <table:table-cell office:value-type="float" office:value="1000" table:style-name="ce3">
            <text:p>1.000,00</text:p>
          </table:table-cell>
          <table:table-cell office:value-type="float" office:value="2018" table:style-name="ce1">
            <text:p>2018</text:p>
          </table:table-cell>
          <table:table-cell office:value-type="float" office:value="546" table:style-name="ce1">
            <text:p>546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32" table:formula="msoxl:=+I812-J812" table:style-name="ce3">
            <text:p>32,00</text:p>
          </table:table-cell>
          <table:table-cell office:value-type="float" office:value="32000" table:formula="msoxl:=+K812*F812" table:style-name="ce3">
            <text:p>32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date" office:date-value="2017-12-12T00:00:00" table:style-name="ce2">
            <text:p>12/12/17</text:p>
          </table:table-cell>
          <table:table-cell table:style-name="ce1"/>
          <table:table-cell table:style-name="ce2"/>
          <table:table-cell office:value-type="float" office:value="656" table:style-name="ce3">
            <text:p>656,00</text:p>
          </table:table-cell>
          <table:table-cell office:value-type="float" office:value="2018" table:style-name="ce1">
            <text:p>2018</text:p>
          </table:table-cell>
          <table:table-cell office:value-type="float" office:value="545" table:style-name="ce1">
            <text:p>545</text:p>
          </table:table-cell>
          <table:table-cell office:value-type="date" office:date-value="2018-02-13T00:00:00" table:style-name="ce2">
            <text:p>13/02/18</text:p>
          </table:table-cell>
          <table:table-cell office:value-type="date" office:date-value="2018-01-12T00:00:00" table:style-name="ce2">
            <text:p>12/01/18</text:p>
          </table:table-cell>
          <table:table-cell office:value-type="float" office:value="32" table:formula="msoxl:=+I813-J813" table:style-name="ce3">
            <text:p>32,00</text:p>
          </table:table-cell>
          <table:table-cell office:value-type="float" office:value="20992" table:formula="msoxl:=+K813*F813" table:style-name="ce3">
            <text:p>20.99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12/P</text:p>
          </table:table-cell>
          <table:table-cell office:value-type="date" office:date-value="2018-01-18T00:00:00" table:style-name="ce2">
            <text:p>18/01/18</text:p>
          </table:table-cell>
          <table:table-cell office:value-type="float" office:value="957" table:style-name="ce1">
            <text:p>957</text:p>
          </table:table-cell>
          <table:table-cell office:value-type="date" office:date-value="2018-01-19T00:00:00" table:style-name="ce2">
            <text:p>19/01/18</text:p>
          </table:table-cell>
          <table:table-cell office:value-type="float" office:value="371.62" table:style-name="ce3">
            <text:p>371,62</text:p>
          </table:table-cell>
          <table:table-cell office:value-type="float" office:value="2018" table:style-name="ce1">
            <text:p>2018</text:p>
          </table:table-cell>
          <table:table-cell office:value-type="float" office:value="442" table:style-name="ce1">
            <text:p>442</text:p>
          </table:table-cell>
          <table:table-cell office:value-type="date" office:date-value="2018-01-30T00:00:00" table:style-name="ce2">
            <text:p>30/01/18</text:p>
          </table:table-cell>
          <table:table-cell office:value-type="date" office:date-value="2018-02-19T00:00:00" table:style-name="ce2">
            <text:p>19/02/18</text:p>
          </table:table-cell>
          <table:table-cell office:value-type="float" office:value="-20" table:formula="msoxl:=+I814-J814" table:style-name="ce3">
            <text:p>-20,00</text:p>
          </table:table-cell>
          <table:table-cell office:value-type="float" office:value="-7432.4" table:formula="msoxl:=+K814*F814" table:style-name="ce3">
            <text:p>-7.432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1/PA</text:p>
          </table:table-cell>
          <table:table-cell office:value-type="date" office:date-value="2018-01-15T00:00:00" table:style-name="ce2">
            <text:p>15/01/18</text:p>
          </table:table-cell>
          <table:table-cell office:value-type="float" office:value="673" table:style-name="ce1">
            <text:p>673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0734.05" table:style-name="ce3">
            <text:p>10.734,05</text:p>
          </table:table-cell>
          <table:table-cell office:value-type="float" office:value="2018" table:style-name="ce1">
            <text:p>2018</text:p>
          </table:table-cell>
          <table:table-cell office:value-type="float" office:value="585" table:style-name="ce1">
            <text:p>585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28" table:formula="msoxl:=+I815-J815" table:style-name="ce3">
            <text:p>-28,00</text:p>
          </table:table-cell>
          <table:table-cell office:value-type="float" office:value="-300553.39999999997" table:formula="msoxl:=+K815*F815" table:style-name="ce3">
            <text:p>-300.553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D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708" table:style-name="ce1">
            <text:p>708</text:p>
          </table:table-cell>
          <table:table-cell office:value-type="date" office:date-value="2018-01-16T00:00:00" table:style-name="ce2">
            <text:p>16/01/18</text:p>
          </table:table-cell>
          <table:table-cell office:value-type="float" office:value="11999.99" table:style-name="ce3">
            <text:p>11.999,99</text:p>
          </table:table-cell>
          <table:table-cell office:value-type="float" office:value="2018" table:style-name="ce1">
            <text:p>2018</text:p>
          </table:table-cell>
          <table:table-cell office:value-type="float" office:value="590" table:style-name="ce1">
            <text:p>590</text:p>
          </table:table-cell>
          <table:table-cell office:value-type="date" office:date-value="2018-02-16T00:00:00" table:style-name="ce2">
            <text:p>16/02/18</text:p>
          </table:table-cell>
          <table:table-cell office:value-type="date" office:date-value="2018-03-16T00:00:00" table:style-name="ce2">
            <text:p>16/03/18</text:p>
          </table:table-cell>
          <table:table-cell office:value-type="float" office:value="-28" table:formula="msoxl:=+I816-J816" table:style-name="ce3">
            <text:p>-28,00</text:p>
          </table:table-cell>
          <table:table-cell office:value-type="float" office:value="-335999.72" table:formula="msoxl:=+K816*F816" table:style-name="ce3">
            <text:p>-335.999,7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67880" table:style-name="ce1">
            <text:p>4810267880</text:p>
          </table:table-cell>
          <table:table-cell office:value-type="date" office:date-value="2018-02-09T00:00:00" table:style-name="ce2">
            <text:p>09/02/18</text:p>
          </table:table-cell>
          <table:table-cell office:value-type="float" office:value="1998" table:style-name="ce1">
            <text:p>1998</text:p>
          </table:table-cell>
          <table:table-cell office:value-type="date" office:date-value="2018-02-12T00:00:00" table:style-name="ce2">
            <text:p>12/02/18</text:p>
          </table:table-cell>
          <table:table-cell office:value-type="float" office:value="22.34" table:style-name="ce3">
            <text:p>22,34</text:p>
          </table:table-cell>
          <table:table-cell office:value-type="float" office:value="2018" table:style-name="ce1">
            <text:p>2018</text:p>
          </table:table-cell>
          <table:table-cell office:value-type="float" office:value="882" table:style-name="ce1">
            <text:p>882</text:p>
          </table:table-cell>
          <table:table-cell office:value-type="date" office:date-value="2018-03-16T00:00:00" table:style-name="ce2">
            <text:p>16/03/18</text:p>
          </table:table-cell>
          <table:table-cell office:value-type="date" office:date-value="2018-02-26T00:00:00" table:style-name="ce2">
            <text:p>26/02/18</text:p>
          </table:table-cell>
          <table:table-cell office:value-type="float" office:value="18" table:formula="msoxl:=+I817-J817" table:style-name="ce3">
            <text:p>18,00</text:p>
          </table:table-cell>
          <table:table-cell office:value-type="float" office:value="402.12" table:formula="msoxl:=+K817*F817" table:style-name="ce3">
            <text:p>402,1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095" table:style-name="ce1">
            <text:p>2095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41" table:style-name="ce3">
            <text:p>41,00</text:p>
          </table:table-cell>
          <table:table-cell office:value-type="float" office:value="2018" table:style-name="ce1">
            <text:p>2018</text:p>
          </table:table-cell>
          <table:table-cell office:value-type="float" office:value="1074" table:style-name="ce1">
            <text:p>1074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2" table:formula="msoxl:=+I818-J818" table:style-name="ce3">
            <text:p>12,00</text:p>
          </table:table-cell>
          <table:table-cell office:value-type="float" office:value="492" table:formula="msoxl:=+K818*F818" table:style-name="ce3">
            <text:p>49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095" table:style-name="ce1">
            <text:p>2095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23.68" table:style-name="ce3">
            <text:p>23,68</text:p>
          </table:table-cell>
          <table:table-cell office:value-type="float" office:value="2018" table:style-name="ce1">
            <text:p>2018</text:p>
          </table:table-cell>
          <table:table-cell office:value-type="float" office:value="1073" table:style-name="ce1">
            <text:p>1073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2" table:formula="msoxl:=+I819-J819" table:style-name="ce3">
            <text:p>12,00</text:p>
          </table:table-cell>
          <table:table-cell office:value-type="float" office:value="284.15999999999997" table:formula="msoxl:=+K819*F819" table:style-name="ce3">
            <text:p>284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PA</text:p>
          </table:table-cell>
          <table:table-cell office:value-type="date" office:date-value="2017-12-30T00:00:00" table:style-name="ce2">
            <text:p>30/12/17</text:p>
          </table:table-cell>
          <table:table-cell office:value-type="float" office:value="2095" table:style-name="ce1">
            <text:p>2095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11.32" table:style-name="ce3">
            <text:p>11,32</text:p>
          </table:table-cell>
          <table:table-cell office:value-type="float" office:value="2018" table:style-name="ce1">
            <text:p>2018</text:p>
          </table:table-cell>
          <table:table-cell office:value-type="float" office:value="1072" table:style-name="ce1">
            <text:p>1072</text:p>
          </table:table-cell>
          <table:table-cell office:value-type="date" office:date-value="2018-03-26T00:00:00" table:style-name="ce2">
            <text:p>26/03/18</text:p>
          </table:table-cell>
          <table:table-cell office:value-type="date" office:date-value="2018-03-14T00:00:00" table:style-name="ce2">
            <text:p>14/03/18</text:p>
          </table:table-cell>
          <table:table-cell office:value-type="float" office:value="12" table:formula="msoxl:=+I820-J820" table:style-name="ce3">
            <text:p>12,00</text:p>
          </table:table-cell>
          <table:table-cell office:value-type="float" office:value="135.84" table:formula="msoxl:=+K820*F820" table:style-name="ce3">
            <text:p>135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6" table:style-name="ce1">
            <text:p>206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096" table:style-name="ce1">
            <text:p>2096</text:p>
          </table:table-cell>
          <table:table-cell office:value-type="date" office:date-value="2018-02-14T00:00:00" table:style-name="ce2">
            <text:p>14/02/18</text:p>
          </table:table-cell>
          <table:table-cell office:value-type="float" office:value="1204.1400000000001" table:style-name="ce3">
            <text:p>1.204,14</text:p>
          </table:table-cell>
          <table:table-cell office:value-type="float" office:value="2018" table:style-name="ce1">
            <text:p>2018</text:p>
          </table:table-cell>
          <table:table-cell office:value-type="float" office:value="1088" table:style-name="ce1">
            <text:p>1088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3-15T00:00:00" table:style-name="ce2">
            <text:p>15/03/18</text:p>
          </table:table-cell>
          <table:table-cell office:value-type="float" office:value="12" table:formula="msoxl:=+I821-J821" table:style-name="ce3">
            <text:p>12,00</text:p>
          </table:table-cell>
          <table:table-cell office:value-type="float" office:value="14449.68" table:formula="msoxl:=+K821*F821" table:style-name="ce3">
            <text:p>14.449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9/E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128" table:style-name="ce1">
            <text:p>1612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06" table:style-name="ce3">
            <text:p>3.206,00</text:p>
          </table:table-cell>
          <table:table-cell office:value-type="float" office:value="2018" table:style-name="ce1">
            <text:p>2018</text:p>
          </table:table-cell>
          <table:table-cell office:value-type="float" office:value="423" table:style-name="ce1">
            <text:p>423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9" table:formula="msoxl:=+I822-J822" table:style-name="ce3">
            <text:p>9,00</text:p>
          </table:table-cell>
          <table:table-cell office:value-type="float" office:value="28854" table:formula="msoxl:=+K822*F822" table:style-name="ce3">
            <text:p>28.854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9/E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128" table:style-name="ce1">
            <text:p>16128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22.4" table:style-name="ce3">
            <text:p>722,40</text:p>
          </table:table-cell>
          <table:table-cell office:value-type="float" office:value="2018" table:style-name="ce1">
            <text:p>2018</text:p>
          </table:table-cell>
          <table:table-cell office:value-type="float" office:value="422" table:style-name="ce1">
            <text:p>422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9" table:formula="msoxl:=+I823-J823" table:style-name="ce3">
            <text:p>9,00</text:p>
          </table:table-cell>
          <table:table-cell office:value-type="float" office:value="6501.5999999999995" table:formula="msoxl:=+K823*F823" table:style-name="ce3">
            <text:p>6.501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17/PS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16162" table:style-name="ce1">
            <text:p>16162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50.68" table:style-name="ce3">
            <text:p>850,68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20T00:00:00" table:style-name="ce2">
            <text:p>20/01/18</text:p>
          </table:table-cell>
          <table:table-cell office:value-type="float" office:value="9" table:formula="msoxl:=+I824-J824" table:style-name="ce3">
            <text:p>9,00</text:p>
          </table:table-cell>
          <table:table-cell office:value-type="float" office:value="7656.12" table:formula="msoxl:=+K824*F824" table:style-name="ce3">
            <text:p>7.656,1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22" table:style-name="ce1">
            <text:p>13522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5" table:style-name="ce1">
            <text:p>16175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3.9" table:style-name="ce3">
            <text:p>13,90</text:p>
          </table:table-cell>
          <table:table-cell office:value-type="float" office:value="2018" table:style-name="ce1">
            <text:p>2018</text:p>
          </table:table-cell>
          <table:table-cell office:value-type="float" office:value="395" table:style-name="ce1">
            <text:p>395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25-J825" table:style-name="ce3">
            <text:p>42,00</text:p>
          </table:table-cell>
          <table:table-cell office:value-type="float" office:value="583.80000000000007" table:formula="msoxl:=+K825*F825" table:style-name="ce3">
            <text:p>583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22" table:style-name="ce1">
            <text:p>13522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5" table:style-name="ce1">
            <text:p>16175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5.04" table:style-name="ce3">
            <text:p>25,04</text:p>
          </table:table-cell>
          <table:table-cell office:value-type="float" office:value="2018" table:style-name="ce1">
            <text:p>2018</text:p>
          </table:table-cell>
          <table:table-cell office:value-type="float" office:value="394" table:style-name="ce1">
            <text:p>394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26-J826" table:style-name="ce3">
            <text:p>42,00</text:p>
          </table:table-cell>
          <table:table-cell office:value-type="float" office:value="1051.68" table:formula="msoxl:=+K826*F826" table:style-name="ce3">
            <text:p>1.051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47" table:style-name="ce1">
            <text:p>1354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6" table:style-name="ce1">
            <text:p>16176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5.68" table:style-name="ce3">
            <text:p>15,68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27-J827" table:style-name="ce3">
            <text:p>42,00</text:p>
          </table:table-cell>
          <table:table-cell office:value-type="float" office:value="658.56" table:formula="msoxl:=+K827*F827" table:style-name="ce3">
            <text:p>658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01" table:style-name="ce1">
            <text:p>13501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7" table:style-name="ce1">
            <text:p>1617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42.82" table:style-name="ce3">
            <text:p>42,82</text:p>
          </table:table-cell>
          <table:table-cell office:value-type="float" office:value="2018" table:style-name="ce1">
            <text:p>2018</text:p>
          </table:table-cell>
          <table:table-cell office:value-type="float" office:value="376" table:style-name="ce1">
            <text:p>37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1" table:formula="msoxl:=+I828-J828" table:style-name="ce3">
            <text:p>41,00</text:p>
          </table:table-cell>
          <table:table-cell office:value-type="float" office:value="1755.6200000000001" table:formula="msoxl:=+K828*F828" table:style-name="ce3">
            <text:p>1.755,6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18" table:style-name="ce1">
            <text:p>13518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8" table:style-name="ce1">
            <text:p>16178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1.64" table:style-name="ce3">
            <text:p>21,64</text:p>
          </table:table-cell>
          <table:table-cell office:value-type="float" office:value="2018" table:style-name="ce1">
            <text:p>2018</text:p>
          </table:table-cell>
          <table:table-cell office:value-type="float" office:value="376" table:style-name="ce1">
            <text:p>37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1" table:formula="msoxl:=+I829-J829" table:style-name="ce3">
            <text:p>41,00</text:p>
          </table:table-cell>
          <table:table-cell office:value-type="float" office:value="887.24" table:formula="msoxl:=+K829*F829" table:style-name="ce3">
            <text:p>887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98" table:style-name="ce1">
            <text:p>13498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79" table:style-name="ce1">
            <text:p>16179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36.6" table:style-name="ce3">
            <text:p>136,60</text:p>
          </table:table-cell>
          <table:table-cell office:value-type="float" office:value="2018" table:style-name="ce1">
            <text:p>2018</text:p>
          </table:table-cell>
          <table:table-cell office:value-type="float" office:value="384" table:style-name="ce1">
            <text:p>384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30-J830" table:style-name="ce3">
            <text:p>42,00</text:p>
          </table:table-cell>
          <table:table-cell office:value-type="float" office:value="5737.2" table:formula="msoxl:=+K830*F830" table:style-name="ce3">
            <text:p>5.737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70" table:style-name="ce1">
            <text:p>13570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0" table:style-name="ce1">
            <text:p>16180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5.2" table:style-name="ce3">
            <text:p>5,20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31-J831" table:style-name="ce3">
            <text:p>42,00</text:p>
          </table:table-cell>
          <table:table-cell office:value-type="float" office:value="218.4" table:formula="msoxl:=+K831*F831" table:style-name="ce3">
            <text:p>218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56" table:style-name="ce1">
            <text:p>13456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1" table:style-name="ce1">
            <text:p>16181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8.739999999999998" table:style-name="ce3">
            <text:p>18,74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32-J832" table:style-name="ce3">
            <text:p>42,00</text:p>
          </table:table-cell>
          <table:table-cell office:value-type="float" office:value="787.07999999999993" table:formula="msoxl:=+K832*F832" table:style-name="ce3">
            <text:p>787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61" table:style-name="ce1">
            <text:p>13461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2" table:style-name="ce1">
            <text:p>16182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2.55" table:style-name="ce3">
            <text:p>22,55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1" table:formula="msoxl:=+I833-J833" table:style-name="ce3">
            <text:p>41,00</text:p>
          </table:table-cell>
          <table:table-cell office:value-type="float" office:value="924.55000000000007" table:formula="msoxl:=+K833*F833" table:style-name="ce3">
            <text:p>924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88" table:style-name="ce1">
            <text:p>13788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16183" table:style-name="ce1">
            <text:p>16183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5.28" table:style-name="ce3">
            <text:p>5,28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6T00:00:00" table:style-name="ce2">
            <text:p>16/12/17</text:p>
          </table:table-cell>
          <table:table-cell office:value-type="float" office:value="41" table:formula="msoxl:=+I834-J834" table:style-name="ce3">
            <text:p>41,00</text:p>
          </table:table-cell>
          <table:table-cell office:value-type="float" office:value="216.48000000000002" table:formula="msoxl:=+K834*F834" table:style-name="ce3">
            <text:p>216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99" table:style-name="ce1">
            <text:p>13499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4" table:style-name="ce1">
            <text:p>16184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81.67" table:style-name="ce3">
            <text:p>181,67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35-J835" table:style-name="ce3">
            <text:p>42,00</text:p>
          </table:table-cell>
          <table:table-cell office:value-type="float" office:value="7630.1399999999994" table:formula="msoxl:=+K835*F835" table:style-name="ce3">
            <text:p>7.630,1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63" table:style-name="ce1">
            <text:p>13763</text:p>
          </table:table-cell>
          <table:table-cell office:value-type="date" office:date-value="2017-11-16T00:00:00" table:style-name="ce2">
            <text:p>16/11/17</text:p>
          </table:table-cell>
          <table:table-cell office:value-type="float" office:value="16185" table:style-name="ce1">
            <text:p>16185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02.8" table:style-name="ce3">
            <text:p>202,80</text:p>
          </table:table-cell>
          <table:table-cell office:value-type="float" office:value="2018" table:style-name="ce1">
            <text:p>2018</text:p>
          </table:table-cell>
          <table:table-cell office:value-type="float" office:value="391" table:style-name="ce1">
            <text:p>391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6T00:00:00" table:style-name="ce2">
            <text:p>16/12/17</text:p>
          </table:table-cell>
          <table:table-cell office:value-type="float" office:value="41" table:formula="msoxl:=+I836-J836" table:style-name="ce3">
            <text:p>41,00</text:p>
          </table:table-cell>
          <table:table-cell office:value-type="float" office:value="8314.8000000000011" table:formula="msoxl:=+K836*F836" table:style-name="ce3">
            <text:p>8.314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02" table:style-name="ce1">
            <text:p>13502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6" table:style-name="ce1">
            <text:p>16186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97.31" table:style-name="ce3">
            <text:p>97,31</text:p>
          </table:table-cell>
          <table:table-cell office:value-type="float" office:value="2018" table:style-name="ce1">
            <text:p>2018</text:p>
          </table:table-cell>
          <table:table-cell office:value-type="float" office:value="379" table:style-name="ce1">
            <text:p>37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1" table:formula="msoxl:=+I837-J837" table:style-name="ce3">
            <text:p>41,00</text:p>
          </table:table-cell>
          <table:table-cell office:value-type="float" office:value="3989.71" table:formula="msoxl:=+K837*F837" table:style-name="ce3">
            <text:p>3.989,7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97" table:style-name="ce1">
            <text:p>1349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8" table:style-name="ce1">
            <text:p>16188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89" table:style-name="ce3">
            <text:p>89,00</text:p>
          </table:table-cell>
          <table:table-cell office:value-type="float" office:value="2018" table:style-name="ce1">
            <text:p>2018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1" table:formula="msoxl:=+I838-J838" table:style-name="ce3">
            <text:p>41,00</text:p>
          </table:table-cell>
          <table:table-cell office:value-type="float" office:value="3649" table:formula="msoxl:=+K838*F838" table:style-name="ce3">
            <text:p>3.64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67" table:style-name="ce1">
            <text:p>1346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89" table:style-name="ce1">
            <text:p>16189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-11.45" table:style-name="ce3">
            <text:p>-11,45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39-J839" table:style-name="ce3">
            <text:p>42,00</text:p>
          </table:table-cell>
          <table:table-cell office:value-type="float" office:value="-480.9" table:formula="msoxl:=+K839*F839" table:style-name="ce3">
            <text:p>-480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87" table:style-name="ce1">
            <text:p>1358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6190" table:style-name="ce1">
            <text:p>16190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2.98" table:style-name="ce3">
            <text:p>22,98</text:p>
          </table:table-cell>
          <table:table-cell office:value-type="float" office:value="2018" table:style-name="ce1">
            <text:p>2018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2" table:formula="msoxl:=+I840-J840" table:style-name="ce3">
            <text:p>42,00</text:p>
          </table:table-cell>
          <table:table-cell office:value-type="float" office:value="965.16" table:formula="msoxl:=+K840*F840" table:style-name="ce3">
            <text:p>965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009254" table:style-name="ce1">
            <text:p>17009254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254" table:style-name="ce1">
            <text:p>15254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6.15" table:style-name="ce3">
            <text:p>36,15</text:p>
          </table:table-cell>
          <table:table-cell office:value-type="float" office:value="2018" table:style-name="ce1">
            <text:p>2018</text:p>
          </table:table-cell>
          <table:table-cell office:value-type="float" office:value="147" table:style-name="ce1">
            <text:p>14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39" table:formula="msoxl:=+I841-J841" table:style-name="ce3">
            <text:p>39,00</text:p>
          </table:table-cell>
          <table:table-cell office:value-type="float" office:value="1409.85" table:formula="msoxl:=+K841*F841" table:style-name="ce3">
            <text:p>1.409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8-01-03T00:00:00" table:style-name="ce5">
            <text:p>03-gen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6255" table:style-name="ce1">
            <text:p>16255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888.16" table:style-name="ce3">
            <text:p>888,16</text:p>
          </table:table-cell>
          <table:table-cell office:value-type="float" office:value="2018" table:style-name="ce1">
            <text:p>2018</text:p>
          </table:table-cell>
          <table:table-cell office:value-type="float" office:value="32" table:style-name="ce1">
            <text:p>32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8-01-22T00:00:00" table:style-name="ce2">
            <text:p>22/01/18</text:p>
          </table:table-cell>
          <table:table-cell office:value-type="float" office:value="-6" table:formula="msoxl:=+I842-J842" table:style-name="ce3">
            <text:p>-6,00</text:p>
          </table:table-cell>
          <table:table-cell office:value-type="float" office:value="-5328.96" table:formula="msoxl:=+K842*F842" table:style-name="ce3">
            <text:p>-5.328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095" table:style-name="ce1">
            <text:p>7095</text:p>
          </table:table-cell>
          <table:table-cell office:value-type="date" office:date-value="2017-06-21T00:00:00" table:style-name="ce2">
            <text:p>21/06/17</text:p>
          </table:table-cell>
          <table:table-cell office:value-type="float" office:value="8673" table:style-name="ce1">
            <text:p>8673</text:p>
          </table:table-cell>
          <table:table-cell office:value-type="date" office:date-value="2017-06-28T00:00:00" table:style-name="ce2">
            <text:p>28/06/17</text:p>
          </table:table-cell>
          <table:table-cell office:value-type="float" office:value="297.58" table:style-name="ce3">
            <text:p>297,58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7-07-21T00:00:00" table:style-name="ce2">
            <text:p>21/07/17</text:p>
          </table:table-cell>
          <table:table-cell office:value-type="float" office:value="189" table:formula="msoxl:=+I843-J843" table:style-name="ce3">
            <text:p>189,00</text:p>
          </table:table-cell>
          <table:table-cell office:value-type="float" office:value="56242.619999999995" table:formula="msoxl:=+K843*F843" table:style-name="ce3">
            <text:p>56.242,6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47/PA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13294" table:style-name="ce1">
            <text:p>13294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552.89" table:style-name="ce3">
            <text:p>552,89</text:p>
          </table:table-cell>
          <table:table-cell office:value-type="float" office:value="2018" table:style-name="ce1">
            <text:p>2018</text:p>
          </table:table-cell>
          <table:table-cell office:value-type="float" office:value="802" table:style-name="ce1">
            <text:p>802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129" table:formula="msoxl:=+I844-J844" table:style-name="ce3">
            <text:p>129,00</text:p>
          </table:table-cell>
          <table:table-cell office:value-type="float" office:value="71322.81" table:formula="msoxl:=+K844*F844" table:style-name="ce3">
            <text:p>71.322,8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47/PA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13294" table:style-name="ce1">
            <text:p>13294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261.85000000000002" table:style-name="ce3">
            <text:p>261,85</text:p>
          </table:table-cell>
          <table:table-cell office:value-type="float" office:value="2018" table:style-name="ce1">
            <text:p>2018</text:p>
          </table:table-cell>
          <table:table-cell office:value-type="float" office:value="801" table:style-name="ce1">
            <text:p>801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129" table:formula="msoxl:=+I845-J845" table:style-name="ce3">
            <text:p>129,00</text:p>
          </table:table-cell>
          <table:table-cell office:value-type="float" office:value="33778.65" table:formula="msoxl:=+K845*F845" table:style-name="ce3">
            <text:p>33.778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48-P</text:p>
          </table:table-cell>
          <table:table-cell office:value-type="date" office:date-value="2017-09-22T00:00:00" table:style-name="ce2">
            <text:p>22/09/17</text:p>
          </table:table-cell>
          <table:table-cell office:value-type="float" office:value="13392" table:style-name="ce1">
            <text:p>13392</text:p>
          </table:table-cell>
          <table:table-cell office:value-type="date" office:date-value="2017-09-23T00:00:00" table:style-name="ce2">
            <text:p>23/09/17</text:p>
          </table:table-cell>
          <table:table-cell office:value-type="float" office:value="1800" table:style-name="ce3">
            <text:p>1.800,00</text:p>
          </table:table-cell>
          <table:table-cell office:value-type="float" office:value="2018" table:style-name="ce1">
            <text:p>2018</text:p>
          </table:table-cell>
          <table:table-cell office:value-type="float" office:value="58" table:style-name="ce1">
            <text:p>58</text:p>
          </table:table-cell>
          <table:table-cell office:value-type="date" office:date-value="2018-01-17T00:00:00" table:style-name="ce2">
            <text:p>17/01/18</text:p>
          </table:table-cell>
          <table:table-cell office:value-type="date" office:date-value="2017-11-23T00:00:00" table:style-name="ce2">
            <text:p>23/11/17</text:p>
          </table:table-cell>
          <table:table-cell office:value-type="float" office:value="55" table:formula="msoxl:=+I846-J846" table:style-name="ce3">
            <text:p>55,00</text:p>
          </table:table-cell>
          <table:table-cell office:value-type="float" office:value="99000" table:formula="msoxl:=+K846*F846" table:style-name="ce3">
            <text:p>99.0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390-201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3488" table:style-name="ce1">
            <text:p>1348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30652.59" table:style-name="ce3">
            <text:p>30.652,59</text:p>
          </table:table-cell>
          <table:table-cell office:value-type="float" office:value="2018" table:style-name="ce1">
            <text:p>2018</text:p>
          </table:table-cell>
          <table:table-cell office:value-type="float" office:value="510" table:style-name="ce1">
            <text:p>510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03" table:formula="msoxl:=+I847-J847" table:style-name="ce3">
            <text:p>103,00</text:p>
          </table:table-cell>
          <table:table-cell office:value-type="float" office:value="3157216.77" table:formula="msoxl:=+K847*F847" table:style-name="ce3">
            <text:p>3.157.216,7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390-2017</text:p>
          </table:table-cell>
          <table:table-cell office:value-type="date" office:date-value="2017-08-31T00:00:00" table:style-name="ce2">
            <text:p>31/08/17</text:p>
          </table:table-cell>
          <table:table-cell office:value-type="float" office:value="13488" table:style-name="ce1">
            <text:p>13488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7315" table:style-name="ce3">
            <text:p>7.315,00</text:p>
          </table:table-cell>
          <table:table-cell office:value-type="float" office:value="2018" table:style-name="ce1">
            <text:p>2018</text:p>
          </table:table-cell>
          <table:table-cell office:value-type="float" office:value="508" table:style-name="ce1">
            <text:p>508</text:p>
          </table:table-cell>
          <table:table-cell office:value-type="date" office:date-value="2018-02-05T00:00:00" table:style-name="ce2">
            <text:p>05/02/18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03" table:formula="msoxl:=+I848-J848" table:style-name="ce3">
            <text:p>103,00</text:p>
          </table:table-cell>
          <table:table-cell office:value-type="float" office:value="753445" table:formula="msoxl:=+K848*F848" table:style-name="ce3">
            <text:p>753.445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17" table:style-name="ce1">
            <text:p>108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3510" table:style-name="ce1">
            <text:p>13510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270.10000000000002" table:style-name="ce3">
            <text:p>270,10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96" table:formula="msoxl:=+I849-J849" table:style-name="ce3">
            <text:p>96,00</text:p>
          </table:table-cell>
          <table:table-cell office:value-type="float" office:value="25929.600000000002" table:formula="msoxl:=+K849*F849" table:style-name="ce3">
            <text:p>25.929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17" table:style-name="ce1">
            <text:p>108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3510" table:style-name="ce1">
            <text:p>13510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38.590000000000003" table:style-name="ce3">
            <text:p>38,59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96" table:formula="msoxl:=+I850-J850" table:style-name="ce3">
            <text:p>96,00</text:p>
          </table:table-cell>
          <table:table-cell office:value-type="float" office:value="3704.6400000000003" table:formula="msoxl:=+K850*F850" table:style-name="ce3">
            <text:p>3.704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17" table:style-name="ce1">
            <text:p>108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3510" table:style-name="ce1">
            <text:p>13510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115.76" table:style-name="ce3">
            <text:p>115,76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96" table:formula="msoxl:=+I851-J851" table:style-name="ce3">
            <text:p>96,00</text:p>
          </table:table-cell>
          <table:table-cell office:value-type="float" office:value="11112.960000000001" table:formula="msoxl:=+K851*F851" table:style-name="ce3">
            <text:p>11.112,9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17" table:style-name="ce1">
            <text:p>108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3510" table:style-name="ce1">
            <text:p>13510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347.27" table:style-name="ce3">
            <text:p>347,27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10-21T00:00:00" table:style-name="ce2">
            <text:p>21/10/17</text:p>
          </table:table-cell>
          <table:table-cell office:value-type="float" office:value="96" table:formula="msoxl:=+I852-J852" table:style-name="ce3">
            <text:p>96,00</text:p>
          </table:table-cell>
          <table:table-cell office:value-type="float" office:value="33337.919999999998" table:formula="msoxl:=+K852*F852" table:style-name="ce3">
            <text:p>33.337,9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/PA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168" table:style-name="ce1">
            <text:p>2168</text:p>
          </table:table-cell>
          <table:table-cell office:value-type="date" office:date-value="2018-02-15T00:00:00" table:style-name="ce2">
            <text:p>15/02/18</text:p>
          </table:table-cell>
          <table:table-cell office:value-type="float" office:value="4993.8900000000003" table:style-name="ce3">
            <text:p>4.993,89</text:p>
          </table:table-cell>
          <table:table-cell office:value-type="float" office:value="2018" table:style-name="ce1">
            <text:p>2018</text:p>
          </table:table-cell>
          <table:table-cell office:value-type="float" office:value="899" table:style-name="ce1">
            <text:p>899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4-15T00:00:00" table:style-name="ce2">
            <text:p>15/04/18</text:p>
          </table:table-cell>
          <table:table-cell office:value-type="float" office:value="-26" table:formula="msoxl:=+I853-J853" table:style-name="ce3">
            <text:p>-26,00</text:p>
          </table:table-cell>
          <table:table-cell office:value-type="float" office:value="-129841.14000000001" table:formula="msoxl:=+K853*F853" table:style-name="ce3">
            <text:p>-129.841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169" table:style-name="ce1">
            <text:p>2169</text:p>
          </table:table-cell>
          <table:table-cell office:value-type="date" office:date-value="2018-02-15T00:00:00" table:style-name="ce2">
            <text:p>15/02/18</text:p>
          </table:table-cell>
          <table:table-cell office:value-type="float" office:value="6470.12" table:style-name="ce3">
            <text:p>6.470,12</text:p>
          </table:table-cell>
          <table:table-cell office:value-type="float" office:value="2018" table:style-name="ce1">
            <text:p>2018</text:p>
          </table:table-cell>
          <table:table-cell office:value-type="float" office:value="898" table:style-name="ce1">
            <text:p>898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4-15T00:00:00" table:style-name="ce2">
            <text:p>15/04/18</text:p>
          </table:table-cell>
          <table:table-cell office:value-type="float" office:value="-26" table:formula="msoxl:=+I854-J854" table:style-name="ce3">
            <text:p>-26,00</text:p>
          </table:table-cell>
          <table:table-cell office:value-type="float" office:value="-168223.12" table:formula="msoxl:=+K854*F854" table:style-name="ce3">
            <text:p>-168.223,1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2-13T00:00:00" table:style-name="ce2">
            <text:p>13/02/18</text:p>
          </table:table-cell>
          <table:table-cell office:value-type="float" office:value="2169" table:style-name="ce1">
            <text:p>2169</text:p>
          </table:table-cell>
          <table:table-cell office:value-type="date" office:date-value="2018-02-15T00:00:00" table:style-name="ce2">
            <text:p>15/02/18</text:p>
          </table:table-cell>
          <table:table-cell office:value-type="float" office:value="9147.41" table:style-name="ce3">
            <text:p>9.147,41</text:p>
          </table:table-cell>
          <table:table-cell office:value-type="float" office:value="2018" table:style-name="ce1">
            <text:p>2018</text:p>
          </table:table-cell>
          <table:table-cell office:value-type="float" office:value="897" table:style-name="ce1">
            <text:p>897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8-04-15T00:00:00" table:style-name="ce2">
            <text:p>15/04/18</text:p>
          </table:table-cell>
          <table:table-cell office:value-type="float" office:value="-26" table:formula="msoxl:=+I855-J855" table:style-name="ce3">
            <text:p>-26,00</text:p>
          </table:table-cell>
          <table:table-cell office:value-type="float" office:value="-237832.66" table:formula="msoxl:=+K855*F855" table:style-name="ce3">
            <text:p>-237.832,6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7/03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779" table:style-name="ce1">
            <text:p>10779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706.38" table:style-name="ce3">
            <text:p>706,38</text:p>
          </table:table-cell>
          <table:table-cell office:value-type="float" office:value="2018" table:style-name="ce1">
            <text:p>2018</text:p>
          </table:table-cell>
          <table:table-cell office:value-type="float" office:value="38" table:style-name="ce1">
            <text:p>38</text:p>
          </table:table-cell>
          <table:table-cell office:value-type="date" office:date-value="2018-01-16T00:00:00" table:style-name="ce2">
            <text:p>16/01/18</text:p>
          </table:table-cell>
          <table:table-cell office:value-type="date" office:date-value="2017-08-20T00:00:00" table:style-name="ce2">
            <text:p>20/08/17</text:p>
          </table:table-cell>
          <table:table-cell office:value-type="float" office:value="149" table:formula="msoxl:=+I856-J856" table:style-name="ce3">
            <text:p>149,00</text:p>
          </table:table-cell>
          <table:table-cell office:value-type="float" office:value="105250.62" table:formula="msoxl:=+K856*F856" table:style-name="ce3">
            <text:p>105.250,6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1-2017-1</text:p>
          </table:table-cell>
          <table:table-cell office:value-type="date" office:date-value="2017-07-21T00:00:00" table:style-name="ce2">
            <text:p>21/07/17</text:p>
          </table:table-cell>
          <table:table-cell office:value-type="float" office:value="10817" table:style-name="ce1">
            <text:p>10817</text:p>
          </table:table-cell>
          <table:table-cell office:value-type="date" office:date-value="2017-07-21T00:00:00" table:style-name="ce2">
            <text:p>21/07/17</text:p>
          </table:table-cell>
          <table:table-cell office:value-type="float" office:value="366" table:style-name="ce3">
            <text:p>366,00</text:p>
          </table:table-cell>
          <table:table-cell office:value-type="float" office:value="2018" table:style-name="ce1">
            <text:p>2018</text:p>
          </table:table-cell>
          <table:table-cell office:value-type="float" office:value="791" table:style-name="ce1">
            <text:p>791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190" table:formula="msoxl:=+I857-J857" table:style-name="ce3">
            <text:p>190,00</text:p>
          </table:table-cell>
          <table:table-cell office:value-type="float" office:value="69540" table:formula="msoxl:=+K857*F857" table:style-name="ce3">
            <text:p>69.54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0" table:style-name="ce1">
            <text:p>820</text:p>
          </table:table-cell>
          <table:table-cell office:value-type="date" office:date-value="2017-06-26T00:00:00" table:style-name="ce2">
            <text:p>26/06/17</text:p>
          </table:table-cell>
          <table:table-cell office:value-type="float" office:value="10846" table:style-name="ce1">
            <text:p>10846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63.93" table:style-name="ce3">
            <text:p>63,93</text:p>
          </table:table-cell>
          <table:table-cell office:value-type="float" office:value="2018" table:style-name="ce1">
            <text:p>2018</text:p>
          </table:table-cell>
          <table:table-cell office:value-type="float" office:value="820" table:style-name="ce1">
            <text:p>820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89" table:formula="msoxl:=+I858-J858" table:style-name="ce3">
            <text:p>189,00</text:p>
          </table:table-cell>
          <table:table-cell office:value-type="float" office:value="12082.77" table:formula="msoxl:=+K858*F858" table:style-name="ce3">
            <text:p>12.082,7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55" table:style-name="ce1">
            <text:p>8255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10847" table:style-name="ce1">
            <text:p>10847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230.15" table:style-name="ce3">
            <text:p>230,15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16T00:00:00" table:style-name="ce2">
            <text:p>16/08/17</text:p>
          </table:table-cell>
          <table:table-cell office:value-type="float" office:value="162" table:formula="msoxl:=+I859-J859" table:style-name="ce3">
            <text:p>162,00</text:p>
          </table:table-cell>
          <table:table-cell office:value-type="float" office:value="37284.300000000003" table:formula="msoxl:=+K859*F859" table:style-name="ce3">
            <text:p>37.284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55" table:style-name="ce1">
            <text:p>8255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10847" table:style-name="ce1">
            <text:p>10847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32.869999999999997" table:style-name="ce3">
            <text:p>32,87</text:p>
          </table:table-cell>
          <table:table-cell office:value-type="float" office:value="2018" table:style-name="ce1">
            <text:p>2018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16T00:00:00" table:style-name="ce2">
            <text:p>16/08/17</text:p>
          </table:table-cell>
          <table:table-cell office:value-type="float" office:value="162" table:formula="msoxl:=+I860-J860" table:style-name="ce3">
            <text:p>162,00</text:p>
          </table:table-cell>
          <table:table-cell office:value-type="float" office:value="5324.94" table:formula="msoxl:=+K860*F860" table:style-name="ce3">
            <text:p>5.324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55" table:style-name="ce1">
            <text:p>8255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10847" table:style-name="ce1">
            <text:p>10847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98.64" table:style-name="ce3">
            <text:p>98,64</text:p>
          </table:table-cell>
          <table:table-cell office:value-type="float" office:value="2018" table:style-name="ce1">
            <text:p>2018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16T00:00:00" table:style-name="ce2">
            <text:p>16/08/17</text:p>
          </table:table-cell>
          <table:table-cell office:value-type="float" office:value="162" table:formula="msoxl:=+I861-J861" table:style-name="ce3">
            <text:p>162,00</text:p>
          </table:table-cell>
          <table:table-cell office:value-type="float" office:value="15979.68" table:formula="msoxl:=+K861*F861" table:style-name="ce3">
            <text:p>15.979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55" table:style-name="ce1">
            <text:p>8255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10847" table:style-name="ce1">
            <text:p>10847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238.96" table:style-name="ce3">
            <text:p>238,96</text:p>
          </table:table-cell>
          <table:table-cell office:value-type="float" office:value="2018" table:style-name="ce1">
            <text:p>2018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16T00:00:00" table:style-name="ce2">
            <text:p>16/08/17</text:p>
          </table:table-cell>
          <table:table-cell office:value-type="float" office:value="162" table:formula="msoxl:=+I862-J862" table:style-name="ce3">
            <text:p>162,00</text:p>
          </table:table-cell>
          <table:table-cell office:value-type="float" office:value="38711.520000000004" table:formula="msoxl:=+K862*F862" table:style-name="ce3">
            <text:p>38.711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55" table:style-name="ce1">
            <text:p>8255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10847" table:style-name="ce1">
            <text:p>10847</text:p>
          </table:table-cell>
          <table:table-cell office:value-type="date" office:date-value="2017-07-22T00:00:00" table:style-name="ce2">
            <text:p>22/07/17</text:p>
          </table:table-cell>
          <table:table-cell office:value-type="float" office:value="56.95" table:style-name="ce3">
            <text:p>56,95</text:p>
          </table:table-cell>
          <table:table-cell office:value-type="float" office:value="2018" table:style-name="ce1">
            <text:p>2018</text:p>
          </table:table-cell>
          <table:table-cell office:value-type="float" office:value="363" table:style-name="ce1">
            <text:p>363</text:p>
          </table:table-cell>
          <table:table-cell office:value-type="date" office:date-value="2018-01-25T00:00:00" table:style-name="ce2">
            <text:p>25/01/18</text:p>
          </table:table-cell>
          <table:table-cell office:value-type="date" office:date-value="2017-08-16T00:00:00" table:style-name="ce2">
            <text:p>16/08/17</text:p>
          </table:table-cell>
          <table:table-cell office:value-type="float" office:value="162" table:formula="msoxl:=+I863-J863" table:style-name="ce3">
            <text:p>162,00</text:p>
          </table:table-cell>
          <table:table-cell office:value-type="float" office:value="9225.9" table:formula="msoxl:=+K863*F863" table:style-name="ce3">
            <text:p>9.225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9761" table:style-name="ce1">
            <text:p>89761</text:p>
          </table:table-cell>
          <table:table-cell office:value-type="date" office:date-value="2017-07-31T00:00:00" table:style-name="ce2">
            <text:p>31/07/17</text:p>
          </table:table-cell>
          <table:table-cell office:value-type="float" office:value="11228" table:style-name="ce1">
            <text:p>11228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75.73" table:style-name="ce3">
            <text:p>75,73</text:p>
          </table:table-cell>
          <table:table-cell office:value-type="float" office:value="2018" table:style-name="ce1">
            <text:p>2018</text:p>
          </table:table-cell>
          <table:table-cell office:value-type="float" office:value="903" table:style-name="ce1">
            <text:p>903</text:p>
          </table:table-cell>
          <table:table-cell office:value-type="date" office:date-value="2018-03-20T00:00:00" table:style-name="ce2">
            <text:p>20/03/18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87" table:formula="msoxl:=+I864-J864" table:style-name="ce3">
            <text:p>187,00</text:p>
          </table:table-cell>
          <table:table-cell office:value-type="float" office:value="14161.51" table:formula="msoxl:=+K864*F864" table:style-name="ce3">
            <text:p>14.161,5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81 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10" table:style-name="ce1">
            <text:p>1701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497.32" table:style-name="ce3">
            <text:p>497,32</text:p>
          </table:table-cell>
          <table:table-cell office:value-type="float" office:value="2018" table:style-name="ce1">
            <text:p>2018</text:p>
          </table:table-cell>
          <table:table-cell office:value-type="float" office:value="209" table:style-name="ce1">
            <text:p>209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18" table:formula="msoxl:=+I865-J865" table:style-name="ce3">
            <text:p>18,00</text:p>
          </table:table-cell>
          <table:table-cell office:value-type="float" office:value="8951.76" table:formula="msoxl:=+K865*F865" table:style-name="ce3">
            <text:p>8.951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81 PA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10" table:style-name="ce1">
            <text:p>17010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406.86" table:style-name="ce3">
            <text:p>1.406,86</text:p>
          </table:table-cell>
          <table:table-cell office:value-type="float" office:value="2018" table:style-name="ce1">
            <text:p>2018</text:p>
          </table:table-cell>
          <table:table-cell office:value-type="float" office:value="208" table:style-name="ce1">
            <text:p>208</text:p>
          </table:table-cell>
          <table:table-cell office:value-type="date" office:date-value="2018-01-24T00:00:00" table:style-name="ce2">
            <text:p>24/01/1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18" table:formula="msoxl:=+I866-J866" table:style-name="ce3">
            <text:p>18,00</text:p>
          </table:table-cell>
          <table:table-cell office:value-type="float" office:value="25323.48" table:formula="msoxl:=+K866*F866" table:style-name="ce3">
            <text:p>25.323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8PA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7011" table:style-name="ce1">
            <text:p>17011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15.98" table:style-name="ce3">
            <text:p>315,98</text:p>
          </table:table-cell>
          <table:table-cell office:value-type="float" office:value="2018" table:style-name="ce1">
            <text:p>2018</text:p>
          </table:table-cell>
          <table:table-cell office:value-type="float" office:value="417" table:style-name="ce1">
            <text:p>417</text:p>
          </table:table-cell>
          <table:table-cell office:value-type="date" office:date-value="2018-01-29T00:00:00" table:style-name="ce2">
            <text:p>29/01/18</text:p>
          </table:table-cell>
          <table:table-cell office:value-type="date" office:date-value="2018-01-06T00:00:00" table:style-name="ce2">
            <text:p>06/01/18</text:p>
          </table:table-cell>
          <table:table-cell office:value-type="float" office:value="23" table:formula="msoxl:=+I867-J867" table:style-name="ce3">
            <text:p>23,00</text:p>
          </table:table-cell>
          <table:table-cell office:value-type="float" office:value="7267.5400000000009" table:formula="msoxl:=+K867*F867" table:style-name="ce3">
            <text:p>7.267,5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6/PA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7030" table:style-name="ce1">
            <text:p>17030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643.94000000000005" table:style-name="ce3">
            <text:p>643,94</text:p>
          </table:table-cell>
          <table:table-cell office:value-type="float" office:value="2018" table:style-name="ce1">
            <text:p>2018</text:p>
          </table:table-cell>
          <table:table-cell office:value-type="float" office:value="91" table:style-name="ce1">
            <text:p>91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1-07T00:00:00" table:style-name="ce2">
            <text:p>07/01/18</text:p>
          </table:table-cell>
          <table:table-cell office:value-type="float" office:value="11" table:formula="msoxl:=+I868-J868" table:style-name="ce3">
            <text:p>11,00</text:p>
          </table:table-cell>
          <table:table-cell office:value-type="float" office:value="7083.34" table:formula="msoxl:=+K868*F868" table:style-name="ce3">
            <text:p>7.083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0653" table:style-name="ce1">
            <text:p>4801740653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36" table:style-name="ce1">
            <text:p>17036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899.58" table:style-name="ce3">
            <text:p>899,58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2" table:formula="msoxl:=+I869-J869" table:style-name="ce3">
            <text:p>22,00</text:p>
          </table:table-cell>
          <table:table-cell office:value-type="float" office:value="19790.760000000002" table:formula="msoxl:=+K869*F869" table:style-name="ce3">
            <text:p>19.790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4078" table:style-name="ce1">
            <text:p>480174407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38" table:style-name="ce1">
            <text:p>1703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691.5" table:style-name="ce3">
            <text:p>691,50</text:p>
          </table:table-cell>
          <table:table-cell office:value-type="float" office:value="2018" table:style-name="ce1">
            <text:p>2018</text:p>
          </table:table-cell>
          <table:table-cell office:value-type="float" office:value="108" table:style-name="ce1">
            <text:p>10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0-J870" table:style-name="ce3">
            <text:p>23,00</text:p>
          </table:table-cell>
          <table:table-cell office:value-type="float" office:value="15904.5" table:formula="msoxl:=+K870*F870" table:style-name="ce3">
            <text:p>15.904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23919" table:style-name="ce1">
            <text:p>480172391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39" table:style-name="ce1">
            <text:p>17039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297.45" table:style-name="ce3">
            <text:p>297,45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2" table:formula="msoxl:=+I871-J871" table:style-name="ce3">
            <text:p>22,00</text:p>
          </table:table-cell>
          <table:table-cell office:value-type="float" office:value="6543.9" table:formula="msoxl:=+K871*F871" table:style-name="ce3">
            <text:p>6.543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9999" table:style-name="ce1">
            <text:p>4801749999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0" table:style-name="ce1">
            <text:p>17040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656.86" table:style-name="ce3">
            <text:p>1.656,86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2" table:formula="msoxl:=+I872-J872" table:style-name="ce3">
            <text:p>22,00</text:p>
          </table:table-cell>
          <table:table-cell office:value-type="float" office:value="36450.92" table:formula="msoxl:=+K872*F872" table:style-name="ce3">
            <text:p>36.450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4" table:style-name="ce1">
            <text:p>4801718534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1" table:style-name="ce1">
            <text:p>17041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759.82" table:style-name="ce3">
            <text:p>759,82</text:p>
          </table:table-cell>
          <table:table-cell office:value-type="float" office:value="2018" table:style-name="ce1">
            <text:p>2018</text:p>
          </table:table-cell>
          <table:table-cell office:value-type="float" office:value="106" table:style-name="ce1">
            <text:p>10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3-J873" table:style-name="ce3">
            <text:p>23,00</text:p>
          </table:table-cell>
          <table:table-cell office:value-type="float" office:value="17475.86" table:formula="msoxl:=+K873*F873" table:style-name="ce3">
            <text:p>17.475,8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4077" table:style-name="ce1">
            <text:p>480174407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2" table:style-name="ce1">
            <text:p>17042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741.35" table:style-name="ce3">
            <text:p>1.741,35</text:p>
          </table:table-cell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4-J874" table:style-name="ce3">
            <text:p>23,00</text:p>
          </table:table-cell>
          <table:table-cell office:value-type="float" office:value="40051.049999999996" table:formula="msoxl:=+K874*F874" table:style-name="ce3">
            <text:p>40.051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4077" table:style-name="ce1">
            <text:p>480174407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2" table:style-name="ce1">
            <text:p>17042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307.66000000000003" table:style-name="ce3">
            <text:p>307,66</text:p>
          </table:table-cell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5-J875" table:style-name="ce3">
            <text:p>23,00</text:p>
          </table:table-cell>
          <table:table-cell office:value-type="float" office:value="7076.18" table:formula="msoxl:=+K875*F875" table:style-name="ce3">
            <text:p>7.076,1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3" table:style-name="ce1">
            <text:p>4801718533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3" table:style-name="ce1">
            <text:p>17043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51.59" table:style-name="ce3">
            <text:p>551,59</text:p>
          </table:table-cell>
          <table:table-cell office:value-type="float" office:value="2018" table:style-name="ce1">
            <text:p>2018</text:p>
          </table:table-cell>
          <table:table-cell office:value-type="float" office:value="106" table:style-name="ce1">
            <text:p>10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6-J876" table:style-name="ce3">
            <text:p>23,00</text:p>
          </table:table-cell>
          <table:table-cell office:value-type="float" office:value="12686.570000000002" table:formula="msoxl:=+K876*F876" table:style-name="ce3">
            <text:p>12.686,5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09711" table:style-name="ce1">
            <text:p>4801709711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4" table:style-name="ce1">
            <text:p>17044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761.53" table:style-name="ce3">
            <text:p>1.761,53</text:p>
          </table:table-cell>
          <table:table-cell office:value-type="float" office:value="2018" table:style-name="ce1">
            <text:p>2018</text:p>
          </table:table-cell>
          <table:table-cell office:value-type="float" office:value="106" table:style-name="ce1">
            <text:p>106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7-J877" table:style-name="ce3">
            <text:p>23,00</text:p>
          </table:table-cell>
          <table:table-cell office:value-type="float" office:value="40515.19" table:formula="msoxl:=+K877*F877" table:style-name="ce3">
            <text:p>40.515,1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5537" table:style-name="ce1">
            <text:p>480171553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5" table:style-name="ce1">
            <text:p>17045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929.62" table:style-name="ce3">
            <text:p>929,62</text:p>
          </table:table-cell>
          <table:table-cell office:value-type="float" office:value="2018" table:style-name="ce1">
            <text:p>2018</text:p>
          </table:table-cell>
          <table:table-cell office:value-type="float" office:value="108" table:style-name="ce1">
            <text:p>10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8-J878" table:style-name="ce3">
            <text:p>23,00</text:p>
          </table:table-cell>
          <table:table-cell office:value-type="float" office:value="21381.26" table:formula="msoxl:=+K878*F878" table:style-name="ce3">
            <text:p>21.381,2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5461" table:style-name="ce1">
            <text:p>4801745461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6" table:style-name="ce1">
            <text:p>17046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871.26" table:style-name="ce3">
            <text:p>871,26</text:p>
          </table:table-cell>
          <table:table-cell office:value-type="float" office:value="2018" table:style-name="ce1">
            <text:p>2018</text:p>
          </table:table-cell>
          <table:table-cell office:value-type="float" office:value="108" table:style-name="ce1">
            <text:p>10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79-J879" table:style-name="ce3">
            <text:p>23,00</text:p>
          </table:table-cell>
          <table:table-cell office:value-type="float" office:value="20038.98" table:formula="msoxl:=+K879*F879" table:style-name="ce3">
            <text:p>20.038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0652" table:style-name="ce1">
            <text:p>480174065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7" table:style-name="ce1">
            <text:p>1704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231.23" table:style-name="ce3">
            <text:p>231,23</text:p>
          </table:table-cell>
          <table:table-cell office:value-type="float" office:value="2018" table:style-name="ce1">
            <text:p>2018</text:p>
          </table:table-cell>
          <table:table-cell office:value-type="float" office:value="108" table:style-name="ce1">
            <text:p>108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0-J880" table:style-name="ce3">
            <text:p>23,00</text:p>
          </table:table-cell>
          <table:table-cell office:value-type="float" office:value="5318.29" table:formula="msoxl:=+K880*F880" table:style-name="ce3">
            <text:p>5.318,2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0652" table:style-name="ce1">
            <text:p>480174065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7" table:style-name="ce1">
            <text:p>1704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72.68" table:style-name="ce3">
            <text:p>172,68</text:p>
          </table:table-cell>
          <table:table-cell office:value-type="float" office:value="2018" table:style-name="ce1">
            <text:p>2018</text:p>
          </table:table-cell>
          <table:table-cell office:value-type="float" office:value="107" table:style-name="ce1">
            <text:p>107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1-J881" table:style-name="ce3">
            <text:p>23,00</text:p>
          </table:table-cell>
          <table:table-cell office:value-type="float" office:value="3971.6400000000003" table:formula="msoxl:=+K881*F881" table:style-name="ce3">
            <text:p>3.971,6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0651" table:style-name="ce1">
            <text:p>4801740651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8" table:style-name="ce1">
            <text:p>1704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96.26" table:style-name="ce3">
            <text:p>596,26</text:p>
          </table:table-cell>
          <table:table-cell office:value-type="float" office:value="2018" table:style-name="ce1">
            <text:p>2018</text:p>
          </table:table-cell>
          <table:table-cell office:value-type="float" office:value="104" table:style-name="ce1">
            <text:p>10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2-J882" table:style-name="ce3">
            <text:p>23,00</text:p>
          </table:table-cell>
          <table:table-cell office:value-type="float" office:value="13713.98" table:formula="msoxl:=+K882*F882" table:style-name="ce3">
            <text:p>13.713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40651" table:style-name="ce1">
            <text:p>4801740651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8" table:style-name="ce1">
            <text:p>17048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10.95" table:style-name="ce3">
            <text:p>110,95</text:p>
          </table:table-cell>
          <table:table-cell office:value-type="float" office:value="2018" table:style-name="ce1">
            <text:p>2018</text:p>
          </table:table-cell>
          <table:table-cell office:value-type="float" office:value="103" table:style-name="ce1">
            <text:p>10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3-J883" table:style-name="ce3">
            <text:p>23,00</text:p>
          </table:table-cell>
          <table:table-cell office:value-type="float" office:value="2551.85" table:formula="msoxl:=+K883*F883" table:style-name="ce3">
            <text:p>2.551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2" table:style-name="ce1">
            <text:p>480171853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9" table:style-name="ce1">
            <text:p>17049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660.26" table:style-name="ce3">
            <text:p>660,26</text:p>
          </table:table-cell>
          <table:table-cell office:value-type="float" office:value="2018" table:style-name="ce1">
            <text:p>2018</text:p>
          </table:table-cell>
          <table:table-cell office:value-type="float" office:value="114" table:style-name="ce1">
            <text:p>114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4-J884" table:style-name="ce3">
            <text:p>23,00</text:p>
          </table:table-cell>
          <table:table-cell office:value-type="float" office:value="15185.98" table:formula="msoxl:=+K884*F884" table:style-name="ce3">
            <text:p>15.185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2" table:style-name="ce1">
            <text:p>480171853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9" table:style-name="ce1">
            <text:p>17049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045.43" table:style-name="ce3">
            <text:p>1.045,43</text:p>
          </table:table-cell>
          <table:table-cell office:value-type="float" office:value="2018" table:style-name="ce1">
            <text:p>2018</text:p>
          </table:table-cell>
          <table:table-cell office:value-type="float" office:value="113" table:style-name="ce1">
            <text:p>11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5-J885" table:style-name="ce3">
            <text:p>23,00</text:p>
          </table:table-cell>
          <table:table-cell office:value-type="float" office:value="24044.890000000003" table:formula="msoxl:=+K885*F885" table:style-name="ce3">
            <text:p>24.044,89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2" table:style-name="ce1">
            <text:p>480171853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9" table:style-name="ce1">
            <text:p>17049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3430.56" table:style-name="ce3">
            <text:p>3.430,56</text:p>
          </table:table-cell>
          <table:table-cell office:value-type="float" office:value="2018" table:style-name="ce1">
            <text:p>2018</text:p>
          </table:table-cell>
          <table:table-cell office:value-type="float" office:value="112" table:style-name="ce1">
            <text:p>11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6-J886" table:style-name="ce3">
            <text:p>23,00</text:p>
          </table:table-cell>
          <table:table-cell office:value-type="float" office:value="78902.880000000005" table:formula="msoxl:=+K886*F886" table:style-name="ce3">
            <text:p>78.902,8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2" table:style-name="ce1">
            <text:p>480171853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49" table:style-name="ce1">
            <text:p>17049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365.99" table:style-name="ce3">
            <text:p>365,99</text:p>
          </table:table-cell>
          <table:table-cell office:value-type="float" office:value="2018" table:style-name="ce1">
            <text:p>2018</text:p>
          </table:table-cell>
          <table:table-cell office:value-type="float" office:value="111" table:style-name="ce1">
            <text:p>111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7-J887" table:style-name="ce3">
            <text:p>23,00</text:p>
          </table:table-cell>
          <table:table-cell office:value-type="float" office:value="8417.77" table:formula="msoxl:=+K887*F887" table:style-name="ce3">
            <text:p>8.417,7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5" table:style-name="ce1">
            <text:p>4801718535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50" table:style-name="ce1">
            <text:p>17050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768.74" table:style-name="ce3">
            <text:p>768,74</text:p>
          </table:table-cell>
          <table:table-cell office:value-type="float" office:value="2018" table:style-name="ce1">
            <text:p>2018</text:p>
          </table:table-cell>
          <table:table-cell office:value-type="float" office:value="110" table:style-name="ce1">
            <text:p>110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8-J888" table:style-name="ce3">
            <text:p>23,00</text:p>
          </table:table-cell>
          <table:table-cell office:value-type="float" office:value="17681.02" table:formula="msoxl:=+K888*F888" table:style-name="ce3">
            <text:p>17.681,0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18535" table:style-name="ce1">
            <text:p>4801718535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50" table:style-name="ce1">
            <text:p>17050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12.5" table:style-name="ce3">
            <text:p>512,50</text:p>
          </table:table-cell>
          <table:table-cell office:value-type="float" office:value="2018" table:style-name="ce1">
            <text:p>2018</text:p>
          </table:table-cell>
          <table:table-cell office:value-type="float" office:value="109" table:style-name="ce1">
            <text:p>109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3" table:formula="msoxl:=+I889-J889" table:style-name="ce3">
            <text:p>23,00</text:p>
          </table:table-cell>
          <table:table-cell office:value-type="float" office:value="11787.5" table:formula="msoxl:=+K889*F889" table:style-name="ce3">
            <text:p>11.787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6/PA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51" table:style-name="ce1">
            <text:p>17051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00.2" table:style-name="ce3">
            <text:p>500,20</text:p>
          </table:table-cell>
          <table:table-cell office:value-type="float" office:value="2018" table:style-name="ce1">
            <text:p>2018</text:p>
          </table:table-cell>
          <table:table-cell office:value-type="float" office:value="89" table:style-name="ce1">
            <text:p>89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07T00:00:00" table:style-name="ce2">
            <text:p>07/02/18</text:p>
          </table:table-cell>
          <table:table-cell office:value-type="float" office:value="-20" table:formula="msoxl:=+I890-J890" table:style-name="ce3">
            <text:p>-20,00</text:p>
          </table:table-cell>
          <table:table-cell office:value-type="float" office:value="-10004" table:formula="msoxl:=+K890*F890" table:style-name="ce3">
            <text:p>-10.004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5/PA/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52" table:style-name="ce1">
            <text:p>17052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736.04" table:style-name="ce3">
            <text:p>736,04</text:p>
          </table:table-cell>
          <table:table-cell office:value-type="float" office:value="2018" table:style-name="ce1">
            <text:p>2018</text:p>
          </table:table-cell>
          <table:table-cell office:value-type="float" office:value="86" table:style-name="ce1">
            <text:p>86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8-02-08T00:00:00" table:style-name="ce2">
            <text:p>08/02/18</text:p>
          </table:table-cell>
          <table:table-cell office:value-type="float" office:value="-21" table:formula="msoxl:=+I891-J891" table:style-name="ce3">
            <text:p>-21,00</text:p>
          </table:table-cell>
          <table:table-cell office:value-type="float" office:value="-15456.84" table:formula="msoxl:=+K891*F891" table:style-name="ce3">
            <text:p>-15.456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72" table:style-name="ce1">
            <text:p>15372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96" table:style-name="ce1">
            <text:p>17096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-0.09" table:style-name="ce3">
            <text:p>-0,09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2" table:formula="msoxl:=+I892-J892" table:style-name="ce3">
            <text:p>22,00</text:p>
          </table:table-cell>
          <table:table-cell office:value-type="float" office:value="-1.98" table:formula="msoxl:=+K892*F892" table:style-name="ce3">
            <text:p>-1,9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37" table:style-name="ce1">
            <text:p>1533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97" table:style-name="ce1">
            <text:p>1709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-173.69" table:style-name="ce3">
            <text:p>-173,69</text:p>
          </table:table-cell>
          <table:table-cell office:value-type="float" office:value="2018" table:style-name="ce1">
            <text:p>2018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2" table:formula="msoxl:=+I893-J893" table:style-name="ce3">
            <text:p>22,00</text:p>
          </table:table-cell>
          <table:table-cell office:value-type="float" office:value="-3821.18" table:formula="msoxl:=+K893*F893" table:style-name="ce3">
            <text:p>-3.821,1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73" table:style-name="ce1">
            <text:p>15373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98" table:style-name="ce1">
            <text:p>17098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84.16" table:style-name="ce3">
            <text:p>84,16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2" table:formula="msoxl:=+I894-J894" table:style-name="ce3">
            <text:p>22,00</text:p>
          </table:table-cell>
          <table:table-cell office:value-type="float" office:value="1851.52" table:formula="msoxl:=+K894*F894" table:style-name="ce3">
            <text:p>1.851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338" table:style-name="ce1">
            <text:p>15338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99" table:style-name="ce1">
            <text:p>17099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82.56" table:style-name="ce3">
            <text:p>82,56</text:p>
          </table:table-cell>
          <table:table-cell office:value-type="float" office:value="2018" table:style-name="ce1">
            <text:p>2018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6T00:00:00" table:style-name="ce2">
            <text:p>26/01/18</text:p>
          </table:table-cell>
          <table:table-cell office:value-type="date" office:date-value="2018-01-04T00:00:00" table:style-name="ce2">
            <text:p>04/01/18</text:p>
          </table:table-cell>
          <table:table-cell office:value-type="float" office:value="22" table:formula="msoxl:=+I895-J895" table:style-name="ce3">
            <text:p>22,00</text:p>
          </table:table-cell>
          <table:table-cell office:value-type="float" office:value="1816.3200000000002" table:formula="msoxl:=+K895*F895" table:style-name="ce3">
            <text:p>1.816,3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78123" table:style-name="ce1">
            <text:p>480177812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100" table:style-name="ce1">
            <text:p>17100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513.04999999999995" table:style-name="ce3">
            <text:p>513,05</text:p>
          </table:table-cell>
          <table:table-cell office:value-type="float" office:value="2018" table:style-name="ce1">
            <text:p>2018</text:p>
          </table:table-cell>
          <table:table-cell office:value-type="float" office:value="96" table:style-name="ce1">
            <text:p>96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2" table:formula="msoxl:=+I896-J896" table:style-name="ce3">
            <text:p>22,00</text:p>
          </table:table-cell>
          <table:table-cell office:value-type="float" office:value="11287.099999999999" table:formula="msoxl:=+K896*F896" table:style-name="ce3">
            <text:p>11.287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01778123" table:style-name="ce1">
            <text:p>4801778123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100" table:style-name="ce1">
            <text:p>17100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55.47" table:style-name="ce3">
            <text:p>155,47</text:p>
          </table:table-cell>
          <table:table-cell office:value-type="float" office:value="2018" table:style-name="ce1">
            <text:p>2018</text:p>
          </table:table-cell>
          <table:table-cell office:value-type="float" office:value="97" table:style-name="ce1">
            <text:p>97</text:p>
          </table:table-cell>
          <table:table-cell office:value-type="date" office:date-value="2018-01-18T00:00:00" table:style-name="ce2">
            <text:p>18/01/18</text:p>
          </table:table-cell>
          <table:table-cell office:value-type="date" office:date-value="2017-12-27T00:00:00" table:style-name="ce2">
            <text:p>27/12/17</text:p>
          </table:table-cell>
          <table:table-cell office:value-type="float" office:value="22" table:formula="msoxl:=+I897-J897" table:style-name="ce3">
            <text:p>22,00</text:p>
          </table:table-cell>
          <table:table-cell office:value-type="float" office:value="3420.34" table:formula="msoxl:=+K897*F897" table:style-name="ce3">
            <text:p>3.420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6" table:style-name="ce1">
            <text:p>47901201026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2" table:style-name="ce1">
            <text:p>17132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347.38" table:style-name="ce3">
            <text:p>347,38</text:p>
          </table:table-cell>
          <table:table-cell office:value-type="float" office:value="2018" table:style-name="ce1">
            <text:p>2018</text:p>
          </table:table-cell>
          <table:table-cell office:value-type="float" office:value="201" table:style-name="ce1">
            <text:p>20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898-J898" table:style-name="ce3">
            <text:p>25,00</text:p>
          </table:table-cell>
          <table:table-cell office:value-type="float" office:value="8684.5" table:formula="msoxl:=+K898*F898" table:style-name="ce3">
            <text:p>8.684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1201026" table:style-name="ce1">
            <text:p>47901201026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2" table:style-name="ce1">
            <text:p>17132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231.58" table:style-name="ce3">
            <text:p>231,58</text:p>
          </table:table-cell>
          <table:table-cell office:value-type="float" office:value="2018" table:style-name="ce1">
            <text:p>2018</text:p>
          </table:table-cell>
          <table:table-cell office:value-type="float" office:value="200" table:style-name="ce1">
            <text:p>200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899-J899" table:style-name="ce3">
            <text:p>25,00</text:p>
          </table:table-cell>
          <table:table-cell office:value-type="float" office:value="5789.5" table:formula="msoxl:=+K899*F899" table:style-name="ce3">
            <text:p>5.789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242090027" table:style-name="ce1">
            <text:p>48242090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4" table:style-name="ce1">
            <text:p>17134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691.13" table:style-name="ce3">
            <text:p>1.691,13</text:p>
          </table:table-cell>
          <table:table-cell office:value-type="float" office:value="2018" table:style-name="ce1">
            <text:p>2018</text:p>
          </table:table-cell>
          <table:table-cell office:value-type="float" office:value="195" table:style-name="ce1">
            <text:p>195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0-J900" table:style-name="ce3">
            <text:p>25,00</text:p>
          </table:table-cell>
          <table:table-cell office:value-type="float" office:value="42278.25" table:formula="msoxl:=+K900*F900" table:style-name="ce3">
            <text:p>42.278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7827" table:style-name="ce1">
            <text:p>461205278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5" table:style-name="ce1">
            <text:p>17135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485.97" table:style-name="ce3">
            <text:p>485,97</text:p>
          </table:table-cell>
          <table:table-cell office:value-type="float" office:value="2018" table:style-name="ce1">
            <text:p>2018</text:p>
          </table:table-cell>
          <table:table-cell office:value-type="float" office:value="192" table:style-name="ce1">
            <text:p>192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1-J901" table:style-name="ce3">
            <text:p>25,00</text:p>
          </table:table-cell>
          <table:table-cell office:value-type="float" office:value="12149.25" table:formula="msoxl:=+K901*F901" table:style-name="ce3">
            <text:p>12.149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44826" table:style-name="ce1">
            <text:p>47906244826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6" table:style-name="ce1">
            <text:p>17136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153.08" table:style-name="ce3">
            <text:p>1.153,08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2-J902" table:style-name="ce3">
            <text:p>25,00</text:p>
          </table:table-cell>
          <table:table-cell office:value-type="float" office:value="28827" table:formula="msoxl:=+K902*F902" table:style-name="ce3">
            <text:p>28.827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686072533" table:style-name="ce1">
            <text:p>41686072533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7" table:style-name="ce1">
            <text:p>1713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290.36" table:style-name="ce3">
            <text:p>290,36</text:p>
          </table:table-cell>
          <table:table-cell office:value-type="float" office:value="2018" table:style-name="ce1">
            <text:p>2018</text:p>
          </table:table-cell>
          <table:table-cell office:value-type="float" office:value="196" table:style-name="ce1">
            <text:p>19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3-J903" table:style-name="ce3">
            <text:p>25,00</text:p>
          </table:table-cell>
          <table:table-cell office:value-type="float" office:value="7259" table:formula="msoxl:=+K903*F903" table:style-name="ce3">
            <text:p>7.25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246310027" table:style-name="ce1">
            <text:p>66246310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8" table:style-name="ce1">
            <text:p>17138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787.44" table:style-name="ce3">
            <text:p>787,44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4-J904" table:style-name="ce3">
            <text:p>25,00</text:p>
          </table:table-cell>
          <table:table-cell office:value-type="float" office:value="19686" table:formula="msoxl:=+K904*F904" table:style-name="ce3">
            <text:p>19.68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120528027" table:style-name="ce1">
            <text:p>46120528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39" table:style-name="ce1">
            <text:p>17139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30.73" table:style-name="ce3">
            <text:p>30,73</text:p>
          </table:table-cell>
          <table:table-cell office:value-type="float" office:value="2018" table:style-name="ce1">
            <text:p>2018</text:p>
          </table:table-cell>
          <table:table-cell office:value-type="float" office:value="191" table:style-name="ce1">
            <text:p>191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5-J905" table:style-name="ce3">
            <text:p>25,00</text:p>
          </table:table-cell>
          <table:table-cell office:value-type="float" office:value="768.25" table:formula="msoxl:=+K905*F905" table:style-name="ce3">
            <text:p>768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656544037" table:style-name="ce1">
            <text:p>4665654403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1" table:style-name="ce1">
            <text:p>17141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55.25" table:style-name="ce3">
            <text:p>155,25</text:p>
          </table:table-cell>
          <table:table-cell office:value-type="float" office:value="2018" table:style-name="ce1">
            <text:p>2018</text:p>
          </table:table-cell>
          <table:table-cell office:value-type="float" office:value="184" table:style-name="ce1">
            <text:p>184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6-J906" table:style-name="ce3">
            <text:p>25,00</text:p>
          </table:table-cell>
          <table:table-cell office:value-type="float" office:value="3881.25" table:formula="msoxl:=+K906*F906" table:style-name="ce3">
            <text:p>3.881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940512027" table:style-name="ce1">
            <text:p>65940512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2" table:style-name="ce1">
            <text:p>17142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395.86" table:style-name="ce3">
            <text:p>1.395,86</text:p>
          </table:table-cell>
          <table:table-cell office:value-type="float" office:value="2018" table:style-name="ce1">
            <text:p>2018</text:p>
          </table:table-cell>
          <table:table-cell office:value-type="float" office:value="197" table:style-name="ce1">
            <text:p>19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7-J907" table:style-name="ce3">
            <text:p>25,00</text:p>
          </table:table-cell>
          <table:table-cell office:value-type="float" office:value="34896.5" table:formula="msoxl:=+K907*F907" table:style-name="ce3">
            <text:p>34.896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7906255027" table:style-name="ce1">
            <text:p>47906255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3" table:style-name="ce1">
            <text:p>17143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566.67999999999995" table:style-name="ce3">
            <text:p>566,68</text:p>
          </table:table-cell>
          <table:table-cell office:value-type="float" office:value="2018" table:style-name="ce1">
            <text:p>2018</text:p>
          </table:table-cell>
          <table:table-cell office:value-type="float" office:value="198" table:style-name="ce1">
            <text:p>198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8-J908" table:style-name="ce3">
            <text:p>25,00</text:p>
          </table:table-cell>
          <table:table-cell office:value-type="float" office:value="14166.999999999998" table:formula="msoxl:=+K908*F908" table:style-name="ce3">
            <text:p>14.167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1960573027" table:style-name="ce1">
            <text:p>61960573027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4" table:style-name="ce1">
            <text:p>17144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675.65" table:style-name="ce3">
            <text:p>675,65</text:p>
          </table:table-cell>
          <table:table-cell office:value-type="float" office:value="2018" table:style-name="ce1">
            <text:p>2018</text:p>
          </table:table-cell>
          <table:table-cell office:value-type="float" office:value="196" table:style-name="ce1">
            <text:p>196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09-J909" table:style-name="ce3">
            <text:p>25,00</text:p>
          </table:table-cell>
          <table:table-cell office:value-type="float" office:value="16891.25" table:formula="msoxl:=+K909*F909" table:style-name="ce3">
            <text:p>16.891,2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360581326" table:style-name="ce1">
            <text:p>63360581326</text:p>
          </table:table-cell>
          <table:table-cell office:value-type="date" office:date-value="2017-12-09T00:00:00" table:style-name="ce2">
            <text:p>09/12/17</text:p>
          </table:table-cell>
          <table:table-cell office:value-type="float" office:value="17145" table:style-name="ce1">
            <text:p>17145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387.84" table:style-name="ce3">
            <text:p>387,84</text:p>
          </table:table-cell>
          <table:table-cell office:value-type="float" office:value="2018" table:style-name="ce1">
            <text:p>2018</text:p>
          </table:table-cell>
          <table:table-cell office:value-type="float" office:value="197" table:style-name="ce1">
            <text:p>197</text:p>
          </table:table-cell>
          <table:table-cell office:value-type="date" office:date-value="2018-01-23T00:00:00" table:style-name="ce2">
            <text:p>23/01/18</text:p>
          </table:table-cell>
          <table:table-cell office:value-type="date" office:date-value="2017-12-29T00:00:00" table:style-name="ce2">
            <text:p>29/12/17</text:p>
          </table:table-cell>
          <table:table-cell office:value-type="float" office:value="25" table:formula="msoxl:=+I910-J910" table:style-name="ce3">
            <text:p>25,00</text:p>
          </table:table-cell>
          <table:table-cell office:value-type="float" office:value="9696" table:formula="msoxl:=+K910*F910" table:style-name="ce3">
            <text:p>9.69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/PA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088" table:style-name="ce1">
            <text:p>308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1106" table:style-name="ce3">
            <text:p>1.106,00</text:p>
          </table:table-cell>
          <table:table-cell office:value-type="float" office:value="2018" table:style-name="ce1">
            <text:p>2018</text:p>
          </table:table-cell>
          <table:table-cell office:value-type="float" office:value="1080" table:style-name="ce1">
            <text:p>1080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5-09T00:00:00" table:style-name="ce2">
            <text:p>09/05/18</text:p>
          </table:table-cell>
          <table:table-cell office:value-type="float" office:value="-43" table:formula="msoxl:=+I911-J911" table:style-name="ce3">
            <text:p>-43,00</text:p>
          </table:table-cell>
          <table:table-cell office:value-type="float" office:value="-47558" table:formula="msoxl:=+K911*F911" table:style-name="ce3">
            <text:p>-47.55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/PA</text:p>
          </table:table-cell>
          <table:table-cell office:value-type="date" office:date-value="2018-03-08T00:00:00" table:style-name="ce2">
            <text:p>08/03/18</text:p>
          </table:table-cell>
          <table:table-cell office:value-type="float" office:value="3088" table:style-name="ce1">
            <text:p>3088</text:p>
          </table:table-cell>
          <table:table-cell office:value-type="date" office:date-value="2018-03-09T00:00:00" table:style-name="ce2">
            <text:p>09/03/18</text:p>
          </table:table-cell>
          <table:table-cell office:value-type="float" office:value="231.02" table:style-name="ce3">
            <text:p>231,02</text:p>
          </table:table-cell>
          <table:table-cell office:value-type="float" office:value="2018" table:style-name="ce1">
            <text:p>2018</text:p>
          </table:table-cell>
          <table:table-cell office:value-type="float" office:value="1079" table:style-name="ce1">
            <text:p>1079</text:p>
          </table:table-cell>
          <table:table-cell office:value-type="date" office:date-value="2018-03-27T00:00:00" table:style-name="ce2">
            <text:p>27/03/18</text:p>
          </table:table-cell>
          <table:table-cell office:value-type="date" office:date-value="2018-05-09T00:00:00" table:style-name="ce2">
            <text:p>09/05/18</text:p>
          </table:table-cell>
          <table:table-cell office:value-type="float" office:value="-43" table:formula="msoxl:=+I912-J912" table:style-name="ce3">
            <text:p>-43,00</text:p>
          </table:table-cell>
          <table:table-cell office:value-type="float" office:value="-9933.86" table:formula="msoxl:=+K912*F912" table:style-name="ce3">
            <text:p>-9.933,8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506015038" table:style-name="ce1">
            <text:p>415060150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2" table:style-name="ce1">
            <text:p>13002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37.5" table:style-name="ce3">
            <text:p>37,50</text:p>
          </table:table-cell>
          <table:table-cell office:value-type="float" office:value="2018" table:style-name="ce1">
            <text:p>2018</text:p>
          </table:table-cell>
          <table:table-cell office:value-type="float" office:value="115" table:style-name="ce1">
            <text:p>115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3-J913" table:style-name="ce3">
            <text:p>111,00</text:p>
          </table:table-cell>
          <table:table-cell office:value-type="float" office:value="4162.5" table:formula="msoxl:=+K913*F913" table:style-name="ce3">
            <text:p>4.162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400190028" table:style-name="ce1">
            <text:p>63400190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3" table:style-name="ce1">
            <text:p>13003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49.64" table:style-name="ce3">
            <text:p>49,64</text:p>
          </table:table-cell>
          <table:table-cell office:value-type="float" office:value="2018" table:style-name="ce1">
            <text:p>2018</text:p>
          </table:table-cell>
          <table:table-cell office:value-type="float" office:value="133" table:style-name="ce1">
            <text:p>13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4-J914" table:style-name="ce3">
            <text:p>111,00</text:p>
          </table:table-cell>
          <table:table-cell office:value-type="float" office:value="5510.04" table:formula="msoxl:=+K914*F914" table:style-name="ce3">
            <text:p>5.510,0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7361038" table:style-name="ce1">
            <text:p>4645736103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4" table:style-name="ce1">
            <text:p>13004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124.93" table:style-name="ce3">
            <text:p>124,93</text:p>
          </table:table-cell>
          <table:table-cell office:value-type="float" office:value="2018" table:style-name="ce1">
            <text:p>2018</text:p>
          </table:table-cell>
          <table:table-cell office:value-type="float" office:value="123" table:style-name="ce1">
            <text:p>123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5-J915" table:style-name="ce3">
            <text:p>111,00</text:p>
          </table:table-cell>
          <table:table-cell office:value-type="float" office:value="13867.230000000001" table:formula="msoxl:=+K915*F915" table:style-name="ce3">
            <text:p>13.867,23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301059028" table:style-name="ce1">
            <text:p>40301059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5" table:style-name="ce1">
            <text:p>13005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60.45" table:style-name="ce3">
            <text:p>60,45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6-J916" table:style-name="ce3">
            <text:p>111,00</text:p>
          </table:table-cell>
          <table:table-cell office:value-type="float" office:value="6709.9500000000007" table:formula="msoxl:=+K916*F916" table:style-name="ce3">
            <text:p>6.709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6246309028" table:style-name="ce1">
            <text:p>66246309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6" table:style-name="ce1">
            <text:p>13006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49.45" table:style-name="ce3">
            <text:p>249,45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7-J917" table:style-name="ce3">
            <text:p>111,00</text:p>
          </table:table-cell>
          <table:table-cell office:value-type="float" office:value="27688.949999999997" table:formula="msoxl:=+K917*F917" table:style-name="ce3">
            <text:p>27.688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6451055028" table:style-name="ce1">
            <text:p>46451055028</text:p>
          </table:table-cell>
          <table:table-cell office:value-type="date" office:date-value="2017-09-10T00:00:00" table:style-name="ce2">
            <text:p>10/09/17</text:p>
          </table:table-cell>
          <table:table-cell office:value-type="float" office:value="13007" table:style-name="ce1">
            <text:p>13007</text:p>
          </table:table-cell>
          <table:table-cell office:value-type="date" office:date-value="2017-09-16T00:00:00" table:style-name="ce2">
            <text:p>16/09/17</text:p>
          </table:table-cell>
          <table:table-cell office:value-type="float" office:value="278.83999999999997" table:style-name="ce3">
            <text:p>278,84</text:p>
          </table:table-cell>
          <table:table-cell office:value-type="float" office:value="2018" table:style-name="ce1">
            <text:p>2018</text:p>
          </table:table-cell>
          <table:table-cell office:value-type="float" office:value="132" table:style-name="ce1">
            <text:p>132</text:p>
          </table:table-cell>
          <table:table-cell office:value-type="date" office:date-value="2018-01-19T00:00:00" table:style-name="ce2">
            <text:p>19/01/18</text:p>
          </table:table-cell>
          <table:table-cell office:value-type="date" office:date-value="2017-09-30T00:00:00" table:style-name="ce2">
            <text:p>30/09/17</text:p>
          </table:table-cell>
          <table:table-cell office:value-type="float" office:value="111" table:formula="msoxl:=+I918-J918" table:style-name="ce3">
            <text:p>111,00</text:p>
          </table:table-cell>
          <table:table-cell office:value-type="float" office:value="30951.239999999998" table:formula="msoxl:=+K918*F918" table:style-name="ce3">
            <text:p>30.951,2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TTPA 9_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2977" table:style-name="ce1">
            <text:p>2977</text:p>
          </table:table-cell>
          <table:table-cell office:value-type="date" office:date-value="2017-03-07T00:00:00" table:style-name="ce2">
            <text:p>07/03/17</text:p>
          </table:table-cell>
          <table:table-cell office:value-type="float" office:value="2074" table:style-name="ce3">
            <text:p>2.074,00</text:p>
          </table:table-cell>
          <table:table-cell office:value-type="float" office:value="2018" table:style-name="ce1">
            <text:p>2018</text:p>
          </table:table-cell>
          <table:table-cell office:value-type="float" office:value="800" table:style-name="ce1">
            <text:p>800</text:p>
          </table:table-cell>
          <table:table-cell office:value-type="date" office:date-value="2018-02-27T00:00:00" table:style-name="ce2">
            <text:p>27/02/18</text:p>
          </table:table-cell>
          <table:table-cell office:value-type="date" office:date-value="2017-04-07T00:00:00" table:style-name="ce2">
            <text:p>07/04/17</text:p>
          </table:table-cell>
          <table:table-cell office:value-type="float" office:value="326" table:formula="msoxl:=+I919-J919" table:style-name="ce3">
            <text:p>326,00</text:p>
          </table:table-cell>
          <table:table-cell office:value-type="float" office:value="676124" table:formula="msoxl:=+K919*F919" table:style-name="ce3">
            <text:p>676.124,00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office:value-type="float" office:value="1610515.2999999996" table:formula="msoxl:=SUM(F2:F919)" table:style-name="ce7">
            <text:p>1.610.515,30</text:p>
          </table:table-cell>
          <table:table-cell table:number-columns-repeated="2" table:style-name="ce1"/>
          <table:table-cell table:number-columns-repeated="2" table:style-name="ce2"/>
          <table:table-cell table:style-name="ce3"/>
          <table:table-cell office:value-type="float" office:value="14940960.940000001" table:formula="msoxl:=SUM(L2:L919)" table:style-name="ce7">
            <text:p>14.940.960,94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3"/>
          <table:table-cell office:value-type="float" office:value="9.2771307046881244" table:formula="msoxl:=+L920/F920" table:style-name="ce3">
            <text:p>9,28</text:p>
          </table:table-cell>
          <table:table-cell table:number-columns-repeated="16372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.fontanelli</meta:initial-creator>
    <dc:creator>l.fontanelli</dc:creator>
    <meta:creation-date>2018-05-23T12:10:49Z</meta:creation-date>
    <dc:date>2018-05-23T12:13:54Z</dc:date>
  </office:meta>
</office:document-meta>
</file>